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el Kowollik</text:p>
      <text:p text:style-name="P1">Návsí 926</text:p>
      <text:p text:style-name="P1">739 92 <text:s/>Návsí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31.07.2019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47/2/19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19-08-07T13:04:34.38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1" meta:character-count="284"/>
  </office:meta>
</office:document-meta>
</file>