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DATEX s.r.o.</text:p>
      <text:p text:style-name="P1">Vendryně 310</text:p>
      <text:p text:style-name="P1">739 94 <text:s/>Vendryně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31.07.2019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46/19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19-08-07T09:14:01.43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1" meta:character-count="287"/>
  </office:meta>
</office:document-meta>
</file>