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/>
      <text:p text:style-name="Normální">-----Original Message-----<text:line-break/>From: Czech Ops Objednavky &lt;Objednavky.CZ@takeda.com&gt;<text:s/><text:line-break/>Sent: Wednesday, July 31, 2019 2:22 PM<text:line-break/>To: (OUN-UCN) &lt; @nempk.cz&gt;<text:line-break/>Subject: RE: Objednávka vydaná VO-2019-510-002085</text:p>
      <text:p text:style-name="Normální"/>
      <text:p text:style-name="Normální">Dobrý den,<text:s/></text:p>
      <text:p text:style-name="Normální">potvrzuji přijetí Vaší<text:s/>objednávky č. VO-2019-510-002085, kterou tímto plně akceptujeme, děkujeme.</text:p>
      <text:p text:style-name="Normální"/>
      <text:p text:style-name="Normální">S pozdravem/ Kind regards</text:p>
      <text:p text:style-name="Normální"/>
      <text:p text:style-name="Normální"/>
      <text:p text:style-name="Normální"/>
      <text:p text:style-name="Normální"/>
      <text:p text:style-name="Normální">Customer service</text:p>
      <text:p text:style-name="Normální">Shire Czech</text:p>
      <text:p text:style-name="Normální">Shire is now part of Takeda</text:p>
      <text:p text:style-name="Normální">Národní 135/14</text:p>
      <text:p text:style-name="Normální">110 00 Praha 1, Czech Republic</text:p>
      <text:p text:style-name="Normální">Office:  +420 </text:p>
      <text:p text:style-name="Normální">Mobile: +420 </text:p>
      <text:p text:style-name="Normální"><text:a xlink:href="mailto:objednavky.cz@shire.com" office:target-frame-name="_top" xlink:show="replace"><text:span text:style-name="Hypertextovýodkaz">objednavky.cz@shire.com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Eva Adamcová</dc:creator>
    <meta:creation-date>2019-07-31T12:40:00Z</meta:creation-date>
    <dc:date>2019-08-01T07:24:00Z</dc: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46" meta:row-count="3" meta:non-whitespace-character-count="468"/>
  </office:meta>
</office:document-meta>
</file>