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F0" style:family="paragraph">
      <style:paragraph-properties fo:break-before="page" fo:margin-top="0in" fo:margin-bottom="0in"/>
      <style:text-properties style:font-name="Calibri" style:letter-kerning="false"/>
    </style:style>
    <style:style style:name="P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" style:parent-style-name="Normální" style:family="paragraph">
      <style:paragraph-properties>
        <style:tab-stops>
          <style:tab-stop style:type="left" style:position="2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Základnítext" style:family="paragraph">
      <style:paragraph-properties fo:margin-left="-0.984in" fo:text-indent="0.984in">
        <style:tab-stops>
          <style:tab-stop style:type="left" style:position="1.181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indent="-0.5256in">
        <style:tab-stops>
          <style:tab-stop style:type="left" style:position="-0.854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indent="-0.5256in">
        <style:tab-stops>
          <style:tab-stop style:type="left" style:position="-0.854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indent="-0.5256in">
        <style:tab-stops>
          <style:tab-stop style:type="left" style:position="-0.854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text-properties style:font-name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7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8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keep-with-next="always" fo:text-align="justify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63" style:parent-style-name="Normální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2.9534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65" style:family="table">
      <style:table-properties style:width="6.1034in" fo:margin-left="0.075in" table:align="left"/>
    </style:style>
    <style:style style:name="TableRow70" style:family="table-row">
      <style:table-row-properties style:min-row-height="0.4in" style:use-optimal-row-height="false"/>
    </style:style>
    <style:style style:name="TableCell71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3513in" style:use-optimal-row-height="false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Normální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TableRow90" style:family="table-row">
      <style:table-row-properties style:min-row-height="0.3513in" style:use-optimal-row-height="false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T9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Calibri" fo:font-size="11pt" style:font-size-asian="11pt" style:font-size-complex="11pt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Normální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Normální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Normální" style:family="paragraph">
      <style:text-properties style:font-name="Calibri" fo:font-size="11pt" style:font-size-asian="11pt" style:font-size-complex="11pt"/>
    </style:style>
    <style:style style:name="TableRow101" style:family="table-row">
      <style:table-row-properties style:min-row-height="0.3513in" style:use-optimal-row-height="false"/>
    </style:style>
    <style:style style:name="TableCell102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10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208in solid #000000" fo:background-color="#FABF8F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10" style:parent-style-name="Normální" style:family="paragraph">
      <style:text-properties fo:font-size="11pt" style:font-size-asian="11pt" style:font-size-complex="11pt"/>
    </style:style>
    <style:style style:name="P111" style:parent-style-name="Normální" style:family="paragraph">
      <style:paragraph-properties fo:text-align="center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text-indent="-0.25in"/>
      <style:text-properties style:font-name="Calibri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8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9" style:parent-style-name="Záhlav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0" style:parent-style-name="Záhlav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1" style:parent-style-name="Záhlav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2" style:parent-style-name="Záhlav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DODATEK č. 1 KE SMLOUVĚ O DÍLO</text:p>
      <text:p text:style-name="P5">která byla uzavřená podle ust. § 2586 a násl. zákona č. 89/2012 Sb. v platném znění</text:p>
      <text:p text:style-name="P6"/>
      <text:p text:style-name="P7">Číslo smlouvy o dílo – zhotovitel: <text:s text:c="6"/></text:p>
      <text:p text:style-name="P8"><text:tab/></text:p>
      <text:p text:style-name="P9"/>
      <text:p text:style-name="P10">Článek I.</text:p>
      <text:p text:style-name="P11"><text:span text:style-name="T12">Smluvní<text:s/></text:span><text:span text:style-name="T13">strany</text:span></text:p>
      <text:p text:style-name="P14"/>
      <text:p text:style-name="P15">Objednatel: <text:s text:c="16"/><text:tab/><text:tab/>Mateřská škola Vsetín, Ohrada 1879, p.o.</text:p>
      <text:p text:style-name="P16">Adresa:<text:tab/><text:tab/><text:tab/><text:tab/>Ohrada 1879, 755 01 Vsetín</text:p>
      <text:p text:style-name="P17">Zastoupen: <text:s text:c="4"/><text:tab/><text:tab/><text:tab/></text:p>
      <text:p text:style-name="P18">Zastoupení: <text:s/></text:p>
      <text:list text:style-name="LFO1" text:continue-numbering="true">
        <text:list-item>
          <text:p text:style-name="P19">ve věcech smluvních: <text:s/><text:tab/></text:p>
        </text:list-item>
        <text:list-item>
          <text:p text:style-name="P20">ve věcech technických:<text:s/><text:tab/></text:p>
        </text:list-item>
        <text:list-item>
          <text:p text:style-name="P21">IČ:606 09 249</text:p>
        </text:list-item>
      </text:list>
      <text:p text:style-name="P22">MŠ je zapsána v obchodním rejstříku u Krajského soudu v Ostravě, odd. Pr, vložka č. 26</text:p>
      <text:p text:style-name="Normální"><text:span text:style-name="T23">(dále jen<text:s/></text:span><text:span text:style-name="T24">objednatel</text:span><text:span text:style-name="T25">)</text:span></text:p>
      <text:p text:style-name="P26"/>
      <text:p text:style-name="P27">a</text:p>
      <text:p text:style-name="P28"/>
      <text:p text:style-name="Normální"><text:span text:style-name="T29">Zhotovitel:</text:span><text:span text:style-name="T30"><text:tab/></text:span><text:span text:style-name="T31"><text:tab/>Milan Vlček, Stavitel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2"/></text:span></text:p>
      <text:p text:style-name="P37">Adresa:<text:tab/><text:tab/><text:tab/>Smolina 83, 766 01 Valašské Klobouky<text:tab/></text:p>
      <text:p text:style-name="P38">Zastoupena:<text:s/><text:tab/><text:tab/>Milan Vlček<text:tab/></text:p>
      <text:p text:style-name="P39"><text:tab/><text:tab/><text:tab/></text:p>
      <text:list text:style-name="LFO2" text:continue-numbering="true">
        <text:list-item>
          <text:p text:style-name="P40">ve věcech smluvních: <text:s/>Milan Vlček<text:tab/></text:p>
        </text:list-item>
        <text:list-item>
          <text:p text:style-name="P41">ve věcech technický: <text:s text:c="2"/>Milan Vlček<text:tab/></text:p>
        </text:list-item>
        <text:list-item>
          <text:p text:style-name="P42">IČO: <text:s text:c="4"/>18551645<text:tab/><text:tab/><text:tab/><text:tab/></text:p>
        </text:list-item>
        <text:list-item>
          <text:p text:style-name="P43">DIČ: <text:s text:c="5"/>CZ 5705052430 <text:s text:c="31"/><text:tab/></text:p>
        </text:list-item>
        <text:list-item>
          <text:p text:style-name="P44">Bankovní spojení: <text:s text:c="3"/><text:tab/>KB Valašské Klobouky<text:tab/></text:p>
        </text:list-item>
      </text:list>
      <text:p text:style-name="P45">Číslo účtu: <text:s text:c="3"/><text:tab/><text:tab/></text:p>
      <text:p text:style-name="P46">Firma <text:s/>není zapsána v obchodním rejstříku.</text:p>
      <text:h text:style-name="P47" text:outline-level="2"/>
      <text:h text:style-name="P48" text:outline-level="2"/>
      <text:p text:style-name="P49"/>
      <text:p text:style-name="P50">II.<text:s/></text:p>
      <text:p text:style-name="P51">Předmět dodatku</text:p>
      <text:p text:style-name="P52"/>
      <text:p text:style-name="P53"><text:span text:style-name="T54">Smluvní strany shodně prohlašují, že dne 16.5.2019 uzavřely smlouvu o dílo (dále jen „smlouva o dílo“), jejíž předmětem je realiza</text:span><text:span text:style-name="T55">ce stavby „</text:span><text:span text:style-name="T56"><text:s/>Oprava hygienického zařízení“.</text:span></text:p>
      <text:p text:style-name="P57"/>
      <text:p text:style-name="P58"><text:span text:style-name="T59">Výše uvedené smluvní strany se dohodly, že „smlouva o dílo“ se z důvodu doplnění díla o další stavební vícepráce<text:s/></text:span><text:span text:style-name="T60">mění takto:</text:span></text:p>
      <text:p text:style-name="P61"/>
      <text:list text:style-name="LFO3" text:continue-numbering="true">
        <text:list-item>
          <text:p text:style-name="P62">Předmět smlouvy definovaný v Čl. II. smlouvy se rozšiřuje o vícepráce uvedené<text:s/>v příloze č. 1 tohoto dodatku.</text:p>
        </text:list-item>
        <text:list-item>
          <text:p text:style-name="P63">Ve vazbě na změnu rozsahu díla dle předchozího odstavce se v Čl. IV. odst. 1 smlouvy ruší tabulka s cenou díla a nahrazuje se tabulkou rekapitulace ceny takto: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Rekapitulace ceny</text:p>
            <text:p text:style-name="P74"/>
          </table:table-cell>
          <table:table-cell table:style-name="TableCell75">
            <text:p text:style-name="P76">Základní – bez DPH (Kč)</text:p>
          </table:table-cell>
          <table:table-cell table:style-name="TableCell77">
            <text:p text:style-name="P78">DPH 21 % (Kč)</text:p>
          </table:table-cell>
          <table:table-cell table:style-name="TableCell79">
            <text:p text:style-name="P80">Celkem<text:s/>vč. DPH (Kč</text:p>
          </table:table-cell>
        </table:table-row>
        <table:table-row table:style-name="TableRow81">
          <table:table-cell table:style-name="TableCell82">
            <text:p text:style-name="P83">Cena díla dle původní smlouvy<text:s/></text:p>
          </table:table-cell>
          <table:table-cell table:style-name="TableCell84">
            <text:p text:style-name="P85">161 573,00</text:p>
          </table:table-cell>
          <table:table-cell table:style-name="TableCell86">
            <text:p text:style-name="P87">33 930,33</text:p>
          </table:table-cell>
          <table:table-cell table:style-name="TableCell88">
            <text:p text:style-name="P89">195 503,00</text:p>
          </table:table-cell>
        </table:table-row>
        <table:table-row table:style-name="TableRow90">
          <table:table-cell table:style-name="TableCell91">
            <text:p text:style-name="Normální"><text:span text:style-name="T92">Cena za</text:span><text:span text:style-name="T93"><text:s/></text:span><text:span text:style-name="T94">vícepráce <text:s/>a méněpráce dle přílohy č. 1 Dodatku č. 1</text:span></text:p>
          </table:table-cell>
          <table:table-cell table:style-name="TableCell95">
            <text:p text:style-name="P96">9 189,00</text:p>
          </table:table-cell>
          <table:table-cell table:style-name="TableCell97">
            <text:p text:style-name="P98">1 929,69</text:p>
          </table:table-cell>
          <table:table-cell table:style-name="TableCell99">
            <text:p text:style-name="P100">11118,69</text:p>
          </table:table-cell>
        </table:table-row>
        <table:table-row table:style-name="TableRow101">
          <table:table-cell table:style-name="TableCell102">
            <text:p text:style-name="P103">Cena díla celkem</text:p>
          </table:table-cell>
          <table:table-cell table:style-name="TableCell104">
            <text:p text:style-name="P105">170762,00</text:p>
          </table:table-cell>
          <table:table-cell table:style-name="TableCell106">
            <text:p text:style-name="P107">35860,02</text:p>
          </table:table-cell>
          <table:table-cell table:style-name="TableCell108">
            <text:p text:style-name="P109">206622,02</text:p>
          </table:table-cell>
        </table:table-row>
      </table:table>
      <text:p text:style-name="P110"/>
      <text:p text:style-name="P111"/>
      <text:p text:style-name="P112">III.</text:p>
      <text:p text:style-name="P113">Závěrečná ustanovení</text:p>
      <text:p text:style-name="P114"/>
      <text:list text:style-name="LFO4" text:continue-numbering="true">
        <text:list-item>
          <text:p text:style-name="P115">Ostatní<text:s/>ujednání „smlouvy o dílo“ se nemění a zůstávají v platnosti.</text:p>
        </text:list-item>
        <text:list-item>
          <text:p text:style-name="P116">Tento dodatek číslo 1 smlouvy o dílo je vyhotoven ve třech stejnopisech, z nichž objednatel obdrží 2 a zhotovitel 1 vyhotovení.</text:p>
        </text:list-item>
      </text:list>
      <text:p text:style-name="P117"/>
      <text:h text:style-name="P118" text:outline-level="2"/>
      <text:p text:style-name="P119"/>
      <text:p text:style-name="P120"/>
      <text:p text:style-name="P121"/>
      <text:p text:style-name="P122">Přílohy:</text:p>
      <text:list text:style-name="LFO5" text:continue-numbering="true">
        <text:list-item>
          <text:p text:style-name="P123">Položkový rozpočet vícepráce</text:p>
        </text:list-item>
      </text:list>
      <text:p text:style-name="P124"/>
      <text:p text:style-name="P125"/>
      <text:p text:style-name="P126"/>
      <text:p text:style-name="P127"/>
      <text:p text:style-name="P128">Ve Vsetíně, dne<text:tab/><text:s/>23.7.2019<text:tab/><text:tab/><text:tab/><text:tab/>Ve Vsetíně, dne 23.7.2019</text:p>
      <text:p text:style-name="P129"/>
      <text:p text:style-name="P130"/>
      <text:p text:style-name="P131"/>
      <text:p text:style-name="P132">Za objednatele:<text:tab/><text:tab/><text:tab/><text:tab/><text:tab/><text:tab/><text:tab/>Za zhotovitele: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_______________________<text:tab/><text:tab/><text:tab/><text:tab/><text:s text:c="14"/>________________________</text:p>
      <text:p text:style-name="Normální"><text:bookmark-start text:name="_GoBack"/><text:bookmark-end text:name="_GoBack"/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style:font-size-complex="10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1972in"/>
        </style:tab-stops>
      </style:paragraph-properties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left="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size-complex="10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BODY1" style:display-name="BODY (1)" style:family="paragraph" style:parent-style-name="Normální">
      <style:paragraph-properties style:punctuation-wrap="simple" style:text-autospace="none" fo:text-align="justify" fo:margin-top="0.0416in" fo:margin-bottom="0.0416in" fo:margin-left="0.1972in">
        <style:tab-stops/>
      </style:paragraph-properties>
      <style:text-properties fo:font-size="10pt" style:font-size-asian="10pt" style:font-size-complex="10pt" fo:hyphenate="false"/>
    </style:style>
    <style:style style:name="E" style:display-name="1)" style:family="paragraph" style:parent-style-name="Normální">
      <style:paragraph-properties style:punctuation-wrap="simple" style:text-autospace="none" fo:text-align="justify" fo:margin-top="0.0416in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Rejstřík1" style:display-name="Rejstřík 1" style:family="paragraph" style:parent-style-name="Normální" style:next-style-name="Normální" style:auto-update="true">
      <style:paragraph-properties fo:margin-left="0.1666in" fo:text-indent="-0.1666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paragraph-properties fo:text-align="justify"/>
      <style:text-properties style:font-name="Arial" style:font-name-complex="Arial" style:font-size-complex="10pt" fo:hyphenate="false"/>
    </style:style>
    <style:style style:name="Texttabulky" style:display-name="Text tabulky" style:family="paragraph">
      <style:text-properties fo:color="#000000" fo:font-size="12pt" style:font-size-asian="12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azení1" style:display-name="Odsazení 1" style:family="paragraph">
      <style:paragraph-properties fo:text-align="justify" fo:margin-top="0.0416in" fo:line-height="0.1527in" fo:margin-left="0.2756in">
        <style:tab-stops/>
      </style:paragraph-properties>
      <style:text-properties style:font-name="Arial Narrow" fo:color="#000000" fo:font-size="9pt" style:font-size-asian="9pt"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weight="bold" style:font-weight-asian="bold"/>
    </style:style>
    <style:style style:name="WW_CharLFO4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  <style:text-properties style:font-name="Calibri" fo:font-size="10pt" style:font-size-asian="10pt"/>
    </style:style>
    <style:style style:name="P4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 O   DÍLO</dc:title>
    <meta:initial-creator>MěÚ Vsetín</meta:initial-creator>
    <dc:creator>KANCELAR</dc:creator>
    <meta:creation-date>2019-07-31T08:28:00Z</meta:creation-date>
    <dc:date>2019-07-31T08:43:00Z</dc:date>
    <meta:print-date>2019-07-30T09:22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21" meta:character-count="2213" meta:row-count="15" meta:non-whitespace-character-count="1896"/>
  </office:meta>
</office:document-meta>
</file>