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4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5">
      <style:paragraph-properties fo:text-align="justify" style:justify-single-wor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13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 style:list-style-name="WW8Num7">
      <style:text-properties fo:font-size="12pt" style:font-size-asian="12pt"/>
    </style:style>
    <style:style style:name="P15" style:family="paragraph" style:parent-style-name="Standard" style:list-style-name="WW8Num6">
      <style:text-properties fo:font-size="12pt" style:font-size-asian="12pt"/>
    </style:style>
    <style:style style:name="P16" style:family="paragraph" style:parent-style-name="Standard" style:list-style-name="WW8Num2">
      <style:text-properties fo:font-size="12pt" style:font-size-asian="12pt"/>
    </style:style>
    <style:style style:name="P17" style:family="paragraph" style:parent-style-name="Standard"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>
        <style:tab-stops>
          <style:tab-stop style:position="3.133cm"/>
          <style:tab-stop style:position="8.001cm" style:type="center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text-properties fo:color="#ff0000" fo:font-size="12pt" fo:font-style="italic" fo:font-weight="bold" style:font-size-asian="12pt" style:font-style-asian="italic" style:font-weight-asian="bold" style:font-size-complex="12pt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.751cm" fo:margin-right="0cm" fo:text-indent="-0.751cm" style:auto-text-indent="false"/>
    </style:style>
    <style:style style:name="P3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-0.25cm" fo:margin-right="0cm" fo:text-align="justify" style:justify-single-word="false" fo:text-indent="0.25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cm" fo:margin-right="0cm" fo:text-align="justify" style:justify-single-word="false" fo:text-indent="-0.6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cm" fo:margin-right="0cm" fo:text-align="justify" style:justify-single-word="false" fo:text-indent="-0.6cm" style:auto-text-indent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-0.6cm" style:auto-text-indent="false"/>
    </style:style>
    <style:style style:name="P40" style:family="paragraph" style:parent-style-name="Header">
      <style:paragraph-properties fo:text-align="justify" style:justify-single-word="false">
        <style:tab-stops>
          <style:tab-stop style:position="8.001cm" style:type="center"/>
          <style:tab-stop style:position="12.002cm"/>
          <style:tab-stop style:position="14.986cm"/>
          <style:tab-stop style:position="16.002cm" style:type="right"/>
        </style:tab-stops>
      </style:paragraph-properties>
    </style:style>
    <style:style style:name="P41" style:family="paragraph" style:parent-style-name="Heading_20_2">
      <style:text-properties fo:font-weight="bold" style:font-weight-asian="bold"/>
    </style:style>
    <style:style style:name="P42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Heading_20_1" style:master-page-name="Standard">
      <style:paragraph-properties fo:margin-top="0.423cm" fo:margin-bottom="0.106cm" fo:text-align="center" style:justify-single-word="false" style:page-number="auto"/>
      <style:text-properties style:font-name="Times New Roman" style:font-name-complex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fo:background-color="#000000" style:font-size-asian="12pt" style:font-weight-asian="bold"/>
    </style:style>
    <style:style style:name="T8" style:family="text">
      <style:text-properties fo:font-size="12pt" fo:font-weight="bold" fo:background-color="#000000" style:font-size-asian="12pt" style:font-weight-asian="bold" style:font-weight-complex="bold"/>
    </style:style>
    <style:style style:name="T9" style:family="text">
      <style:text-properties fo:font-size="12pt" fo:background-color="#000000" style:font-size-asian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color="#000000" fo:font-size="12pt" fo:font-weight="bold" fo:background-color="#000000" style:font-size-asian="12pt" style:font-weight-asian="bold"/>
    </style:style>
    <style:style style:name="T16" style:family="text">
      <style:text-properties fo:color="#000000" fo:font-size="12pt" fo:font-weight="bold" fo:background-color="#000000" style:font-size-asian="12pt" style:font-weight-asian="bold" style:font-weight-complex="bold"/>
    </style:style>
    <style:style style:name="T17" style:family="text">
      <style:text-properties fo:color="#000000" fo:font-size="12pt" fo:font-weight="bold" style:font-size-asian="12pt" style:font-weight-asian="bold" style:font-weight-complex="bold"/>
    </style:style>
    <style:style style:name="T18" style:family="text">
      <style:text-properties fo:color="#000000" fo:font-size="12pt" fo:background-color="#000000" style:font-size-asian="12pt"/>
    </style:style>
    <style:style style:name="T19" style:family="text">
      <style:text-properties fo:color="#000000" fo:font-size="12pt" style:font-size-asian="12pt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<text:tab/></text:h>
      <text:h text:style-name="P42" text:outline-level="1">Dodatek č.2 Smlouvy SD 15/2012</text:h>
      <text:p text:style-name="P1"><text:span text:style-name="T1"><text:s/>o ochranných bezpečnostních službách</text:span></text:p>
      <text:p text:style-name="P3">pultu centralizované ochrany (PCO)</text:p>
      <text:p text:style-name="P3">v režimu zák.č.89/2012 Sb</text:p>
      <text:p text:style-name="P24"/>
      <text:p text:style-name="P24"/>
      <text:p text:style-name="P24">Národní kulturní památka Vyšehrad</text:p>
      <text:p text:style-name="P4">Sídlo: V pevnosti 159/5b, 128 00 Praha 2 Vyšehrad</text:p>
      <text:p text:style-name="P4">IČO: 00419745</text:p>
      <text:p text:style-name="P4">DIČ: CZ00419745</text:p>
      <text:p text:style-name="P2">Zastoupená : ing. Františkem Stádníkem, ředitelem</text:p>
      <text:p text:style-name="P2"/>
      <text:p text:style-name="P2">jako odběratel na straně jedné ( dále jen odběratel ) </text:p>
      <text:p text:style-name="P3"/>
      <text:p text:style-name="P3"/>
      <text:p text:style-name="Standard"><text:span text:style-name="T1"><text:s text:c="36"/>a</text:span></text:p>
      <text:p text:style-name="P2"/>
      <text:p text:style-name="P2"/>
      <text:p text:style-name="P24">RMB ALARMTECHNIK s.r.o.</text:p>
      <text:p text:style-name="P2">Sídlo: Pujmanové 873/7, 140 00 Praha 4 Podolí</text:p>
      <text:p text:style-name="P2">Zastoupená : panem Zdeňkem Bradáčem, jednatelem společnosti </text:p>
      <text:p text:style-name="P2">IČO: 27204812</text:p>
      <text:p text:style-name="P2">DIČ: <text:s/>CZ 27204812</text:p>
      <text:p text:style-name="P2">Bankovní spojení : 176543359/0800 </text:p>
      <text:p text:style-name="P2">Společnost je zapsaná v obchodním rejstříku MS v Praze oddíl C, vložka 104283</text:p>
      <text:p text:style-name="P2"><text:s/></text:p>
      <text:p text:style-name="P2">jako dodavatel na straně druhé (dále jen dodavatel)</text:p>
      <text:p text:style-name="P2"/>
      <text:p text:style-name="P2">uzavírají tento dodatek smlouvy o ochranných bezpečnostních službách PCO</text:p>
      <text:p text:style-name="P18"/>
      <text:p text:style-name="P18"/>
      <text:p text:style-name="P1"><text:span text:style-name="T4">I.</text:span><text:span text:style-name="T1">.</text:span></text:p>
      <text:h text:style-name="P41" text:outline-level="2">Prohlášení</text:h>
      <text:p text:style-name="Standard"/>
      <text:p text:style-name="P32">1) <text:s/>Dodavatel potvrzuje, že je držitelem koncese na poskytování technických služeb k ochraně majetku a osob (pultu centralizované ochrany) a koncese k zajišťování ostrahy majetku a osob.</text:p>
      <text:p text:style-name="P32">2) Dodavatel se zavazuje seznámit zákazníka se systémem a organizací zabezpečení jeho majetku. Dále seznámí zákazníka (pokud dodal a montoval EZS) s instalovaným zabezpečovacím zařízením a jeho obsluhou. </text:p>
      <text:p text:style-name="P32">3) <text:s/>Dodavatel prohlašuje, že s ohledem zejména na Nařízení Evropského parlamentu a Rady (EU) 2016/679 (GDPR) se řídí směrnicí pro správu a zpracování osobních údajů ve společnosti RMB ALARMTECHNIK s.r.o.</text:p>
      <text:p text:style-name="P18"/>
      <text:p text:style-name="P18"/>
      <text:p text:style-name="P18"><text:soft-page-break/></text:p>
      <text:p text:style-name="P18"/>
      <text:p text:style-name="P18">II.</text:p>
      <text:p text:style-name="P26"><text:span text:style-name="T1"><text:s text:c="62"/></text:span><text:span text:style-name="T4">Předmět plnění</text:span></text:p>
      <text:p text:style-name="P9"><text:s text:c="2"/></text:p>
      <text:p text:style-name="P9">1) Na základě tohoto doddatku smlouvy se dodavatel zavazuje za dohodnutých, níže uvedených podmínek, za úplatu vykonávat bezpečnostní služby <text:s/>vyvolané signálem z objektu přeneseným na pult centralizované ochrany (PCO). Bezpečnostní služby se vztahují na prostory na adrese (viz příloha - specifikace objektu), které jsou zabezpečeny EZS a napojeny na PCO. <text:s text:c="2"/></text:p>
      <text:p text:style-name="P9"/>
      <text:p text:style-name="P2">2) Výkon bezpečnostní služby se skládá:</text:p>
      <text:list xml:id="list1912578232538908200" text:style-name="WW8Num7">
        <text:list-item>
          <text:p text:style-name="P14">z přijetí signálu na PCO o narušení objektu</text:p>
        </text:list-item>
        <text:list-item>
          <text:p text:style-name="P14">z výjezdu zásahové skupiny na napadený objekt a posouzení stavu</text:p>
        </text:list-item>
        <text:list-item>
          <text:p text:style-name="P14">z informace zákazníkovi o narušení objektu</text:p>
        </text:list-item>
        <text:list-item>
          <text:p text:style-name="P14">z oznámení Policii ČR o narušení objektu</text:p>
        </text:list-item>
      </text:list>
      <text:list xml:id="list5932272018400065300" text:style-name="WW8Num6">
        <text:list-item>
          <text:p text:style-name="P15">ze zajištění objektu do příjezdu zástupce odběratele</text:p>
        </text:list-item>
        <text:list-item>
          <text:p text:style-name="P15">bezpečnostní služby jsou nepřetržité 24 hod/denně při aktivované EZS</text:p>
        </text:list-item>
      </text:list>
      <text:p text:style-name="P2"/>
      <text:p text:style-name="P9">Zásahová skupina vyjíždí ihned po přijetí signálu o poplachu (nestanoví-li specifikace objektu jinak) a <text:s/>dostaví se na místo vyhlášení poplachu v nejkratším čase, podle toho jaká bude dopravní situace a při dodržení platných zákonů a dopravních předpisů. Narušený objekt střeží nepřetržitě po celou dobu požadovanou zákazníkem. Cena za první 1 hodinu střežení je zahrnuta v paušální měsíční sazbě, další střežení je za 200,-Kč/hod. </text:p>
      <text:p text:style-name="P9"/>
      <text:p text:style-name="P9">3) Dodavatel zabezpečí na základě žádosti zákazníka, za úplatu další služby</text:p>
      <text:p text:style-name="P2"/>
      <text:p text:style-name="P2"/>
      <text:p text:style-name="P2"/>
      <text:p text:style-name="P1"><text:span text:style-name="T4">III.</text:span><text:span text:style-name="T1">.</text:span></text:p>
      <text:p text:style-name="P1"><text:span text:style-name="T4">Práva</text:span><text:span text:style-name="T1"> </text:span><text:span text:style-name="T4">a</text:span><text:span text:style-name="T1"> </text:span><text:span text:style-name="T4">povinnosti</text:span><text:span text:style-name="T1"> </text:span><text:span text:style-name="T4">smluvních</text:span><text:span text:style-name="T1"> </text:span><text:span text:style-name="T4">stran </text:span></text:p>
      <text:p text:style-name="P3"/>
      <text:p text:style-name="Standard"><text:span text:style-name="T4">1)</text:span><text:span text:style-name="T1"> </text:span><text:span text:style-name="T4">Odběratel</text:span></text:p>
      <text:p text:style-name="P2"/>
      <text:list xml:id="list5692604170752392825" text:style-name="WW8Num3">
        <text:list-item>
          <text:p text:style-name="P10">určí odpovědné zástupce, kteří mohou rozhodnout o dalším postupu včetně využití následné fyzické ostrahy na základě zjištěných poznatků na napadeném objektu.</text:p>
        </text:list-item>
        <text:list-item>
          <text:p text:style-name="P10">je povinen informovat PCO WESTPOINT o aktuálních změnách kontaktních osob a jejich telefonních čísel a emailů. Nutnost těchto změn je dána mimo jiné možností kvalitnějšího a operativnějšího konání zásahové jednotky a následnému umožnění dalších procesních úkonů PČR</text:p>
        </text:list-item>
        <text:list-item>
          <text:p text:style-name="P10">poskytne k zabezpečení podmínek pro výkon služby dodavatele nezbytné informace o objektu (plán objektu, přístupy, režim objektu atd.)</text:p>
        </text:list-item>
        <text:list-item>
          <text:p text:style-name="P10">je srozuměn s tím, že napojení bezpečnostního elektronického systému na PCO provede pouze odborná servisní firma určená dodavatelem nebo přímo pracovníci dodavatele, na základě objednávky zákazníka u dodavatele.</text:p>
        </text:list-item>
        <text:list-item>
          <text:p text:style-name="P10">se zavazuje provádět běžnou údržbu instalovaného <text:s/>zařízení tak, aby byla zabezpečená jeho provozuschopnost.</text:p>
        </text:list-item>
        <text:list-item>
          <text:p text:style-name="P10">je povinen okamžitě informovat dodavatele o všech událostech a problémech, které je schopen identifikovat na základě svých znalostí, které by snižovaly funkčnost <text:soft-page-break/>instalovaného zařízení a v případě potřeby povolá přes operátora pultu centrální ochrany odborníka k odstranění závady s cílem zabezpečit funkčnost a provozuschopnost zařízení.</text:p>
        </text:list-item>
        <text:list-item>
          <text:p text:style-name="P10">je srozuměn s tím, že není oprávněn předávat třetím osobám, bez souhlasu dodavatele, informace o všech skutečnostech souvisejících s připojením elektrické zabezpečovací signalizace na PCO. Souhlasí s provedením kontroly pracovníkem dodavatele, že zařízení je používáno podle smlouvy.</text:p>
        </text:list-item>
        <text:list-item>
          <text:p text:style-name="P10">se zavazuje platit dodavateli v sjednaných termínech za poskytované služby dohodnutou cenu. V případě prodlení platby o více jak 60 dnů bude zákazník penalizován 0,05 % za každý den a odpojen z pultu centrální ochrany do doby zaplacení.</text:p>
        </text:list-item>
        <text:list-item>
          <text:p text:style-name="P10">bere na vědomí fakt, že nemůže odpojit elektronický zabezpečovací systém bez toho, aby nedošlo k aktivaci signálu na PCO.</text:p>
        </text:list-item>
      </text:list>
      <text:p text:style-name="P31"><text:span text:style-name="T1">j) <text:s/>v případě potřeby kontaktu s pracovníky </text:span><text:span text:style-name="T4">PCO WESTPOINT</text:span><text:span text:style-name="T1"> použije odběratel telefonní čísla </text:span><text:span text:style-name="T15">777 700 391</text:span><text:span text:style-name="T18">, </text:span><text:span text:style-name="T16">602 311 951 a 271 730 186 </text:span><text:span text:style-name="T3">nebo email </text:span><text:span text:style-name="T16">rmb@rmb-alarmtechnik.cz</text:span><text:span text:style-name="T18">.</text:span><text:span text:style-name="T1"> Pro kontrolu sdělí na vyžádání pracovníka PCO přidělené číslo objektu, <text:s/>nebo dohodnuté heslo. Jakoukoliv zjištěnou poruchu zabezpečovacího zařízení <text:s/>ohlásí odběratel dodavateli na výše uvedená čísla. V případě vyvolání falešného poplachu špatnou manipulací se odběratel <text:s/>neprodleně spojí s obsluhou <text:s/>PCO a vyrozumí pracovníka o události</text:span></text:p>
      <text:p text:style-name="P33"/>
      <text:p text:style-name="P9"/>
      <text:p text:style-name="P19"/>
      <text:p text:style-name="P26"><text:span text:style-name="T4"><text:s/>2)</text:span><text:span text:style-name="T1"> </text:span><text:span text:style-name="T4">Dodavatel</text:span></text:p>
      <text:p text:style-name="P9"/>
      <text:list xml:id="list4641282584983103335" text:style-name="WW8Num4">
        <text:list-item>
          <text:p text:style-name="P11">se zavazuje na základě vyslání signálu bezpečnostním zařízením, které je instalováno v objektu zákazníka, na pult centralizované ochrany dodavatele zajistit úkony dle čl.II., bod <text:s/>2).</text:p>
        </text:list-item>
        <text:list-item>
          <text:p text:style-name="P11">výjezd provádí zásahová skupina vybavená vozidlem a obranným prostředkem.</text:p>
        </text:list-item>
        <text:list-item>
          <text:p text:style-name="P11">dodavatel neodpovídá zákazníkovi za vzniklé škody a ztráty při napadení objektu.</text:p>
        </text:list-item>
        <text:list-item>
          <text:p text:style-name="P11">pracovník dodavatele není oprávněn vstupovat do napadeného objektu, s výjimkou jednoznačného souhlasu zákazníka.</text:p>
        </text:list-item>
      </text:list>
      <text:p text:style-name="P32">e) není oprávněn předávat třetím osobám bez souhlasu odběratele informace o všech skutečnostech souvisejících s připojením elektrické signalizace na PCO. <text:s text:c="2"/></text:p>
      <text:p text:style-name="P9"/>
      <text:p text:style-name="P9"/>
      <text:p text:style-name="P9"/>
      <text:p text:style-name="P9"/>
      <text:h text:style-name="P41" text:outline-level="2">IV.</text:h>
      <text:p text:style-name="P1"><text:span text:style-name="T4">Termín</text:span><text:span text:style-name="T1"> </text:span><text:span text:style-name="T4">plnění</text:span><text:span text:style-name="T1"> </text:span></text:p>
      <text:p text:style-name="P9"/>
      <text:p text:style-name="P9"/>
      <text:list xml:id="list3683520912254463979" text:style-name="WW8Num5">
        <text:list-item>
          <text:p text:style-name="P12">Tento dodatek smlouvy <text:s/>je uzavírán na dobu neurčitou od 00.00 hod hod. dne 1.7.2019</text:p>
        </text:list-item>
        <text:list-item>
          <text:p text:style-name="P13">Každá ze smluvních stran je oprávněna vypovědět tuto smlouvu písemnou výpovědí bez <text:s text:c="4"/>udání důvodu s dvouměsíční výpovědní lhůtou po doručení výpovědi <text:s/>druhé smluvní straně. Výpovědní lhůta začíná běžet od prvního dne měsíce, který následuje po doručení výpovědi druhé smluvní straně.</text:p>
        </text:list-item>
        <text:list-item>
          <text:p text:style-name="P13">Každá smluvní strana je oprávněna odstoupit od smlouvy v případě porušení smlouvy ve smyslu občanského zákoníku, po předchozím <text:s/>písemném <text:s/>upozornění na neplnění smluvních podmínek.</text:p>
        </text:list-item>
      </text:list>
      <text:p text:style-name="P9"/>
      <text:p text:style-name="P9"/>
      <text:p text:style-name="P9"><text:soft-page-break/></text:p>
      <text:p text:style-name="P9"/>
      <text:p text:style-name="P18">V.</text:p>
      <text:p text:style-name="P18">Cena <text:s/></text:p>
      <text:p text:style-name="P18"/>
      <text:list xml:id="list6938469511477516599" text:style-name="WW8Num2">
        <text:list-item>
          <text:p text:style-name="P16">Paušální cena je stanovena čtvrtletní částkou 38.445,-Kč <text:s/>za připojení na pult centralizované ochrany (v ceně je zahrnut poplatek za přenos zpráv na PCO). </text:p>
        </text:list-item>
        <text:list-item>
          <text:p text:style-name="P16">Odběratel udržuje a opravuje elektronický zabezpečovací systém, který nebyl dodán <text:s text:c="3"/>dodavatelem na vlastní náklady . <text:s/></text:p>
        </text:list-item>
        <text:list-item>
          <text:p text:style-name="P16">V kalkulovaných cenách je zahrnuto vycvičení a celkové vybavení pracovníků dodavatele včetně prostředků spojení a obrany.</text:p>
        </text:list-item>
        <text:list-item>
          <text:p text:style-name="P16">Za každý dokončený výjezd na objekt bude účtováno 400,- Kč</text:p>
        </text:list-item>
        <text:list-item>
          <text:p text:style-name="P16">Ceny nezahrnují daň z přidané hodnoty 21%.</text:p>
        </text:list-item>
      </text:list>
      <text:p text:style-name="P2"/>
      <text:p text:style-name="P18">VI.</text:p>
      <text:p text:style-name="P1"><text:span text:style-name="T4">Platební</text:span><text:span text:style-name="T1"> </text:span><text:span text:style-name="T4">podmínky</text:span></text:p>
      <text:p text:style-name="P3"/>
      <text:p text:style-name="P3"/>
      <text:p text:style-name="P34"><text:span text:style-name="T1"><text:s text:c="7"/>Ceny za služby uvedené v čl. V. dodatku smlouvy jsou splatné po obdržení daňového dokladu se splatností 14-ti dnů. </text:span></text:p>
      <text:p text:style-name="P2"/>
      <text:p text:style-name="P18">VII.</text:p>
      <text:p text:style-name="P20"><text:tab/><text:tab/>Závěrečná ustanovení</text:p>
      <text:p text:style-name="P17"/>
      <text:p text:style-name="P9"/>
      <text:p text:style-name="P35">1) <text:s/>Veškeré změny nebo doplňky této smlouvy musí mít formu vzájemně odsouhlaseného <text:s/>písemného dodatku k této smlouvě</text:p>
      <text:p text:style-name="P36">2) <text:s text:c="3"/>Smlouva nabývá platnost dnem podpisu obou smluvních stran <text:s text:c="2"/></text:p>
      <text:p text:style-name="P35">3) <text:s/>Veškeré vztahy mezi oběma smluvními stranami se v dalším řídí obecně platnými právními předpisy,zejména zák.č.89/2012 Sb., pokud v této smlouvě není stanoveno jinak</text:p>
      <text:p text:style-name="P9">4) <text:s text:c="3"/>Obě strany se dohodly řešit případné spory přednostně dohodou</text:p>
      <text:p text:style-name="P35">5) <text:s/>Tento dodatek smlouvy je vyhotoven ve dvou stejnopisech, z nichž každá smluvní strana obdrží po jednom vyhotovení</text:p>
      <text:p text:style-name="P2"/>
      <text:p text:style-name="P2"/>
      <text:p text:style-name="P2"/>
      <text:p text:style-name="P2">V Praze, dne </text:p>
      <text:p text:style-name="P37"><text:s text:c="9"/></text:p>
      <text:p text:style-name="P39"><text:span text:style-name="T2"><text:s text:c="12"/>za dodavatele: <text:s text:c="57"/><text:tab/><text:tab/> <text:s text:c="5"/>za odběratele:</text:span></text:p>
      <text:p text:style-name="P38"/>
      <text:p text:style-name="P38"/>
      <text:p text:style-name="P38"/>
      <text:p text:style-name="P39"><text:span text:style-name="T6"><text:s text:c="8"/>__________________________ <text:s text:c="45"/>_________________________</text:span></text:p>
      <text:p text:style-name="P39"><text:span text:style-name="T6"><text:s text:c="16"/>Zdeněk Bradáč <text:s text:c="64"/><text:tab/> Ing. František Stádník</text:span></text:p>
      <text:p text:style-name="P39"><text:span text:style-name="T2"><text:s text:c="14"/>jednatel společnosti<text:tab/><text:tab/><text:tab/><text:tab/><text:tab/><text:tab/><text:tab/>ředitel</text:span></text:p>
      <text:p text:style-name="P22"/>
      <text:p text:style-name="P22"/>
      <text:p text:style-name="P25"/>
      <text:p text:style-name="P8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z0" style:family="text">
      <style:text-properties fo:font-size="12pt" style:font-size-asian="12pt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6z0" style:family="text"/>
    <style:style style:name="WW8Num7z0" style:family="text"/>
    <style:style style:name="WW8Num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0z0" style:family="text"/>
    <style:style style:name="WW8Num1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7z0" style:family="text">
      <style:text-properties fo:font-size="12pt" style:font-size-asian="12pt"/>
    </style:style>
    <style:style style:name="WW8Num18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1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1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1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1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fo:text-indent="-0.499cm" fo:margin-left="0.8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fo:text-indent="-0.499cm" fo:margin-left="0.8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8.001cm" style:type="center"/>
          <style:tab-stop style:position="12.002cm"/>
          <style:tab-stop style:position="14.986cm"/>
          <style:tab-stop style:position="16.002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Rámec1" text:anchor-type="char" svg:y="0.002cm" svg:width="0.882cm" svg:height="0.411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MLOUVA</dc:title>
    <meta:initial-creator>Agent 007</meta:initial-creator>
    <meta:creation-date>2019-06-11T19:39:00</meta:creation-date>
    <dc:creator>Hana Martínková</dc:creator>
    <dc:date>2019-07-25T14:01:37.30</dc:date>
    <meta:print-date>2019-07-12T10:29:00</meta:print-date>
    <meta:editing-cycles>5</meta:editing-cycles>
    <meta:editing-duration>PT38M5S</meta:editing-duration>
    <meta:generator>OpenOffice/4.1.2$Win32 OpenOffice.org_project/412m3$Build-9782</meta:generator>
    <meta:document-statistic meta:table-count="0" meta:image-count="0" meta:object-count="0" meta:page-count="4" meta:paragraph-count="88" meta:word-count="1091" meta:character-count="7924"/>
  </office:meta>
</office:document-meta>
</file>