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1" style:master-page-name="MP0" style:family="paragraph">
      <style:paragraph-properties fo:break-before="page" fo:margin-bottom="0.068in" fo:line-height="0.1388in" fo:margin-left="0.0138in" fo:background-color="transparent">
        <style:tab-stops/>
      </style:paragraph-properties>
    </style:style>
    <style:style style:name="P2" style:parent-style-name="Nadpis320" style:family="paragraph">
      <style:paragraph-properties fo:keep-with-next="always" fo:keep-together="always" fo:margin-top="0in" fo:margin-bottom="0.1875in" fo:line-height="0.0972in" fo:margin-left="0.0138in" fo:background-color="transparent">
        <style:tab-stops/>
      </style:paragraph-properties>
    </style:style>
    <style:style style:name="P3" style:parent-style-name="Základnítext21" style:family="paragraph">
      <style:paragraph-properties fo:margin-top="0in" fo:margin-bottom="0.0659in" fo:line-height="0.0972in" fo:text-indent="0in" fo:background-color="transparent"/>
    </style:style>
    <style:style style:name="P4" style:parent-style-name="Základnítext21" style:family="paragraph">
      <style:paragraph-properties fo:margin-top="0in" fo:margin-bottom="0.0937in" fo:line-height="0.1097in" fo:margin-right="0.4722in" fo:text-indent="0in" fo:background-color="transparent"/>
    </style:style>
    <style:style style:name="P5" style:parent-style-name="Základnítext21" style:family="paragraph">
      <style:paragraph-properties fo:margin-top="0in" fo:margin-bottom="0in" fo:line-height="0.0972in" fo:text-indent="0in" fo:background-color="transparent"/>
    </style:style>
    <style:style style:name="S1" style:family="section">
      <style:section-properties fo:margin-left="-1.168in" fo:margin-right="-0.5687in" style:writing-mode="lr-tb"/>
    </style:style>
    <style:style style:name="P6" style:parent-style-name="Normální" style:family="paragraph">
      <style:paragraph-properties fo:line-height="0.0965in"/>
      <style:text-properties fo:font-size="5.5pt" style:font-size-asian="5.5pt" style:font-size-complex="5.5pt"/>
    </style:style>
    <style:style style:name="S2" style:family="section">
      <style:section-properties fo:margin-left="0in" fo:margin-right="0.3402in" style:writing-mode="lr-tb">
        <style:columns fo:column-count="2" fo:column-gap="1.993in"/>
      </style:section-properties>
    </style:style>
    <style:style style:name="P7" style:parent-style-name="Základnítext21" style:family="paragraph">
      <style:paragraph-properties fo:margin-top="0in" fo:margin-bottom="0.0965in" fo:line-height="0.0972in" fo:text-indent="0in" fo:background-color="transparent"/>
    </style:style>
    <style:style style:name="P8" style:parent-style-name="Základnítext21" style:family="paragraph">
      <style:paragraph-properties fo:margin-top="0in" fo:margin-bottom="0in" fo:line-height="0.1069in" fo:text-indent="0in" fo:background-color="transparent"/>
    </style:style>
    <style:style style:name="P9" style:parent-style-name="Základnítext4" style:family="paragraph">
      <style:paragraph-properties fo:text-align="start" fo:line-height="0.0972in" fo:background-color="transparent"/>
    </style:style>
    <style:style style:name="T10" style:parent-style-name="Základnítext4Exact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1.3534in" style:use-optimal-column-width="false"/>
    </style:style>
    <style:style style:name="Table11" style:family="table">
      <style:table-properties style:width="2.0965in" fo:margin-left="0in" table:align="center"/>
    </style:style>
    <style:style style:name="TableRow14" style:family="table-row">
      <style:table-row-properties style:row-height="0.1868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Cell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Row19" style:family="table-row">
      <style:table-row-properties style:row-height="0.1666in" style:use-optimal-row-height="false"/>
    </style:style>
    <style:style style:name="TableCell2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1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Cell2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3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Row24" style:family="table-row">
      <style:table-row-properties style:row-height="0.2236in" style:use-optimal-row-height="false"/>
    </style:style>
    <style:style style:name="TableCell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Cell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Row29" style:family="table-row">
      <style:table-row-properties style:row-height="0.3166in"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Cell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Row34" style:family="table-row">
      <style:table-row-properties style:row-height="0.2798in"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Cell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" style:parent-style-name="Normální" style:family="paragraph">
      <style:text-properties fo:font-size="5pt" style:font-size-asian="5pt" style:font-size-complex="5pt"/>
    </style:style>
    <style:style style:name="TableRow39" style:family="table-row">
      <style:table-row-properties style:row-height="0.1631in" style:use-optimal-row-height="false"/>
    </style:style>
    <style:style style:name="TableCell4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1" style:parent-style-name="Základnítext21" style:family="paragraph">
      <style:paragraph-properties fo:margin-top="0in" fo:margin-bottom="0in" fo:line-height="0.0972in" fo:text-indent="0in" fo:background-color="transparent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Normální" style:family="paragraph">
      <style:text-properties fo:font-size="5pt" style:font-size-asian="5pt" style:font-size-complex="5pt"/>
    </style:style>
    <style:style style:name="P44" style:parent-style-name="Normální" style:family="paragraph">
      <style:text-properties fo:font-size="1pt" style:font-size-asian="1pt" style:font-size-complex="1pt"/>
    </style:style>
    <style:style style:name="P45" style:parent-style-name="Nadpis41" style:family="paragraph">
      <style:paragraph-properties fo:keep-with-next="always" fo:keep-together="always" fo:margin-bottom="0.1in" fo:line-height="0.0972in" fo:background-color="transparent">
        <style:tab-stops>
          <style:tab-stop style:type="left" style:position="1.7097in"/>
        </style:tab-stops>
      </style:paragraph-properties>
    </style:style>
    <style:style style:name="T46" style:parent-style-name="Standardnípísmoodstavce" style:family="text">
      <style:text-properties style:text-position="super 64.2%"/>
    </style:style>
    <style:style style:name="P47" style:parent-style-name="Nadpis41" style:family="paragraph">
      <style:paragraph-properties fo:keep-with-next="always" fo:keep-together="always" fo:margin-bottom="0in" fo:line-height="0.1069in" fo:background-color="transparent"/>
    </style:style>
    <style:style style:name="P48" style:parent-style-name="Základnítext4" style:family="paragraph">
      <style:paragraph-properties fo:background-color="transparent"/>
    </style:style>
    <style:style style:name="P49" style:parent-style-name="Základnítext4" style:family="paragraph">
      <style:paragraph-properties fo:background-color="transparent"/>
    </style:style>
    <style:style style:name="P50" style:parent-style-name="Základnítext4" style:family="paragraph">
      <style:paragraph-properties fo:background-color="transparent"/>
    </style:style>
    <style:style style:name="P51" style:parent-style-name="Základnítext4" style:family="paragraph">
      <style:paragraph-properties fo:background-color="transparent"/>
    </style:style>
    <style:style style:name="P52" style:parent-style-name="Základnítext4" style:family="paragraph">
      <style:paragraph-properties fo:background-color="transparent"/>
    </style:style>
    <style:style style:name="P53" style:parent-style-name="Základnítext5" style:family="paragraph">
      <style:paragraph-properties fo:margin-right="0.7361in" fo:background-color="transparent"/>
    </style:style>
    <style:style style:name="P54" style:parent-style-name="Základnítext4" style:family="paragraph">
      <style:paragraph-properties fo:line-height="0.1097in" fo:background-color="transparent"/>
    </style:style>
    <style:style style:name="S3" style:family="section">
      <style:section-properties fo:margin-left="-1.168in" fo:margin-right="-0.5687in" style:writing-mode="lr-tb"/>
    </style:style>
    <style:style style:name="P55" style:parent-style-name="Normální" style:family="paragraph">
      <style:paragraph-properties fo:line-height="0.0673in"/>
      <style:text-properties fo:font-size="4pt" style:font-size-asian="4pt" style:font-size-complex="4pt"/>
    </style:style>
    <style:style style:name="S4" style:family="section">
      <style:section-properties fo:margin-left="-0.0805in" fo:margin-right="0.0812in" style:writing-mode="lr-tb"/>
    </style:style>
    <style:style style:name="P56" style:parent-style-name="Nadpis41" style:family="paragraph">
      <style:paragraph-properties fo:keep-with-next="always" fo:keep-together="always" fo:margin-bottom="0in" fo:line-height="0.1097in" fo:background-color="transparent"/>
    </style:style>
    <style:style style:name="P57" style:parent-style-name="Základnítext21" style:family="paragraph">
      <style:paragraph-properties fo:text-align="justify" fo:margin-top="0in" fo:margin-bottom="0in" fo:line-height="0.1097in" fo:text-indent="0in" fo:background-color="transparent">
        <style:tab-stops>
          <style:tab-stop style:type="left" style:position="2.1131in"/>
        </style:tab-stops>
      </style:paragraph-properties>
    </style:style>
    <style:style style:name="P58" style:parent-style-name="Základnítext4" style:family="paragraph">
      <style:paragraph-properties fo:line-height="0.1097in" fo:background-color="transparent">
        <style:tab-stops>
          <style:tab-stop style:type="left" style:position="2.1131in"/>
        </style:tab-stops>
      </style:paragraph-properties>
    </style:style>
    <style:style style:name="P59" style:parent-style-name="Základnítext4" style:family="paragraph">
      <style:paragraph-properties fo:margin-bottom="0.427in" fo:line-height="0.1097in" fo:background-color="transparent">
        <style:tab-stops>
          <style:tab-stop style:type="left" style:position="4.0833in"/>
        </style:tab-stops>
      </style:paragraph-properties>
    </style:style>
    <style:style style:name="P60" style:parent-style-name="Základnítext21" style:family="paragraph">
      <style:paragraph-properties fo:text-align="justify" fo:margin-top="0in" fo:margin-bottom="0.0659in" fo:line-height="0.0972in" fo:text-indent="0in" fo:background-color="transparent"/>
    </style:style>
    <style:style style:name="P61" style:parent-style-name="Základnítext4" style:family="paragraph">
      <style:paragraph-properties fo:margin-bottom="0.1743in" fo:line-height="0.0972in" fo:background-color="transparent">
        <style:tab-stops>
          <style:tab-stop style:type="left" style:position="1.6298in"/>
          <style:tab-stop style:type="left" style:position="5.1868in"/>
        </style:tab-stops>
      </style:paragraph-properties>
    </style:style>
    <style:style style:name="P62" style:parent-style-name="Nadpis41" style:family="paragraph">
      <style:paragraph-properties fo:keep-with-next="always" fo:keep-together="always" fo:margin-bottom="0in" fo:line-height="0.1097in" fo:background-color="transparent"/>
    </style:style>
    <style:style style:name="P63" style:parent-style-name="Základnítext21" style:family="paragraph">
      <style:paragraph-properties fo:text-align="justify" fo:margin-top="0in" fo:margin-bottom="0in" fo:line-height="0.1097in" fo:text-indent="0in" fo:background-color="transparent"/>
    </style:style>
    <style:style style:name="P64" style:parent-style-name="Základnítext21" style:family="paragraph">
      <style:paragraph-properties fo:text-align="justify" fo:margin-top="0in" fo:margin-bottom="0in" fo:line-height="0.1097in" fo:text-indent="0in" fo:background-color="transparent"/>
    </style:style>
    <style:style style:name="P65" style:parent-style-name="Základnítext21" style:family="paragraph">
      <style:paragraph-properties fo:text-align="justify" fo:margin-top="0in" fo:margin-bottom="0in" fo:line-height="0.1097in" fo:text-indent="0in" fo:background-color="transparent"/>
    </style:style>
    <style:style style:name="P66" style:parent-style-name="Základnítext21" style:family="paragraph">
      <style:paragraph-properties fo:text-align="justify" fo:margin-top="0in" fo:margin-bottom="0in" fo:line-height="0.1097in" fo:text-indent="0in" fo:background-color="transparent"/>
    </style:style>
    <style:style style:name="P67" style:parent-style-name="Základnítext21" style:family="paragraph">
      <style:paragraph-properties fo:text-align="justify" fo:margin-top="0in" fo:margin-bottom="0.4194in" fo:line-height="0.1097in" fo:text-indent="0in" fo:background-color="transparent"/>
    </style:style>
    <style:style style:name="P68" style:parent-style-name="Základnítext21" style:family="paragraph">
      <style:paragraph-properties fo:text-align="justify" fo:margin-top="0in" fo:margin-bottom="0in" fo:line-height="0.1069in" fo:text-indent="0in" fo:background-color="transparent"/>
    </style:style>
    <style:style style:name="P69" style:parent-style-name="Základnítext21" style:family="paragraph">
      <style:paragraph-properties fo:text-align="justify" fo:margin-top="0in" fo:margin-bottom="0in" fo:line-height="0.1069in" fo:text-indent="0in" fo:background-color="transparent"/>
    </style:style>
    <style:style style:name="P70" style:parent-style-name="Základnítext21" style:family="paragraph">
      <style:paragraph-properties fo:text-align="justify" fo:margin-top="0in" fo:margin-bottom="0in" fo:line-height="0.1069in" fo:text-indent="0in" fo:background-color="transparent"/>
    </style:style>
    <style:style style:name="P71" style:parent-style-name="Základnítext21" style:family="paragraph">
      <style:paragraph-properties fo:text-align="justify" fo:margin-top="0in" fo:margin-bottom="0in" fo:line-height="0.1069in" fo:text-indent="0in" fo:background-color="transparent"/>
    </style:style>
    <style:style style:name="P72" style:parent-style-name="Základnítext21" style:family="paragraph">
      <style:paragraph-properties fo:text-align="justify" fo:margin-top="0in" fo:margin-bottom="0.2159in" fo:line-height="0.1069in" fo:text-indent="0in" fo:background-color="transparent"/>
    </style:style>
    <style:style style:name="P73" style:parent-style-name="Základnítext21" style:family="paragraph">
      <style:paragraph-properties fo:margin-top="0in" fo:margin-bottom="0.0784in" fo:line-height="0.0972in" fo:margin-left="3.2361in" fo:text-indent="0in" fo:background-color="transparent">
        <style:tab-stops/>
      </style:paragraph-properties>
    </style:style>
    <style:style style:name="P74" style:parent-style-name="Základnítext21" style:family="paragraph">
      <style:paragraph-properties fo:margin-top="0in" fo:margin-bottom="0in" fo:line-height="0.1069in" fo:text-indent="0in" fo:background-color="transparent"/>
    </style:style>
    <style:style style:name="P75" style:parent-style-name="Základnítext21" style:family="paragraph">
      <style:paragraph-properties fo:text-align="justify" fo:margin-top="0in" fo:line-height="0.1069in" fo:text-indent="0in" fo:background-color="transparent"/>
    </style:style>
    <style:style style:name="P76" style:parent-style-name="Základnítext21" style:list-style-name="LFO1" style:family="paragraph">
      <style:paragraph-properties fo:text-align="justify" fo:margin-top="0in" fo:margin-bottom="0in" fo:line-height="0.1069in" fo:margin-left="0.0972in" fo:text-indent="0in" fo:background-color="transparent">
        <style:tab-stops>
          <style:tab-stop style:type="left" style:position="0.1756in"/>
        </style:tab-stops>
      </style:paragraph-properties>
    </style:style>
    <style:style style:name="P77" style:parent-style-name="Základnítext21" style:list-style-name="LFO1" style:family="paragraph">
      <style:paragraph-properties fo:text-align="justify" fo:margin-top="0in" fo:margin-bottom="0in" fo:line-height="0.1069in" fo:margin-left="0.0972in" fo:text-indent="0in" fo:background-color="transparent">
        <style:tab-stops>
          <style:tab-stop style:type="left" style:position="0.1791in"/>
        </style:tab-stops>
      </style:paragraph-properties>
    </style:style>
    <style:style style:name="P78" style:parent-style-name="Základnítext21" style:list-style-name="LFO1" style:family="paragraph">
      <style:paragraph-properties fo:text-align="justify" fo:margin-top="0in" fo:margin-bottom="0in" fo:line-height="0.1069in" fo:margin-left="0.0972in" fo:text-indent="0in" fo:background-color="transparent">
        <style:tab-stops>
          <style:tab-stop style:type="left" style:position="0.1791in"/>
        </style:tab-stops>
      </style:paragraph-properties>
    </style:style>
    <style:style style:name="P79" style:parent-style-name="Základnítext21" style:list-style-name="LFO1" style:family="paragraph">
      <style:paragraph-properties fo:text-align="justify" fo:margin-top="0in" fo:margin-bottom="0in" fo:line-height="0.1069in" fo:margin-left="0.0972in" fo:text-indent="0in" fo:background-color="transparent">
        <style:tab-stops>
          <style:tab-stop style:type="left" style:position="0.1791in"/>
        </style:tab-stops>
      </style:paragraph-properties>
    </style:style>
    <style:style style:name="P80" style:parent-style-name="Základnítext21" style:list-style-name="LFO1" style:family="paragraph">
      <style:paragraph-properties fo:text-align="justify" fo:margin-top="0in" fo:margin-bottom="0in" fo:line-height="0.1069in" fo:margin-left="0.0972in" fo:text-indent="0in" fo:background-color="transparent">
        <style:tab-stops>
          <style:tab-stop style:type="left" style:position="0.1791in"/>
          <style:tab-stop style:type="left" style:position="1.8097in"/>
        </style:tab-stops>
      </style:paragraph-properties>
    </style:style>
    <style:style style:name="P81" style:parent-style-name="Základnítext21" style:list-style-name="LFO1" style:family="paragraph">
      <style:paragraph-properties fo:text-align="justify" fo:margin-top="0in" fo:margin-bottom="0.0909in" fo:line-height="0.1069in" fo:margin-left="0.0972in" fo:text-indent="0in" fo:background-color="transparent">
        <style:tab-stops>
          <style:tab-stop style:type="left" style:position="0.1791in"/>
        </style:tab-stops>
      </style:paragraph-properties>
    </style:style>
    <style:style style:name="P82" style:parent-style-name="Základnítext21" style:family="paragraph">
      <style:paragraph-properties fo:text-align="justify" fo:margin-top="0in" fo:margin-bottom="0.0861in" fo:line-height="0.0972in" fo:text-indent="0in" fo:background-color="transparent"/>
    </style:style>
    <style:style style:name="P83" style:parent-style-name="Základnítext21" style:family="paragraph">
      <style:paragraph-properties fo:text-align="justify" fo:margin-top="0in" fo:margin-bottom="0.1812in" fo:line-height="0.0972in" fo:text-indent="0in" fo:background-color="transparent"/>
    </style:style>
    <style:style style:name="P84" style:parent-style-name="Základnítext6" style:family="paragraph">
      <style:paragraph-properties fo:margin-top="0in" fo:margin-bottom="0.0777in" fo:line-height="0.118in" fo:margin-left="3.2361in" fo:background-color="transparent">
        <style:tab-stops/>
      </style:paragraph-properties>
    </style:style>
    <style:style style:name="P85" style:parent-style-name="Základnítext21" style:family="paragraph">
      <style:paragraph-properties fo:margin-top="0in" fo:margin-bottom="0.1993in" fo:line-height="0.1069in" fo:text-indent="0in" fo:background-color="transparent"/>
    </style:style>
    <style:style style:name="P86" style:parent-style-name="Základnítext6" style:family="paragraph">
      <style:paragraph-properties fo:margin-top="0in" fo:margin-bottom="0.0777in" fo:line-height="0.118in" fo:margin-left="3.2361in" fo:background-color="transparent">
        <style:tab-stops/>
      </style:paragraph-properties>
    </style:style>
    <style:style style:name="P87" style:parent-style-name="Základnítext21" style:family="paragraph">
      <style:paragraph-properties fo:margin-top="0in" fo:margin-bottom="0in" fo:line-height="0.1069in" fo:text-indent="0in" fo:background-color="transparent"/>
    </style:style>
    <style:style style:name="P88" style:parent-style-name="Základnítext7" style:family="paragraph">
      <style:paragraph-properties fo:line-height="0.1111in" fo:margin-left="0.1527in" fo:background-color="transparent">
        <style:tab-stops/>
      </style:paragraph-properties>
    </style:style>
    <style:style style:name="T89" style:parent-style-name="Základnítext7Řádkování-1pt" style:family="text">
      <style:text-properties fo:font-weight="bold" style:font-weight-asian="bold" style:font-weight-complex="bold"/>
    </style:style>
    <style:style style:name="P90" style:parent-style-name="Nadpis11" style:family="paragraph">
      <style:paragraph-properties fo:keep-with-next="always" fo:keep-together="always" fo:margin-bottom="0.2354in" fo:line-height="0.4166in" fo:background-color="transparent">
        <style:tab-stops>
          <style:tab-stop style:type="left" style:leader-style="dotted" style:leader-text="." style:position="2.4402in"/>
          <style:tab-stop style:type="left" style:leader-style="dotted" style:leader-text="." style:position="2.677in"/>
        </style:tab-stops>
      </style:paragraph-properties>
    </style:style>
    <style:style style:name="T91" style:parent-style-name="Nadpis13" style:family="text">
      <style:text-properties fo:font-weight="bold" style:font-weight-asian="bold" style:font-weight-complex="bold"/>
    </style:style>
    <style:style style:name="T92" style:parent-style-name="Nadpis13" style:family="text">
      <style:text-properties fo:font-weight="bold" style:font-weight-asian="bold" style:font-weight-complex="bold"/>
    </style:style>
    <style:style style:name="T93" style:parent-style-name="Nadpis13" style:family="text">
      <style:text-properties fo:font-weight="bold" style:font-weight-asian="bold" style:font-weight-complex="bold"/>
    </style:style>
    <style:style style:name="P94" style:parent-style-name="Základnítext21" style:family="paragraph">
      <style:paragraph-properties fo:margin-top="0in" fo:margin-bottom="0.0743in" fo:line-height="0.1in" fo:text-indent="0in" fo:background-color="transparent"/>
    </style:style>
    <style:style style:name="P95" style:parent-style-name="Základnítext7" style:family="paragraph">
      <style:paragraph-properties fo:margin-bottom="0.0756in" fo:line-height="0.1111in" fo:background-color="transparent"/>
    </style:style>
    <style:style style:name="P96" style:parent-style-name="Základnítext21" style:list-style-name="LFO2" style:family="paragraph">
      <style:paragraph-properties fo:text-align="justify" fo:margin-top="0in" fo:margin-bottom="0in" fo:line-height="0.1069in" fo:margin-left="0.4583in" fo:margin-right="0.1111in" fo:background-color="transparent">
        <style:tab-stops>
          <style:tab-stop style:type="left" style:position="0.0548in"/>
        </style:tab-stops>
      </style:paragraph-properties>
    </style:style>
    <style:style style:name="P97" style:parent-style-name="Základnítext21" style:family="paragraph">
      <style:paragraph-properties fo:text-align="justify" fo:margin-top="0in" fo:margin-bottom="0in" fo:line-height="0.1944in" fo:margin-left="0.4583in" fo:text-indent="0in" fo:background-color="transparent">
        <style:tab-stops>
          <style:tab-stop style:type="left" style:position="1.0416in"/>
        </style:tab-stops>
      </style:paragraph-properties>
    </style:style>
    <style:style style:name="P98" style:parent-style-name="Základnítext21" style:list-style-name="LFO2" style:family="paragraph">
      <style:paragraph-properties fo:margin-top="0in" fo:margin-bottom="0in" fo:line-height="0.1034in" fo:margin-left="0.4583in" fo:background-color="transparent">
        <style:tab-stops>
          <style:tab-stop style:type="left" style:position="0.0548in"/>
        </style:tab-stops>
      </style:paragraph-properties>
    </style:style>
    <style:style style:name="P99" style:parent-style-name="Základnítext21" style:family="paragraph">
      <style:paragraph-properties fo:text-align="justify" fo:margin-top="0in" fo:margin-bottom="0in" fo:line-height="0.0972in" fo:margin-left="0.4583in" fo:text-indent="0in" fo:background-color="transparent">
        <style:tab-stops>
          <style:tab-stop style:type="left" style:position="1.2048in"/>
        </style:tab-stops>
      </style:paragraph-properties>
    </style:style>
    <style:style style:name="P100" style:parent-style-name="Základnítext21" style:list-style-name="LFO2" style:family="paragraph">
      <style:paragraph-properties fo:margin-top="0in" fo:margin-bottom="0in" fo:line-height="0.1069in" fo:margin-left="0.4583in" fo:background-color="transparent">
        <style:tab-stops>
          <style:tab-stop style:type="left" style:position="0.0548in"/>
        </style:tab-stops>
      </style:paragraph-properties>
    </style:style>
    <style:style style:name="P101" style:parent-style-name="Základnítext21" style:family="paragraph">
      <style:paragraph-properties fo:text-align="justify" fo:margin-top="0in" fo:margin-bottom="0in" fo:line-height="0.0972in" fo:margin-left="0.4583in" fo:text-indent="0in" fo:background-color="transparent">
        <style:tab-stops>
          <style:tab-stop style:type="left" style:position="1.0416in"/>
        </style:tab-stops>
      </style:paragraph-properties>
    </style:style>
    <style:style style:name="P102" style:parent-style-name="Základnítext21" style:list-style-name="LFO2" style:family="paragraph">
      <style:paragraph-properties fo:text-align="justify" fo:margin-top="0in" fo:margin-bottom="0in" fo:line-height="0.093in" fo:margin-left="0.4583in" fo:margin-right="0.1111in" fo:background-color="transparent">
        <style:tab-stops>
          <style:tab-stop style:type="left" style:position="0.0548in"/>
        </style:tab-stops>
      </style:paragraph-properties>
    </style:style>
    <style:style style:name="P103" style:parent-style-name="Základnítext21" style:family="paragraph">
      <style:paragraph-properties fo:text-align="justify" fo:margin-top="0in" fo:margin-bottom="0.3097in" fo:line-height="0.0972in" fo:margin-left="0.4583in" fo:text-indent="0in" fo:background-color="transparent">
        <style:tab-stops>
          <style:tab-stop style:type="left" style:position="1.2048in"/>
        </style:tab-stops>
      </style:paragraph-properties>
    </style:style>
    <style:style style:name="P104" style:parent-style-name="Základnítext6" style:family="paragraph">
      <style:paragraph-properties fo:margin-top="0in" fo:margin-bottom="0.0868in" fo:line-height="0.118in" fo:margin-left="3.2222in" fo:background-color="transparent">
        <style:tab-stops/>
      </style:paragraph-properties>
    </style:style>
    <style:style style:name="P105" style:parent-style-name="Základnítext21" style:family="paragraph">
      <style:paragraph-properties fo:margin-top="0in" fo:margin-bottom="0.1965in" fo:line-height="0.1034in" fo:text-indent="0in" fo:background-color="transparent"/>
    </style:style>
    <style:style style:name="P106" style:parent-style-name="Základnítext6" style:family="paragraph">
      <style:paragraph-properties fo:margin-top="0in" fo:margin-bottom="0.0652in" fo:line-height="0.118in" fo:margin-left="3.2222in" fo:background-color="transparent">
        <style:tab-stops/>
      </style:paragraph-properties>
    </style:style>
    <style:style style:name="P107" style:parent-style-name="Základnítext21" style:family="paragraph">
      <style:paragraph-properties fo:margin-top="0in" fo:margin-bottom="0.2687in" fo:line-height="0.0972in" fo:text-indent="0in" fo:background-color="transparent"/>
    </style:style>
    <style:style style:name="P108" style:parent-style-name="Základnítext9" style:family="paragraph">
      <style:paragraph-properties fo:margin-left="0.0694in" fo:background-color="transparent">
        <style:tab-stops/>
      </style:paragraph-properties>
    </style:style>
    <style:style style:name="P109" style:parent-style-name="Nadpis31" style:master-page-name="MP5" style:family="paragraph">
      <style:paragraph-properties fo:keep-with-next="always" fo:keep-together="always" fo:break-before="page" fo:line-height="0.1111in" fo:background-color="transparent"/>
    </style:style>
    <style:style style:name="TableColumn111" style:family="table-column">
      <style:table-column-properties style:column-width="0.8763in" style:use-optimal-column-width="false"/>
    </style:style>
    <style:style style:name="TableColumn112" style:family="table-column">
      <style:table-column-properties style:column-width="0.6131in" style:use-optimal-column-width="false"/>
    </style:style>
    <style:style style:name="TableColumn113" style:family="table-column">
      <style:table-column-properties style:column-width="0.7833in" style:use-optimal-column-width="false"/>
    </style:style>
    <style:style style:name="Table110" style:family="table">
      <style:table-properties style:width="2.2729in" fo:margin-left="0in" table:align="center"/>
    </style:style>
    <style:style style:name="TableRow114" style:family="table-row">
      <style:table-row-properties style:row-height="0.2368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6" style:parent-style-name="Základnítext21" style:family="paragraph">
      <style:paragraph-properties fo:margin-top="0in" fo:margin-bottom="0in" fo:line-height="0.118in" fo:text-indent="0in" fo:background-color="transparent"/>
    </style:style>
    <style:style style:name="T117" style:parent-style-name="Základnítext2Georgia8pt" style:family="text">
      <style:text-properties fo:font-weight="normal" style:font-weight-asian="normal" style:font-weight-complex="normal"/>
    </style:style>
    <style:style style:name="T118" style:parent-style-name="Základnítext2PalatinoLinotype85pt" style:family="text">
      <style:text-properties fo:font-weight="normal" style:font-weight-asian="normal" style:font-weight-complex="normal"/>
    </style:style>
    <style:style style:name="T119" style:parent-style-name="Základnítext2PalatinoLinotype85pt" style:family="text">
      <style:text-properties fo:font-weight="normal" style:font-weight-asian="normal" style:font-weight-complex="normal" style:text-position="sub 58.8%"/>
    </style:style>
    <style:style style:name="TableRow120" style:family="table-row">
      <style:table-row-properties style:row-height="0.256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2" style:parent-style-name="Základnítext21" style:family="paragraph">
      <style:paragraph-properties fo:margin-top="0in" fo:margin-bottom="0in" fo:line-height="0.1111in" fo:text-indent="0in" fo:background-color="transparent"/>
    </style:style>
    <style:style style:name="TableCell12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" style:parent-style-name="Základnítext21" style:family="paragraph">
      <style:paragraph-properties fo:margin-top="0in" fo:margin-bottom="0in" fo:line-height="0.1111in" fo:text-indent="0in" fo:background-color="transparen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Základnítext21" style:family="paragraph">
      <style:paragraph-properties fo:margin-top="0in" fo:margin-bottom="0in" fo:line-height="0.1111in" fo:text-indent="0in" fo:background-color="transparent"/>
    </style:style>
    <style:style style:name="T127" style:parent-style-name="Základnítext2Georgia8pt3" style:family="text">
      <style:text-properties fo:font-weight="normal" style:font-weight-asian="normal" style:font-weight-complex="normal"/>
    </style:style>
    <style:style style:name="T128" style:parent-style-name="Základnítext2Georgia8pt1" style:family="text">
      <style:text-properties fo:font-weight="normal" style:font-weight-asian="normal" style:font-weight-complex="normal"/>
    </style:style>
    <style:style style:name="TableRow129" style:family="table-row">
      <style:table-row-properties style:row-height="0.3201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1" style:parent-style-name="Základnítext21" style:family="paragraph">
      <style:paragraph-properties fo:margin-top="0in" fo:margin-bottom="0in" fo:line-height="0.1111in" fo:text-indent="0in" fo:background-color="transparent"/>
    </style:style>
    <style:style style:name="P132" style:parent-style-name="Normální" style:family="paragraph">
      <style:text-properties fo:font-size="1pt" style:font-size-asian="1pt" style:font-size-complex="1pt"/>
    </style:style>
    <style:style style:name="P133" style:parent-style-name="Nadpis21" style:family="paragraph">
      <style:paragraph-properties fo:keep-with-next="always" fo:keep-together="always" fo:line-height="0.1944in" fo:background-color="transparent"/>
    </style:style>
    <style:style style:name="T134" style:parent-style-name="Nadpis2Exact1" style:family="text">
      <style:text-properties fo:font-weight="bold" style:font-weight-asian="bold" style:font-weight-complex="bold"/>
    </style:style>
    <style:style style:name="T135" style:parent-style-name="Nadpis2Exact1" style:family="text">
      <style:text-properties fo:font-weight="bold" style:font-weight-asian="bold" style:font-weight-complex="bold"/>
    </style:style>
    <style:style style:name="P136" style:parent-style-name="Základnítext21" style:family="paragraph">
      <style:paragraph-properties fo:margin-top="0in" fo:margin-bottom="0in" fo:line-height="0.0972in" fo:margin-left="4.2916in" fo:text-indent="0in" fo:background-color="transparent">
        <style:tab-stops/>
      </style:paragraph-properties>
    </style:style>
    <style:style style:name="P137" style:parent-style-name="Základnítext13" style:family="paragraph">
      <style:paragraph-properties fo:line-height="0.1944in" fo:background-color="transparent"/>
    </style:style>
    <style:style style:name="T138" style:parent-style-name="Základnítext13Exact1" style:family="text">
      <style:text-properties fo:font-style="italic" style:font-style-asian="italic" style:font-style-complex="italic"/>
    </style:style>
    <style:style style:name="P139" style:parent-style-name="Nadpis41" style:family="paragraph">
      <style:paragraph-properties fo:keep-with-next="always" fo:keep-together="always" fo:text-align="center" fo:margin-bottom="0.0208in" fo:line-height="0.0972in" fo:background-color="transparent"/>
    </style:style>
    <style:style style:name="T140" style:parent-style-name="Nadpis4Exact" style:family="text">
      <style:text-properties fo:font-weight="bold" style:font-weight-asian="bold" style:font-weight-complex="bold"/>
    </style:style>
    <style:style style:name="P141" style:parent-style-name="Základnítext21" style:family="paragraph">
      <style:paragraph-properties fo:margin-top="0in" fo:margin-bottom="0in" fo:line-height="0.0972in" fo:text-indent="0in" fo:background-color="transparent"/>
    </style:style>
    <style:style style:name="P142" style:parent-style-name="Nadpis41" style:family="paragraph">
      <style:paragraph-properties fo:keep-with-next="always" fo:keep-together="always" fo:text-align="center" fo:margin-bottom="0.0208in" fo:line-height="0.0972in" fo:background-color="transparent"/>
    </style:style>
    <style:style style:name="T143" style:parent-style-name="Nadpis4Exact" style:family="text">
      <style:text-properties fo:font-weight="bold" style:font-weight-asian="bold" style:font-weight-complex="bold"/>
    </style:style>
    <style:style style:name="P144" style:parent-style-name="Základnítext21" style:family="paragraph">
      <style:paragraph-properties fo:margin-top="0in" fo:margin-bottom="0in" fo:line-height="0.0972in" fo:text-indent="0in" fo:background-color="transparent"/>
    </style:style>
    <style:style style:name="P145" style:parent-style-name="Nadpis41" style:family="paragraph">
      <style:paragraph-properties fo:keep-with-next="always" fo:keep-together="always" fo:margin-bottom="0in" fo:line-height="0.1534in" fo:background-color="transparent"/>
    </style:style>
    <style:style style:name="P146" style:parent-style-name="Základnítext21" style:family="paragraph">
      <style:paragraph-properties fo:margin-top="0in" fo:margin-bottom="0in" fo:line-height="0.1534in" fo:text-indent="0in" fo:background-color="transparent"/>
    </style:style>
    <style:style style:name="P147" style:parent-style-name="Nadpis41" style:family="paragraph">
      <style:paragraph-properties fo:keep-with-next="always" fo:keep-together="always" fo:margin-bottom="0.0208in" fo:line-height="0.0972in" fo:background-color="transparent"/>
    </style:style>
    <style:style style:name="T148" style:parent-style-name="Nadpis3" style:family="text">
      <style:text-properties fo:font-weight="bold" style:font-weight-asian="bold" style:font-weight-complex="bold"/>
    </style:style>
    <style:style style:name="P149" style:parent-style-name="Nadpis21" style:family="paragraph">
      <style:paragraph-properties fo:keep-with-next="always" fo:keep-together="always" fo:margin-bottom="0.0916in" fo:line-height="0.1944in" fo:background-color="transparent"/>
    </style:style>
    <style:style style:name="P150" style:parent-style-name="Základnítext21" style:family="paragraph">
      <style:paragraph-properties fo:margin-top="0in" fo:margin-bottom="0in" fo:line-height="0.0972in" fo:text-indent="0in" fo:background-color="transparent"/>
    </style:style>
    <style:style style:name="P151" style:parent-style-name="Základnítext4" style:family="paragraph">
      <style:paragraph-properties fo:text-align="start" fo:margin-bottom="0.125in" fo:line-height="0.1236in" fo:background-color="transparent"/>
    </style:style>
    <style:style style:name="P152" style:parent-style-name="Nadpis41" style:family="paragraph">
      <style:paragraph-properties fo:keep-with-next="always" fo:keep-together="always" fo:text-align="start" fo:margin-bottom="0.1458in" fo:line-height="0.1236in" fo:background-color="transparent"/>
    </style:style>
    <style:style style:name="T153" style:parent-style-name="Nadpis43" style:family="text">
      <style:text-properties fo:font-weight="bold" style:font-weight-asian="bold" style:font-weight-complex="bold"/>
    </style:style>
    <style:style style:name="P154" style:parent-style-name="Základnítext21" style:family="paragraph">
      <style:paragraph-properties fo:margin-top="0in" fo:margin-bottom="0.0847in" fo:line-height="0.0972in" fo:text-indent="0in" fo:background-color="transparent"/>
    </style:style>
    <style:style style:name="P155" style:parent-style-name="Základnítext21" style:family="paragraph">
      <style:paragraph-properties fo:margin-top="0in" fo:margin-bottom="0in" fo:line-height="0.1298in" fo:text-indent="0in" fo:background-color="transparent"/>
    </style:style>
    <style:style style:name="P156" style:parent-style-name="Základnítext21" style:family="paragraph">
      <style:paragraph-properties fo:margin-top="0in" fo:margin-bottom="0in" fo:line-height="0.1298in" fo:text-indent="0in" fo:background-color="transparent"/>
    </style:style>
    <style:style style:name="P157" style:parent-style-name="Základnítext21" style:family="paragraph">
      <style:paragraph-properties fo:margin-top="0in" fo:margin-bottom="0.1513in" fo:line-height="0.1298in" fo:text-indent="0in" fo:background-color="transparent"/>
    </style:style>
    <style:style style:name="P158" style:parent-style-name="Základnítext21" style:family="paragraph">
      <style:paragraph-properties fo:margin-top="0in" fo:margin-bottom="0in" fo:line-height="0.0972in" fo:text-indent="0in" fo:background-color="transparent"/>
    </style:style>
    <style:style style:name="P159" style:parent-style-name="Základnítext5" style:family="paragraph">
      <style:paragraph-properties fo:margin-bottom="0.118in" fo:line-height="0.0972in" fo:background-color="transparent"/>
    </style:style>
    <style:style style:name="P160" style:parent-style-name="Základnítext21" style:family="paragraph">
      <style:paragraph-properties fo:margin-top="0in" fo:margin-bottom="0in" fo:line-height="0.0972in" fo:text-indent="0in" fo:background-color="transparent"/>
    </style:style>
    <style:style style:name="P161" style:parent-style-name="Základnítext4" style:family="paragraph">
      <style:paragraph-properties fo:text-align="start" fo:margin-bottom="0.1041in" fo:line-height="0.0972in" fo:background-color="transparent"/>
    </style:style>
    <style:style style:name="P162" style:parent-style-name="Nadpis41" style:family="paragraph">
      <style:paragraph-properties fo:keep-with-next="always" fo:keep-together="always" fo:text-align="start" fo:margin-bottom="0in" fo:line-height="0.0972in" fo:background-color="transparent"/>
    </style:style>
    <style:style style:name="P163" style:parent-style-name="Základnítext21" style:list-style-name="LFO1" style:family="paragraph">
      <style:paragraph-properties fo:margin-top="0in" fo:margin-bottom="0in" fo:line-height="0.1263in" fo:margin-left="0.25in" fo:text-indent="-0.1388in" fo:background-color="transparent">
        <style:tab-stops>
          <style:tab-stop style:type="left" style:position="0.0291in"/>
        </style:tab-stops>
      </style:paragraph-properties>
    </style:style>
    <style:style style:name="P164" style:parent-style-name="Základnítext21" style:list-style-name="LFO1" style:family="paragraph">
      <style:paragraph-properties fo:text-align="justify" fo:margin-top="0in" fo:margin-bottom="0in" fo:line-height="0.1263in" fo:margin-left="0.25in" fo:text-indent="-0.1388in" fo:background-color="transparent">
        <style:tab-stops>
          <style:tab-stop style:type="left" style:position="0.0326in"/>
        </style:tab-stops>
      </style:paragraph-properties>
    </style:style>
    <style:style style:name="P165" style:parent-style-name="Nadpis11" style:family="paragraph">
      <style:paragraph-properties fo:keep-with-next="always" fo:keep-together="always" fo:break-before="page" fo:text-align="start" fo:margin-bottom="0.1645in" fo:line-height="0.4166in" fo:background-color="transparent"/>
    </style:style>
    <style:style style:name="T166" style:parent-style-name="Nadpis12" style:family="text">
      <style:text-properties fo:font-weight="bold" style:font-weight-asian="bold" style:font-weight-complex="bold"/>
    </style:style>
    <style:style style:name="T167" style:parent-style-name="Nadpis12" style:family="text">
      <style:text-properties fo:font-weight="bold" style:font-weight-asian="bold" style:font-weight-complex="bold"/>
    </style:style>
    <style:style style:name="P168" style:parent-style-name="Základnítext141" style:family="paragraph">
      <style:paragraph-properties fo:margin-top="0in" fo:margin-bottom="0.2215in" fo:line-height="0.1527in" fo:background-color="transparent"/>
    </style:style>
    <style:style style:name="T169" style:parent-style-name="Základnítext14" style:family="text">
      <style:text-properties fo:font-weight="bold" style:font-weight-asian="bold" style:font-weight-complex="bold"/>
    </style:style>
    <style:style style:name="P170" style:parent-style-name="Základnítext21" style:family="paragraph">
      <style:paragraph-properties fo:margin-top="0in" fo:margin-bottom="0.0965in" fo:line-height="0.0972in" fo:text-indent="0in" fo:background-color="transparent"/>
    </style:style>
    <style:style style:name="P171" style:parent-style-name="Základnítext21" style:family="paragraph">
      <style:paragraph-properties fo:margin-top="0in" fo:margin-bottom="0.1222in" fo:line-height="0.1201in" fo:text-indent="0in" fo:background-color="transparent"/>
    </style:style>
    <style:style style:name="P172" style:parent-style-name="Základnítext21" style:family="paragraph">
      <style:paragraph-properties fo:margin-top="0in" fo:margin-bottom="0.1513in" fo:line-height="0.1236in" fo:text-indent="0in" fo:background-color="transparent"/>
    </style:style>
    <style:style style:name="P173" style:parent-style-name="Nadpis21" style:family="paragraph">
      <style:paragraph-properties fo:keep-with-next="always" fo:keep-together="always" fo:margin-bottom="0.05in" fo:line-height="0.1944in" fo:background-color="transparent"/>
    </style:style>
    <style:style style:name="T174" style:parent-style-name="Nadpis2" style:family="text">
      <style:text-properties fo:font-weight="bold" style:font-weight-asian="bold" style:font-weight-complex="bold"/>
    </style:style>
    <style:style style:name="P175" style:parent-style-name="Základnítext21" style:family="paragraph">
      <style:paragraph-properties fo:margin-top="0in" fo:margin-bottom="0in" fo:line-height="0.2534in" fo:text-indent="0in" fo:background-color="transparent"/>
    </style:style>
    <style:style style:name="P176" style:parent-style-name="Základnítext21" style:family="paragraph">
      <style:paragraph-properties fo:margin-top="0in" fo:margin-bottom="0in" fo:line-height="0.1298in" fo:text-indent="0in" fo:background-color="transparent"/>
    </style:style>
    <style:style style:name="T177" style:parent-style-name="Základnítext27" style:family="text">
      <style:text-properties fo:language="en" fo:country="US" style:language-asian="en" style:country-asian="US" style:language-complex="en" style:country-complex="US"/>
    </style:style>
    <style:style style:name="T178" style:parent-style-name="Základnítext27" style:family="text">
      <style:text-properties fo:language="en" fo:country="US" style:language-asian="en" style:country-asian="US" style:language-complex="en" style:country-complex="US"/>
    </style:style>
    <style:style style:name="T179" style:parent-style-name="Základnítext27" style:family="text">
      <style:text-properties fo:language="en" fo:country="US" style:language-asian="en" style:country-asian="US" style:language-complex="en" style:country-complex="US"/>
    </style:style>
    <style:style style:name="P180" style:parent-style-name="Základnítext21" style:family="paragraph">
      <style:paragraph-properties fo:margin-top="0in" fo:margin-bottom="0.1277in" fo:line-height="0.1298in" fo:text-indent="0in" fo:background-color="transparent"/>
    </style:style>
    <style:style style:name="P181" style:parent-style-name="Nadpis41" style:family="paragraph">
      <style:paragraph-properties fo:keep-with-next="always" fo:keep-together="always" fo:text-align="start" fo:margin-bottom="0in" fo:line-height="0.1263in" fo:background-color="transparent"/>
    </style:style>
    <style:style style:name="T182" style:parent-style-name="Nadpis42" style:family="text">
      <style:text-properties fo:font-weight="bold" style:font-weight-asian="bold" style:font-weight-complex="bold"/>
    </style:style>
    <style:style style:name="P183" style:parent-style-name="Základnítext21" style:family="paragraph">
      <style:paragraph-properties fo:margin-top="0in" fo:margin-bottom="0.1541in" fo:line-height="0.1263in" fo:text-indent="0in" fo:background-color="transparent"/>
    </style:style>
    <style:style style:name="P184" style:parent-style-name="Nadpis21" style:family="paragraph">
      <style:paragraph-properties fo:keep-with-next="always" fo:keep-together="always" fo:margin-bottom="0.0722in" fo:line-height="0.1944in" fo:background-color="transparent"/>
    </style:style>
    <style:style style:name="T185" style:parent-style-name="Nadpis2" style:family="text">
      <style:text-properties fo:font-weight="bold" style:font-weight-asian="bold" style:font-weight-complex="bold"/>
    </style:style>
    <style:style style:name="P186" style:parent-style-name="Základnítext21" style:family="paragraph">
      <style:paragraph-properties fo:margin-top="0in" fo:margin-bottom="0.1173in" fo:line-height="0.1298in" fo:text-indent="0in" fo:background-color="transparent"/>
    </style:style>
    <style:style style:name="P187" style:parent-style-name="Základnítext21" style:family="paragraph">
      <style:paragraph-properties fo:margin-top="0in" fo:margin-bottom="0.2423in" fo:line-height="0.1402in" fo:text-indent="0in" fo:background-color="transparent"/>
    </style:style>
    <style:style style:name="P188" style:parent-style-name="Nadpis41" style:family="paragraph">
      <style:paragraph-properties fo:keep-with-next="always" fo:keep-together="always" fo:text-align="start" fo:margin-bottom="0.0875in" fo:line-height="0.0972in" fo:background-color="transparent"/>
    </style:style>
    <style:style style:name="T189" style:parent-style-name="Nadpis42" style:family="text">
      <style:text-properties fo:font-weight="bold" style:font-weight-asian="bold" style:font-weight-complex="bold"/>
    </style:style>
    <style:style style:name="P190" style:parent-style-name="Základnítext31" style:family="paragraph">
      <style:paragraph-properties fo:text-align="start" fo:margin-bottom="0.1638in" fo:line-height="0.1597in" fo:background-color="transparent"/>
    </style:style>
    <style:style style:name="T191" style:parent-style-name="Základnítext3" style:family="text">
      <style:text-properties fo:font-weight="bold" style:font-weight-asian="bold" style:font-weight-complex="bold"/>
    </style:style>
    <style:style style:name="P192" style:parent-style-name="Nadpis31" style:family="paragraph">
      <style:paragraph-properties fo:keep-with-next="always" fo:keep-together="always" fo:line-height="0.1111in" fo:background-color="transparent"/>
    </style:style>
    <style:style style:name="T193" style:parent-style-name="Nadpis33" style:family="text">
      <style:text-properties fo:font-weight="bold" style:font-weight-asian="bold" style:font-weight-complex="bold"/>
    </style:style>
    <style:style style:name="P194" style:parent-style-name="Základnítext21" style:family="paragraph">
      <style:paragraph-properties fo:margin-top="0in" fo:margin-bottom="0.2361in" fo:line-height="0.0972in" fo:text-indent="0in" fo:background-color="transparent"/>
    </style:style>
    <style:style style:name="P195" style:parent-style-name="Nadpis41" style:family="paragraph">
      <style:paragraph-properties fo:keep-with-next="always" fo:keep-together="always" fo:text-align="start" fo:margin-bottom="0in" fo:line-height="0.0972in" fo:background-color="transparent"/>
    </style:style>
    <style:style style:name="P196" style:parent-style-name="Základnítext21" style:family="paragraph">
      <style:paragraph-properties fo:margin-top="0in" fo:margin-bottom="0in" fo:line-height="0.1236in" fo:text-indent="0in" fo:background-color="transparent"/>
    </style:style>
    <style:style style:name="T197" style:parent-style-name="Základnítext25" style:family="text">
      <style:text-properties fo:language="cs" fo:country="CZ" style:language-asian="cs" style:country-asian="CZ" style:language-complex="cs" style:country-complex="CZ"/>
    </style:style>
    <style:style style:name="T198" style:parent-style-name="Základnítext25" style:family="text">
      <style:text-properties fo:language="cs" fo:country="CZ" style:language-asian="cs" style:country-asian="CZ" style:language-complex="cs" style:country-complex="CZ"/>
    </style:style>
    <style:style style:name="T199" style:parent-style-name="Základnítext25" style:family="text">
      <style:text-properties fo:language="cs" fo:country="CZ" style:language-asian="cs" style:country-asian="CZ" style:language-complex="cs" style:country-complex="CZ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mlouva o poskytování veřejně dostupných služeb elektronických komunikací</text:p>
      <text:h text:style-name="P2" text:outline-level="3"><text:bookmark-start text:name="bookmark0"/>Smlouva č.: 129/19<text:bookmark-end text:name="bookmark0"/></text:h>
      <text:p text:style-name="P3"><text:span text:style-name="Základnítext2Tučné">Poskytovatel:<text:s/></text:span>INTERNET Pb, spol. sr.o.,</text:p>
      <text:p text:style-name="P4">se sídlem náměstí Republiky 1037/3, 110 00 Praha 1, IČO: 04797710, DIČ CZ04797710, zapsaná v obchodním rejstříku vedeném Městským soudem v Praze, oddíl C, vložka 1252823, bankovní spojení 2500189873/2010 a variabilní symbol 1010000095 („IPB")</text:p>
      <text:p text:style-name="P5">a</text:p>
      <text:section text:name="Sect1" text:style-name="S1">
        <text:p text:style-name="P6"/>
      </text:section>
      <text:section text:name="Sect2" text:style-name="S2">
        <text:p text:style-name="Normální"><draw:frame draw:z-index="377487104" draw:id="id0" draw:style-name="a0" draw:name="Text Box 2" text:anchor-type="paragraph" svg:x="2.13333in" svg:y="0.22222in" svg:width="1.57986in" svg:height="0.30069in" style:rel-width="scale" style:rel-height="scale"><draw:text-box><text:p text:style-name="P7"><text:span text:style-name="Základnítext2Exact">Technické služby města Příbrami</text:span></text:p><text:p text:style-name="P8"><text:span text:style-name="Základnítext2Exact">U Kasáren 6 318 624 191</text:span></text:p></draw:text-box><svg:title/><svg:desc/></draw:frame><draw:frame draw:z-index="377487105" draw:id="id1" draw:style-name="a1" draw:name="Text Box 3" text:anchor-type="paragraph" svg:x="2.09028in" svg:y="1.31181in" svg:width="0.77639in" svg:height="0.09722in" style:rel-width="scale" style:rel-height="scale"><draw:text-box><text:p text:style-name="P9"><text:span text:style-name="T10">í od účastníka):</text:span></text:p></draw:text-box><svg:title/><svg:desc/></draw:frame><draw:frame draw:z-index="377487106" draw:id="id2" draw:style-name="a2" draw:name="Text Box 4" text:anchor-type="paragraph" svg:x="4.09028in" svg:y="0.20694in" svg:width="2.09653in" svg:height="1.35278in" style:rel-width="scale" style:rel-height="scale"><draw:text-box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Základnítext2Tučné2">IČO*:</text:span></text:p></table:table-cell><table:table-cell table:style-name="TableCell17"><text:p text:style-name="P18"><text:span text:style-name="Základnítext2">00068047</text:span></text:p></table:table-cell></table:table-row><table:table-row table:style-name="TableRow19"><table:table-cell table:style-name="TableCell20"><text:p text:style-name="P21"><text:span text:style-name="Základnítext2Tučné2">PSČ, město*:</text:span></text:p></table:table-cell><table:table-cell table:style-name="TableCell22"><text:p text:style-name="P23"><text:span text:style-name="Základnítext2">261 01, Příbram V</text:span></text:p></table:table-cell></table:table-row><table:table-row table:style-name="TableRow24"><table:table-cell table:style-name="TableCell25"><text:p text:style-name="P26"/></table:table-cell><table:table-cell table:style-name="TableCell27"><text:p text:style-name="P28"/></table:table-cell></table:table-row><table:table-row table:style-name="TableRow29"><table:table-cell table:style-name="TableCell30"><text:p text:style-name="P31"><text:span text:style-name="Základnítext2Tučné2">PSČ, město:</text:span></text:p></table:table-cell><table:table-cell table:style-name="TableCell32"><text:p text:style-name="P33"><text:span text:style-name="Základnítext2">■</text:span></text:p></table:table-cell></table:table-row><table:table-row table:style-name="TableRow34"><table:table-cell table:style-name="TableCell35"><text:p text:style-name="P36"><text:span text:style-name="Základnítext2Tučné2">Místnost, byt:</text:span></text:p></table:table-cell><table:table-cell table:style-name="TableCell37"><text:p text:style-name="P38"/></table:table-cell></table:table-row><table:table-row table:style-name="TableRow39"><table:table-cell table:style-name="TableCell40"><text:p text:style-name="P41"><text:span text:style-name="Základnítext2Tučné2">Telefon:</text:span></text:p></table:table-cell><table:table-cell table:style-name="TableCell42"><text:p text:style-name="P43"/></table:table-cell></table:table-row></table:table><text:p text:style-name="P44"/></draw:text-box><svg:title/><svg:desc/></draw:frame></text:p>
        <text:h text:style-name="P45" text:outline-level="4"><text:bookmark-start text:name="bookmark1"/>Účastník:<text:tab/><text:span text:style-name="T46">r</text:span><text:bookmark-end text:name="bookmark1"/></text:h>
        <text:h text:style-name="P47" text:outline-level="4"><text:bookmark-start text:name="bookmark2"/>Jméno a příjmení/Obchodní firma*:<text:bookmark-end text:name="bookmark2"/></text:h>
        <text:p text:style-name="P48">Sídlo:</text:p>
        <text:p text:style-name="P49">Ulice*:</text:p>
        <text:p text:style-name="P50">Telefon:</text:p>
        <text:p text:style-name="P51">Mobil:</text:p>
        <text:p text:style-name="P52">Adresa instalace (pokud se liší od sídla): Ulice:</text:p>
        <text:p text:style-name="P53">*povinně vyplňované údaje<text:s/><text:span text:style-name="Základnítext5TučnéNekurzíva">Budova, podlaží:</text:span></text:p>
        <text:p text:style-name="P54">Kontaktní osoba pro instalaci (pokud se li: Jméno a příjmení:</text:p>
      </text:section>
      <text:section text:name="Sect3" text:style-name="S3">
        <text:p text:style-name="P55"/>
      </text:section>
      <text:section text:name="Sect4" text:style-name="S4">
        <text:h text:style-name="P56" text:outline-level="4"><text:bookmark-start text:name="bookmark3"/>Způsob platby za služby:<text:bookmark-end text:name="bookmark3"/></text:h>
        <text:p text:style-name="P57"><text:span text:style-name="Základnítext2Tučné">Způsob platby:</text:span><text:span text:style-name="Základnítext2Tučné"><text:tab/></text:span>bankovním převodem</text:p>
        <text:p text:style-name="P58">Předplatné:<text:tab/><text:span text:style-name="Základnítext4Netučné">NE</text:span></text:p>
        <text:p text:style-name="P59">číslo SIPO:<text:tab/>Číslo účtu:</text:p>
        <text:p text:style-name="P60">Účastník tímto objednává u IPB níže uvedené Služby:</text:p>
        <text:p text:style-name="P61">Internet<text:tab/>od: 01.07.2019<text:tab/>7 580,00 Kč/měs. bez DPH</text:p>
        <text:h text:style-name="P62" text:outline-level="4"><text:bookmark-start text:name="bookmark4"/>Poznámka:<text:bookmark-end text:name="bookmark4"/></text:h>
        <text:p text:style-name="P63">Autobusové nádraží + kamera navýšení tarifu z 15/3 na 30/6 cena: xxxx</text:p>
        <text:p text:style-name="P64">Hřbitov beze změn 15/1 cena: xxxx</text:p>
        <text:p text:style-name="P65">Psí útulekLazec beze změn 8/1 cena: xxxxx</text:p>
        <text:p text:style-name="P66">Sběmý dvůr beze změn 15/2 cena: xxxx</text:p>
        <text:p text:style-name="P67">Technické služby navýšení tarifu z 15/3 na 50/10 cena: xxxxxx</text:p>
        <text:p text:style-name="P68">Tato smlouva je sjednána na dobu neurčitou, s minimální dobou trvání 24 měsíců a Účastník je<text:s/><text:span text:style-name="Základnítext29">povinen zajistit, že po<text:s/></text:span>takovou minimální dobu trvání bude Smlouva trvat. V případě porušení povinnosti Účastníka zajistit, že Smlouva bude<text:s/><text:span text:style-name="Základnítext29">trvat po dobu sjednání<text:s/></text:span>minimální délky trvání, tj. zejména v případě předčasného ukončení smlouvy, je Účastník povinen zaplatit smluvní<text:s/><text:span text:style-name="Základnítext28">pokutu za<text:s/></text:span><text:span text:style-name="Základnítext29">takové porušení<text:s/></text:span>povinnosti ve výši souhrnu zbývajících měsíčních vyúčtování. Smluvní pokuta se vypočítá způsobem uvedeným níže: Výpočet smluvní pokuty:</text:p>
        <text:p text:style-name="P69">[(MD-ZD) x CS] = výše smluvní pokuty</text:p>
        <text:p text:style-name="P70">(MD = minimální doba trvání smlouvy v celých měsících (uvedeno na smlouvě elektronických komunikací)</text:p>
        <text:p text:style-name="P71">ZD = počet vystavených měsíčních předpisů za objednané služby uvedených na vystavených daňových dokladech.</text:p>
        <text:p text:style-name="P72">CS = cena služby vč. DPH</text:p>
        <text:p text:style-name="P73">III</text:p>
        <text:p text:style-name="P74">Níže podepsaný Účastník prohlašuje, že údaje v této Smlouvě jsou pravdivé a že byl seznámen se všemi závazky vznikajícími na základě této Smlouvy. Ůčastníkdále prohlašuje, že tato Smlouva nebyla sepsána pod nátlakem či za jinaknevýhodných okolností.</text:p>
        <text:p text:style-name="P75">Nedílnou součástí Smlouvy jsou další Smluvní podmínky:</text:p>
        <text:list text:style-name="LFO1" text:continue-numbering="true">
          <text:list-item>
            <text:p text:style-name="P76">Všeobecné podmínky poskytování veřejně dostupných služeb elektronických komunikací INTERNET Pb, spol. s r.o. („VP")</text:p>
          </text:list-item>
          <text:list-item>
            <text:p text:style-name="P77">Objednávka</text:p>
          </text:list-item>
          <text:list-item>
            <text:p text:style-name="P78">předávací protokol/y kzapůjčenému zařízení</text:p>
          </text:list-item>
          <text:list-item>
            <text:p text:style-name="P79">Ceník</text:p>
          </text:list-item>
          <text:list-item>
            <text:p text:style-name="P80">Provozní podmínky<text:tab/>.</text:p>
          </text:list-item>
          <text:list-item>
            <text:p text:style-name="P81">Zásady zpracování osobních údajů (.Zásady")</text:p>
          </text:list-item>
        </text:list>
        <text:p text:style-name="P82">IPB tímto prohlašuje, že má potřebná oprávnění kvýkonu všech práv a povinností dle této smlouvy a VP.</text:p>
        <text:p text:style-name="P83">Účastníkprohlašuje, že výše uvedené dokumenty převzal v písemné formě, seznámil se s nimi a výslovně s nimi souhlasí.</text:p>
        <text:p text:style-name="P84">IV</text:p>
        <text:p text:style-name="P85">Účastník se zavazuje plnit své povinnosti dle této Smlouvy včetně VP a za objednané služby platit příslušné poplatky v souladu se Smluvními podmínkami a aktuálním vyúčtováním podle Ceníku.</text:p>
        <text:p text:style-name="P86">V</text:p>
        <text:p text:style-name="P87">Účastník bere na vědomí, že společnost IPB je oprávněna za podmínekstanovených zákonem č. 101/2000 Sb., o ochraně osobních údajů a změně některých zákonů, ve znění pozdějších předpisů, zpracovávat osobni a identifikační údaje, včetně provozních a lokalizačních údajů pro účelyjakjsou uvedeny v Zásadách.</text:p>
        <text:p text:style-name="P88"><text:span text:style-name="T89">HP</text:span></text:p>
        <text:h text:style-name="P90" text:outline-level="1"><text:bookmark-start text:name="bookmark5"/><text:span text:style-name="T91">InternetPb</text:span><text:span text:style-name="T92"><text:tab/></text:span><text:span text:style-name="T93"><text:tab/></text:span><text:bookmark-end text:name="bookmark5"/></text:h>
        <text:p text:style-name="P94">Svým podpisem Účastník stvrzuje, že se seznámil se Zásadami, zejména s účely, důvody zpracování a, že byl seznámen se svými právy vyplývajícími ze zpracování osobních údajů tak, jakje uvedeno v čl. 5. a násl. těchto Zásad. Zásady se na tuto Smlouvu uplatní v rozsahu přiměřeném povaze smluvních stran.</text:p>
        <text:p text:style-name="P95">Účastník tímto:</text:p>
        <text:list text:style-name="LFO2" text:continue-numbering="true">
          <text:list-item>
            <text:p text:style-name="P96">souhlasí s uveřejněním<text:s/><text:span text:style-name="Základnítext28">osobních údajů v rozsahu jméno,<text:s/></text:span>příjmení, adresa<text:s/><text:span text:style-name="Základnítext28">trvalého bydliště, telefonní<text:s/></text:span>číslo a e-mailová adresa v účastnickém seznamu<text:s/><text:span text:style-name="Základnítext29">a<text:s/></text:span><text:span text:style-name="Základnítext28">databázi pro poskytování Informací<text:s/></text:span>o telefonních<text:s/><text:span text:style-name="Základnítext28">číslech, včetně možnosti<text:s/></text:span>dohledávání těchto údajů, a aby IPB zpříáupnila<text:s/><text:span text:style-name="Základnítext28">telefonní číslo Účastníka ostatním<text:s/></text:span><text:span text:style-name="Základnítext29">Účastníkům<text:s/></text:span>v rámci<text:s/><text:span text:style-name="Základnítext28">Sítí nebo třetím osobám'</text:span></text:p>
          </text:list-item>
        </text:list>
        <text:p text:style-name="P97"><text:span text:style-name="Základnítext214ptTučné">r<text:s/></text:span>souhlasím<text:span text:style-name="Základnítext214ptTučné1"><text:s/></text:span>nesouhlasím</text:p>
        <text:list text:style-name="LFO2" text:continue-numbering="true">
          <text:list-item>
            <text:p text:style-name="P98">souhlasí, že podrobnosti elektronického kontaktu lze ve smyslu § 7 zákona č. 480/2004 Sb., o některých službách informační společnosti a o změně některých zákonů (zákon o některých službách informační společnosti), ve zněni pozdějších předpisů, využít také za účelem šíření obchodních sdělení dalších subjektů prostřednictvím automatických volacích zařízení, faxem či’ jiným obdobným způsobem včetně telemarketingu; ,</text:p>
          </text:list-item>
        </text:list>
        <text:p text:style-name="P99">r souhlasím<text:tab/>nesouhlasím</text:p>
        <text:list text:style-name="LFO2" text:continue-numbering="true">
          <text:list-item>
            <text:p text:style-name="P100">výslovně souhlasí stím, že IPB je oprávněna sama nebo prostřednictvím osob uvedených v odst. 2.6 Zásad zpracovávat osobní údaje a třídit je dle jednotlivých kategorií (včetně provádění tzv. profilování) pro účely nabízení Služeb a vlastních produktů nebo služeb a produktů jiných subjektů a pro další marketingové a obchodní účely IPB a jiných subjektů, a to v rozsahu, v jakém byly osobní údaje poskytnuty Účastníkem, nebo získány v souvislosti s poskytováním Služeb;</text:p>
          </text:list-item>
        </text:list>
        <text:p text:style-name="P101">r souhlasím<text:tab/>j5Č nesouhlasím</text:p>
        <text:list text:style-name="LFO2" text:continue-numbering="true">
          <text:list-item>
            <text:p text:style-name="P102">souhlasí s použitím záznamu komunikace s kontaktním místem IPB pro účely vnitřní kontroly<text:s/><text:span text:style-name="Základnítext265pt">poskytovaných<text:s/></text:span>Služeb (zvyšování - jejich kvality a tréninku zaměstnanců);</text:p>
          </text:list-item>
        </text:list>
        <text:p text:style-name="P103">|X souhlasím<text:tab/>nesouhlasím</text:p>
        <text:p text:style-name="P104">VI</text:p>
        <text:p text:style-name="P105">Účastník výslovně požaduje, aby IPB započala s plněním Účastníkem objednaných Služeb v den zřízení těchto Služeb. Služby jsou zpoplatněny ode dne zřízení Služby (den instalace). Den instalace: 01.07.2019</text:p>
        <text:p text:style-name="P106">VII</text:p>
        <text:p text:style-name="P107">Objednávkový formulář je součástí této Smlouvy.</text:p>
        <text:p text:style-name="P108"><text:line-break/></text:p>
      </text:section>
      <text:h text:style-name="P109" text:outline-level="3"><draw:frame draw:z-index="377487113" draw:style-name="a3" draw:name="obrázek 11" text:anchor-type="paragraph" svg:x="0.125in" svg:y="-4.08333in" svg:width="3.88681in" svg:height="0.41319in" style:rel-width="scale" style:rel-height="scale"><draw:image xlink:href="media/image1.jpeg" xlink:type="simple" xlink:show="embed" xlink:actuate="onLoad"/><svg:title/><svg:desc>image3</svg:desc></draw:frame><draw:frame draw:z-index="377487114" draw:id="id3" draw:style-name="a4" draw:name="Text Box 12" text:anchor-type="paragraph" svg:x="3.51181in" svg:y="-4.71667in" svg:width="2.27361in" svg:height="0.83681in" style:rel-width="scale" style:rel-height="scale"><draw:text-box><table:table table:style-name="Table110"><table:table-columns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 table:number-columns-spanned="3"><text:p text:style-name="P116"><text:span text:style-name="T117">| TECHNICKÉ SLUŽBY<text:s/></text:span><text:span text:style-name="T118">místa Příbrami</text:span><text:span text:style-name="T119">;</text:span></text:p></table:table-cell><table:covered-table-cell/><table:covered-table-cell/></table:table-row><table:table-row table:style-name="TableRow120"><table:table-cell table:style-name="TableCell121" table:number-rows-spanned="2"><text:p text:style-name="P122"/></table:table-cell><table:table-cell table:style-name="TableCell123"><text:p text:style-name="P124"/></table:table-cell><table:table-cell table:style-name="TableCell125"><text:p text:style-name="P126"><text:span text:style-name="T127">ťoíct listů<text:s/></text:span><text:span text:style-name="Základnítext275ptKurzíva">4</text:span><text:span text:style-name="T128">,</text:span></text:p></table:table-cell></table:table-row><table:table-row table:style-name="TableRow129"><table:covered-table-cell><text:p text:style-name="Normální"/></table:covered-table-cell><table:table-cell table:style-name="TableCell130" table:number-columns-spanned="2"><text:p text:style-name="P131"/></table:table-cell><table:covered-table-cell/></table:table-row></table:table><text:p text:style-name="P132"/></draw:text-box><svg:title/><svg:desc/></draw:frame><draw:frame draw:z-index="377487115" draw:id="id4" draw:style-name="a5" draw:name="Text Box 13" text:anchor-type="paragraph" svg:x="0.04514in" svg:y="-3.38333in" svg:width="4.72014in" svg:height="0.48611in" style:rel-width="scale" style:rel-height="scale"><draw:text-box><text:h text:style-name="P133" text:outline-level="2"><text:bookmark-start text:name="bookmark6"/><text:span text:style-name="T134">Informace o nových produktech, službách cená</text:span><text:bookmark-end text:name="bookmark6"/><text:span text:style-name="T135">ccch</text:span></text:h><text:p text:style-name="P136"><text:span text:style-name="Základnítext2Exact1">‘.fp*</text:span></text:p></draw:text-box><svg:title/><svg:desc/></draw:frame><draw:frame draw:z-index="377487116" draw:id="id5" draw:style-name="a6" draw:name="Text Box 14" text:anchor-type="paragraph" svg:x="4.98472in" svg:y="-3.27222in" svg:width="0.23333in" svg:height="0.19444in" style:rel-width="scale" style:rel-height="scale"><draw:text-box><text:p text:style-name="P137"><text:span text:style-name="T138">O</text:span></text:p></draw:text-box><svg:title/><svg:desc/></draw:frame><draw:frame draw:z-index="377487120" draw:id="id6" draw:style-name="a7" draw:name="Text Box 18" text:anchor-type="paragraph" svg:x="2.94514in" svg:y="-1.825in" svg:width="0.90694in" svg:height="0.21528in" style:rel-width="scale" style:rel-height="scale"><draw:text-box><text:h text:style-name="P139" text:outline-level="4"><text:bookmark-start text:name="bookmark13"/><text:span text:style-name="T140">MASKA</text:span><text:bookmark-end text:name="bookmark13"/></text:h><text:p text:style-name="P141"><text:span text:style-name="Základnítext2Exact">255.255.255.224</text:span></text:p></draw:text-box><svg:title/><svg:desc/></draw:frame><draw:frame draw:z-index="377487121" draw:id="id7" draw:style-name="a8" draw:name="Text Box 19" text:anchor-type="paragraph" svg:x="2.84514in" svg:y="-1.21111in" svg:width="0.9in" svg:height="0.21528in" style:rel-width="scale" style:rel-height="scale"><draw:text-box><text:h text:style-name="P142" text:outline-level="4"><text:bookmark-start text:name="bookmark14"/><text:span text:style-name="T143">MASKA</text:span><text:bookmark-end text:name="bookmark14"/></text:h><text:p text:style-name="P144"><text:span text:style-name="Základnítext2Exact">255.255.255.224</text:span></text:p></draw:text-box><svg:title/><svg:desc/></draw:frame><draw:frame draw:z-index="377487123" draw:id="id8" draw:style-name="a9" draw:name="Text Box 21" text:anchor-type="paragraph" svg:x="2.84514in" svg:y="-0.62986in" svg:width="0.9in" svg:height="0.30694in" style:rel-width="scale" style:rel-height="scale"><draw:text-box><text:h text:style-name="P145" text:outline-level="4"><text:span text:style-name="Základnítext2Exact">.255.224</text:span></text:h><text:p text:style-name="P146"><text:span text:style-name="Základnítext2Exact">255.255.255.240</text:span></text:p></draw:text-box><svg:title/><svg:desc/></draw:frame><draw:frame draw:z-index="377487124" draw:id="id9" draw:style-name="a10" draw:name="Text Box 22" text:anchor-type="paragraph" svg:x="5.11806in" svg:y="-0.59028in" svg:width="0.75972in" svg:height="0.11806in" style:rel-width="scale" style:rel-height="scale"><draw:text-box><text:h text:style-name="P147" text:outline-level="4"/></draw:text-box><svg:title/><svg:desc/></draw:frame><text:bookmark-start text:name="bookmark28"/><text:span text:style-name="T148">Hřbitov</text:span><text:bookmark-end text:name="bookmark28"/></text:h>
      <text:h text:style-name="P149" text:outline-level="2"><text:bookmark-start text:name="bookmark29"/>Informace o servisní činnosti<text:bookmark-end text:name="bookmark29"/></text:h>
      <text:p text:style-name="P150">Naše společnost zajišťuje kompletní servisní služby pro připojení našich zákazníků.</text:p>
      <text:p text:style-name="P151">Vždy se nejprve ujistěte, že není chyba na Vaší straně. Předejdete tak zbytečnému výjezdu technika. Před kontaktováním naší společnosti zkontrolujte, zda je Vaše zařízení připojeno do elektrické sítě a případně zkuste zařízení restartovat - na minimálně 5 sekund vypnout (vyndat ze zásuvky) a opět připojit</text:p>
      <text:h text:style-name="P152" text:outline-level="4"><text:bookmark-start text:name="bookmark30"/>Pro kontaktování našeho technika volte nejprve email<text:s/><text:a xlink:href="mailto:suDDort@pb.cz" office:target-frame-name="_top" xlink:show="replace"><text:span text:style-name="Hypertextovýodkaz">suDDort@pb.cz</text:span></text:a><text:span text:style-name="T153"><text:s/></text:span>či v případě nefunkčnosti připojení tel. 775 101 209, 775 101 306 či 777 101 205.<text:bookmark-end text:name="bookmark30"/></text:h>
      <text:p text:style-name="P154">Níže jsou uvedeny podmínky námi prováděných servisních zásahů.</text:p>
      <text:p text:style-name="P155">Servis na vyžádání při chybě na straně Poskytovatele a telefonická podpora -<text:s/><text:span text:style-name="Základnítext2Tučné">ZDARMA</text:span></text:p>
      <text:p text:style-name="P156">Servis na vyžádáni<text:s/><text:span text:style-name="Základnítext2Tučné">při chybě na straně zákazníka<text:s/></text:span>-450,-Kč/hod (nejmenší účtovaná položka je<text:s/><text:span text:style-name="Základnítext2Kurzíva">'A</text:span><text:s/>hod)</text:p>
      <text:p text:style-name="P157">Servis na vyžádání<text:s/><text:span text:style-name="Základnítext2Tučné">při chybě na straně zákazníka o víkendu a svátcích<text:s/></text:span>-100% přirážka kzákladní sazbě za servis</text:p>
      <text:p text:style-name="P158"><text:span text:style-name="Základnítext2Tučné">Doprava<text:s/></text:span>na servis- PB a ostatní lokality do 15km -150,-Kč bez DPH, PB a ostatní lokality nad 15km - 150,-Kč + 5,-Kč/km nad 15km okruh.</text:p>
      <text:p text:style-name="P159"><text:span text:style-name="Základnítext5Nekurzíva">Například 20km bude stát 150Kč + 25Kč bez DPH<text:s/></text:span>(neúčtuje se při sen/isu na vyžádání při chybě na straně Poskytovatele).</text:p>
      <text:p text:style-name="P160"><text:span text:style-name="Základnítext2Tučné">Servisní reakce<text:s/></text:span>- v co nejkratším možném čase nejpozději všakdo 72 hod. Obvyklý čas od nahlášení kvyřešení problému</text:p>
      <text:p text:style-name="P161">je menší než 24 hod.</text:p>
      <text:h text:style-name="P162" text:outline-level="4"><text:bookmark-start text:name="bookmark31"/>Výjimku tvoří:<text:bookmark-end text:name="bookmark31"/></text:h>
      <text:list text:style-name="LFO1" text:continue-numbering="true">
        <text:list-item>
          <text:p text:style-name="P163">nahlášení problému po 17hod v pracovní dny - řeší se druhý pracovní den, pokud zákazník vyžaduje řešení okamžitě platí za řešení v čas mimo hlavní pracovní dobu 250,- Kč bez DPH/hod + dopravu i když bude problém na straně Poskytovatele</text:p>
        </text:list-item>
        <text:list-item>
          <text:p text:style-name="P164">nahlášení problému v pátek po 17 hod - řeší se další pracovní den (pondělí), pokud zákazník vyžaduje řešení okamžitě platí za řešení v časmimo hlavní pracovní dobu 250,- Kč bez DPH/hod + dopravu, v případě řešení o víkendu platí podmínky pro servisna vyžádání při chybě na straně zákazníka o víkendu a svátcích viz. výše i když bude problém na straně Poskytovatele.</text:p>
        </text:list-item>
      </text:list>
      <text:h text:style-name="P165" text:outline-level="1"><text:bookmark-start text:name="bookmark32"/><text:span text:style-name="T166">Internet P</text:span><text:bookmark-end text:name="bookmark32"/><text:span text:style-name="T167">b</text:span></text:h>
      <text:p text:style-name="P168"><text:span text:style-name="T169">INFO : Tento dokument pečlivě uschovejte !</text:span></text:p>
      <text:p text:style-name="P170"><text:span text:style-name="Základnítext27">Vážený zákazníku,</text:span></text:p>
      <text:p text:style-name="P171"><text:span text:style-name="Základnítext27">přijměte prosím naše poděkování za výběr naší společnosti jako Vašeho Poskytovatele služeb internetu případně dalších služeb zejména pak hlasových.</text:span></text:p>
      <text:p text:style-name="P172"><text:span text:style-name="Základnítext27">Pro snadnější komunikaci snašífirmou a pro případné řešení problému zde uvádíme několikdůležitých informací-dejte prosím patřičnou vážnost jejich prostudováni.</text:span></text:p>
      <text:h text:style-name="P173" text:outline-level="2"><text:bookmark-start text:name="bookmark33"/><text:span text:style-name="T174">Kontaktní údaje</text:span><text:bookmark-end text:name="bookmark33"/></text:h>
      <text:p text:style-name="P175"><text:span text:style-name="Základnítext27">Provozovna společnosti: K Podlesí 627, 261 01 Příbram<text:s/></text:span><text:span text:style-name="Základnítext2Tučné1">Emailové kontakty:</text:span></text:p>
      <text:p text:style-name="P176"><text:a xlink:href="mailto:fakturace@pb.cz" office:target-frame-name="_top" xlink:show="replace"><text:span text:style-name="Hypertextovýodkaz">fakturace@pb.cz</text:span></text:a><text:span text:style-name="T177"><text:s/></text:span><text:span text:style-name="Základnítext27">- pro dotaz ohledně plateb či vyúčtování za služby<text:s/></text:span><text:a xlink:href="mailto:suDPort@pb.cz" office:target-frame-name="_top" xlink:show="replace"><text:span text:style-name="Hypertextovýodkaz">suDPort@pb.cz</text:span></text:a><text:span text:style-name="T178"><text:s/></text:span><text:span text:style-name="Základnítext27">- pro dotaz technického rázu<text:s/></text:span><text:a xlink:href="mailto:info@pb.cz" office:target-frame-name="_top" xlink:show="replace"><text:span text:style-name="Hypertextovýodkaz">info@pb.cz</text:span></text:a><text:span text:style-name="T179"><text:s/></text:span><text:span text:style-name="Základnítext27">- pro dotazy ostatní</text:span></text:p>
      <text:p text:style-name="P180"><text:span text:style-name="Základnítext27">Případně využijte formuláře na našich stránkách<text:s/></text:span><text:a xlink:href="http://intemet.pb.cz" office:target-frame-name="_top" xlink:show="replace"><text:span text:style-name="Hypertextovýodkaz">http://intemet.pb.cz</text:span></text:a></text:p>
      <text:h text:style-name="P181" text:outline-level="4"><text:bookmark-start text:name="bookmark34"/><text:span text:style-name="T182">Telefonické kontakty:</text:span><text:bookmark-end text:name="bookmark34"/></text:h>
      <text:p text:style-name="P183"><text:span text:style-name="Základnítext27">Pevná linka: 318 621 362 Faxové číslo: 326 531 009 Mobil: 775 101 209 Hotline linka: 777 101 205</text:span></text:p>
      <text:h text:style-name="P184" text:outline-level="2"><text:bookmark-start text:name="bookmark35"/><text:span text:style-name="T185">Informace o platbách</text:span><text:bookmark-end text:name="bookmark35"/></text:h>
      <text:p text:style-name="P186"><text:span text:style-name="Základnítext27">Veškeré údaje pro platbyjsou kdispozici na daňovém dokladu, který je vždy kdispozici v zákaznickém systému v sekci "Přehled faktur" a to i zpětně. Na daném dokladu je uvedeno - číslo účtu pro platbu, variabilní symbol a datum splatnosti. Pro Váš lepší přehled zde uvádíme :</text:span></text:p>
      <text:p text:style-name="P187"><text:span text:style-name="Základnítext27">číslo účtu je :<text:s/></text:span><text:span text:style-name="Základnítext28ptTučné">FlO 2500189873/2010<text:s/></text:span><text:span text:style-name="Základnítext27">variabilní symbol :<text:s/></text:span><text:span text:style-name="Základnítext28ptTučné">1010000095<text:s/></text:span><text:span text:style-name="Základnítext27">měsíční paušál i sDPH:<text:s/></text:span><text:span text:style-name="Základnítext28ptTučné">9 172 Kč<text:s/></text:span><text:span text:style-name="Základnítext27">a datum splatnosti:<text:s/></text:span><text:span text:style-name="Základnítext28ptTučné">je obvykle<text:s/></text:span><text:span text:style-name="Základnítext27">15.<text:s/></text:span><text:span text:style-name="Základnítext28ptTučné">den v měsíci</text:span></text:p>
      <text:h text:style-name="P188" text:outline-level="4"><text:bookmark-start text:name="bookmark36"/><text:span text:style-name="T189">Pro přístup do zákaznického systému potřebujete znát tyto údaje :</text:span><text:bookmark-end text:name="bookmark36"/></text:h>
      <text:p text:style-name="P190"><text:span text:style-name="T191">Vaše přístupové jméno - Uživatel : těch Vaše přístupové heslo - Heslo :5avLbxo6</text:span></text:p>
      <text:h text:style-name="P192" text:outline-level="3"><text:bookmark-start text:name="bookmark37"/><text:span text:style-name="T193">Adresa pro zadání přihlašovacích údajů :<text:s/></text:span><text:a xlink:href="https://internet.pb.cz" office:target-frame-name="_top" xlink:show="replace"><text:span text:style-name="Hypertextovýodkaz">https://internet.pb.cz</text:span><text:bookmark-end text:name="bookmark37"/></text:a></text:h>
      <text:p text:style-name="P194"><text:span text:style-name="Základnítext27">nebo úvodní stránka<text:s/></text:span><text:a xlink:href="http://intemet.ob.cz" office:target-frame-name="_top" xlink:show="replace"><text:span text:style-name="Hypertextovýodkaz">http://intemet.ob.cz</text:span></text:a><text:span text:style-name="Základnítext24"><text:s/></text:span><text:span text:style-name="Základnítext27">sekce "Zákaznický systém"</text:span></text:p>
      <text:h text:style-name="P195" text:outline-level="4"><text:bookmark-start text:name="bookmark38"/>Důležité - zadání kontaktního e-mailu !<text:bookmark-end text:name="bookmark38"/></text:h>
      <text:p text:style-name="P196">Pro snadnější komunikaci mezi naší společností a Vámi -jako první prosím vyplňte na adrese<text:s/><text:span text:style-name="Základnítext23">h</text:span><text:span text:style-name="T197">ttos://i</text:span><text:span text:style-name="Základnítext2Měřítko66">n</text:span><text:span text:style-name="T198">temet.</text:span><text:span text:style-name="Základnítext2Kurzíva1">ob</text:span><text:span text:style-name="Základnítext23">.</text:span><text:span text:style-name="Základnítext2Měřítko664">c</text:span><text:span text:style-name="Základnítext2Měřítko66">zrn</text:span><text:span text:style-name="T199">asta</text:span><text:span text:style-name="Základnítext23">ven</text:span><text:span text:style-name="Základnítext2Měřítko663">I</text:span><text:span text:style-name="Základnítext22">,</text:span><text:span text:style-name="Základnítext23">on</text:span><text:span text:style-name="Základnítext2Měřítko66">p</text:span><text:span text:style-name="Základnítext2Měřítko662"><text:s/>i</text:span><text:span text:style-name="Základnítext2Měřítko661">pro:<text:s/></text:span>přístup musíte být přihlášeni). Váš e-mail a způsob zasílání dokladů - více info níž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32_" style:display-name="Nadpis #3 (2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4Exact" style:display-name="Základní text (4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2Tučné2" style:display-name="Základní text (2) + Tučné2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4_" style:display-name="Nadpis #4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7pt" style:font-size-asian="7pt" style:font-size-complex="7pt" style:text-underline-type="none"/>
    </style:style>
    <style:style style:name="Základnítext5TučnéNekurzíva" style:display-name="Základní text (5) + Tučné;Ne kurzíva" style:family="text" style:parent-style-name="Základnítext5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Titulekobrázku3Exact" style:display-name="Titulek obrázku (3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5pt" style:font-size-asian="5pt" style:font-size-complex="5pt" style:text-underline-type="none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TitulekobrázkuNetučnéExact" style:display-name="Titulek obrázku + Ne tučné Exact" style:family="text" style:parent-style-name="Titulekobrázku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TitulekobrázkuExact1" style:display-name="Titulek obrázku Exact1" style:family="text" style:parent-style-name="Titulekobrázku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Titulekobrázku2Exact1" style:display-name="Titulek obrázku (2) Exact1" style:family="text" style:parent-style-name="Titulekobrázku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10Exact" style:display-name="Základní text (10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10Exact1" style:display-name="Základní text (10) Exact1" style:family="text" style:parent-style-name="Základnítext10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11Exact" style:display-name="Základní text (11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kladnítext11Exact2" style:display-name="Základní text (11) Exact2" style:family="text" style:parent-style-name="Základnítext1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11Exact1" style:display-name="Základní text (11) Exact1" style:family="text" style:parent-style-name="Základnítext1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12Exact" style:display-name="Základní text (1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12Exact2" style:display-name="Základní text (12) Exact2" style:family="text" style:parent-style-name="Základnítext1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12Exact1" style:display-name="Základní text (12) Exact1" style:family="text" style:parent-style-name="Základnítext1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1275ptTučnéExact" style:display-name="Základní text (12) + 7;5 pt;Tučné Exact" style:family="text" style:parent-style-name="Základnítext12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4Netučné" style:display-name="Základní text (4) + Ne tučné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9" style:display-name="Základní text (2)9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8" style:display-name="Základní text (2)8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6_" style:display-name="Základní text (6)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letter-spacing="normal" fo:font-size="8.5pt" style:font-size-asian="8.5pt" style:font-size-complex="8.5pt" style:text-underline-type="none"/>
    </style:style>
    <style:style style:name="Základnítext7_" style:display-name="Základní text (7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7Řádkování-1pt" style:display-name="Základní text (7) + Řádkování -1 pt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138in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letter-spacing="normal" fo:font-size="30pt" style:font-size-asian="30pt" style:font-size-complex="30pt" style:text-underline-type="none"/>
    </style:style>
    <style:style style:name="Nadpis1" style:display-name="Nadpis #1" style:family="text" style:parent-style-name="Nadpis1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0pt" style:font-size-asian="30pt" style:font-size-complex="30pt" style:text-underline-type="none" fo:language="cs" fo:country="CZ" style:language-asian="cs" style:country-asian="CZ" style:language-complex="cs" style:country-complex="CZ"/>
    </style:style>
    <style:style style:name="Nadpis13" style:display-name="Nadpis #13" style:family="text" style:parent-style-name="Nadpis1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0pt" style:font-size-asian="30pt" style:font-size-complex="30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14ptTučné" style:display-name="Základní text (2) + 14 pt;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214ptTučné1" style:display-name="Základní text (2) + 14 pt;Tučné1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214pt" style:display-name="Základní text (2) + 14 p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265pt" style:display-name="Základní text (2) + 6;5 p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.5pt" style:font-size-asian="6.5pt" style:font-size-complex="6.5pt" style:text-underline-type="none" fo:language="cs" fo:country="CZ" style:language-asian="cs" style:country-asian="CZ" style:language-complex="cs" style:country-complex="CZ"/>
    </style:style>
    <style:style style:name="Základnítext8_" style:display-name="Základní text (8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ítext8Netučné" style:display-name="Základní text (8) + Ne tučné" style:family="text" style:parent-style-name="Základnítext8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9_" style:display-name="Základní text (9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Georgia8pt" style:display-name="Základní text (2) + Georgia;8 pt" style:family="text" style:parent-style-name="Základnítext2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PalatinoLinotype85pt" style:display-name="Základní text (2) + Palatino Linotype;8;5 pt" style:family="text" style:parent-style-name="Základnítext2_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Georgia8pt3" style:display-name="Základní text (2) + Georgia;8 pt3" style:family="text" style:parent-style-name="Základnítext2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Tahoma" style:display-name="Základní text (2) + Tahoma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Georgia8pt2" style:display-name="Základní text (2) + Georgia;8 pt2" style:family="text" style:parent-style-name="Základnítext2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75ptKurzíva" style:display-name="Základní text (2) + 7;5 pt;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2Georgia8pt1" style:display-name="Základní text (2) + Georgia;8 pt1" style:family="text" style:parent-style-name="Základnítext2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TahomaKurzíva" style:display-name="Základní text (2) + Tahoma;Kurzíva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2Exact" style:display-name="Nadpis #2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Nadpis2Exact1" style:display-name="Nadpis #2 Exact1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2Exact1" style:display-name="Základní text (2) Exact1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13Exact" style:display-name="Základní text (13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letter-spacing="0.0138in" fo:font-size="14pt" style:font-size-asian="14pt" style:font-size-complex="14pt" style:text-underline-type="none"/>
    </style:style>
    <style:style style:name="Základnítext13Exact1" style:display-name="Základní text (13) Exact1" style:family="text" style:parent-style-name="Základnítext13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0.0138in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Nadpis3Exact" style:display-name="Nadpis #3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3Exact1" style:display-name="Nadpis #3 Exact1" style:family="text" style:parent-style-name="Nadpis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4Exact" style:display-name="Nadpis #4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4MalápísmenaExact" style:display-name="Základní text (4) + Malá písmena Exact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Titulektabulky2Exact" style:display-name="Titulek tabulky (2) Exact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italic" style:font-style-asian="italic" style:font-style-complex="italic" fo:font-variant="normal" style:text-line-through-type="none" fo:font-size="7pt" style:font-size-asian="7pt" style:font-size-complex="7pt" style:text-underline-type="none"/>
    </style:style>
    <style:style style:name="Titulektabulky2Georgia8ptNekurzívaExact" style:display-name="Titulek tabulky (2) + Georgia;8 pt;Ne kurzíva Exact" style:family="text" style:parent-style-name="Titulektabulky2Exac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6ptTučné" style:display-name="Základní text (2) + 6 pt;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6ptTučné3" style:display-name="Základní text (2) + 6 pt;Tučné3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Georgia65ptKurzívaMalápísmenaŘádkování1pt" style:display-name="Základní text (2) + Georgia;6;5 pt;Kurzíva;Malá písmena;Řádkování 1 pt" style:family="text" style:parent-style-name="Základnítext2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0.0138in" style:text-scale="100%" style:text-position="0% 100%" fo:font-size="6.5pt" style:font-size-asian="6.5pt" style:font-size-complex="6.5pt" style:text-underline-type="none" fo:language="cs" fo:country="CZ" style:language-asian="cs" style:country-asian="CZ" style:language-complex="cs" style:country-complex="CZ"/>
    </style:style>
    <style:style style:name="Základnítext26ptTučné2" style:display-name="Základní text (2) + 6 pt;Tučné2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6ptTučné1" style:display-name="Základní text (2) + 6 pt;Tučné1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PalatinoLinotype65pt" style:display-name="Základní text (2) + Palatino Linotype;6;5 pt" style:family="text" style:parent-style-name="Základnítext2_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.5pt" style:font-size-asian="6.5pt" style:font-size-complex="6.5pt" style:text-underline-type="none" fo:language="cs" fo:country="CZ" style:language-asian="cs" style:country-asian="CZ" style:language-complex="cs" style:country-complex="CZ"/>
    </style:style>
    <style:style style:name="Základnítext2PalatinoLinotype65pt1" style:display-name="Základní text (2) + Palatino Linotype;6;5 pt1" style:family="text" style:parent-style-name="Základnítext2_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.5pt" style:font-size-asian="6.5pt" style:font-size-complex="6.5pt" style:text-underline-type="none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3" style:display-name="Nadpis #3" style:family="text" style:parent-style-name="Nadpis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Nadpis4" style:display-name="Nadpis #4" style:family="text" style:parent-style-name="Nadpis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Nadpis43" style:display-name="Nadpis #43" style:family="text" style:parent-style-name="Nadpis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en" fo:country="US" style:language-asian="en" style:country-asian="US" style:language-complex="en" style:country-complex="US"/>
    </style:style>
    <style:style style:name="Základnítext2Kurzíva" style:display-name="Základní text (2) + 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5Nekurzíva" style:display-name="Základní text (5) + Ne kurzíva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12" style:display-name="Nadpis #12" style:family="text" style:parent-style-name="Nadpis1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0pt" style:font-size-asian="30pt" style:font-size-complex="30pt" style:text-underline-type="none" fo:language="cs" fo:country="CZ" style:language-asian="cs" style:country-asian="CZ" style:language-complex="cs" style:country-complex="CZ"/>
    </style:style>
    <style:style style:name="Základnítext14_" style:display-name="Základní text (14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14" style:display-name="Základní text (14)" style:family="text" style:parent-style-name="Základnítext1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7" style:display-name="Základní text (2)7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2" style:display-name="Nadpis #2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2Tučné1" style:display-name="Základní text (2) + Tučné1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6" style:display-name="Základní text (2)6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Nadpis42" style:display-name="Nadpis #42" style:family="text" style:parent-style-name="Nadpis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8ptTučné" style:display-name="Základní text (2) + 8 pt;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Nadpis33" style:display-name="Nadpis #33" style:family="text" style:parent-style-name="Nadpis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Nadpis32" style:display-name="Nadpis #32" style:family="text" style:parent-style-name="Nadpis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25" style:display-name="Základní text (2)5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24" style:display-name="Základní text (2)4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en" fo:country="US" style:language-asian="en" style:country-asian="US" style:language-complex="en" style:country-complex="US"/>
    </style:style>
    <style:style style:name="Základnítext23" style:display-name="Základní text (2)3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Měřítko66" style:display-name="Základní text (2) + Měřítko 66%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66%" style:text-position="0% 100%" fo:font-size="7pt" style:font-size-asian="7pt" style:font-size-complex="7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Kurzíva1" style:display-name="Základní text (2) + Kurzíva1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Měřítko664" style:display-name="Základní text (2) + Měřítko 66%4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66%" style:text-position="0% 100%" fo:font-size="7pt" style:font-size-asian="7pt" style:font-size-complex="7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Měřítko663" style:display-name="Základní text (2) + Měřítko 66%3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66%" style:text-position="0% 100%" fo:font-size="7pt" style:font-size-asian="7pt" style:font-size-complex="7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2" style:display-name="Základní text (2)2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Měřítko662" style:display-name="Základní text (2) + Měřítko 66%2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66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Měřítko661" style:display-name="Základní text (2) + Měřítko 66%1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66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31" style:display-name="Základní text (3)1" style:family="paragraph" style:parent-style-name="Normální">
      <style:paragraph-properties fo:text-align="center" fo:margin-bottom="0.083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dpis320" style:display-name="Nadpis #3 (2)" style:family="paragraph" style:parent-style-name="Normální" style:default-outline-level="3">
      <style:paragraph-properties fo:text-align="center" fo:margin-top="0.0833in" fo:margin-bottom="0.208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Základnítext21" style:display-name="Základní text (2)1" style:family="paragraph" style:parent-style-name="Normální">
      <style:paragraph-properties fo:margin-top="0.2083in" fo:margin-bottom="0.0833in" style:line-height-at-least="0in" fo:text-indent="-0.1527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Základnítext4" style:display-name="Základní text (4)" style:family="paragraph" style:parent-style-name="Normální">
      <style:paragraph-properties fo:text-align="justify" fo:line-height="0.1069in" fo:background-color="#FFFFFF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Nadpis41" style:display-name="Nadpis #41" style:family="paragraph" style:parent-style-name="Normální" style:default-outline-level="4">
      <style:paragraph-properties fo:text-align="justify" fo:margin-bottom="0.125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Základnítext5" style:display-name="Základní text (5)" style:family="paragraph" style:parent-style-name="Normální">
      <style:paragraph-properties fo:line-height="0.2166in" fo:background-color="#FFFFFF"/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Titulekobrázku3" style:display-name="Titulek obrázku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5pt" style:font-size-asian="5pt" style:font-size-complex="5pt" fo:hyphenate="false"/>
    </style:style>
    <style:style style:name="Titulekobrázku" style:display-name="Titulek obrázku" style:family="paragraph" style:parent-style-name="Normální">
      <style:paragraph-properties fo:text-align="justify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Základnítext10" style:display-name="Základní text (10)" style:family="paragraph" style:parent-style-name="Normální">
      <style:paragraph-properties fo:text-align="end" fo:line-height="0.1298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Základnítext11" style:display-name="Základní text (11)" style:family="paragraph" style:parent-style-name="Normální">
      <style:paragraph-properties fo:text-align="end" fo:line-height="0.1298in" fo:background-color="#FFFFFF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Základnítext12" style:display-name="Základní text (12)" style:family="paragraph" style:parent-style-name="Normální">
      <style:paragraph-properties fo:text-align="center" fo:line-height="0.1298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Základnítext6" style:display-name="Základní text (6)" style:family="paragraph" style:parent-style-name="Normální">
      <style:paragraph-properties fo:margin-top="0.2083in" fo:margin-bottom="0.0833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adpis11" style:display-name="Nadpis #11" style:family="paragraph" style:parent-style-name="Normální" style:default-outline-level="1">
      <style:paragraph-properties fo:text-align="justify" fo:margin-bottom="0.2916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30pt" style:font-size-asian="30pt" style:font-size-complex="30pt" fo:hyphenate="false"/>
    </style:style>
    <style:style style:name="Základnítext8" style:display-name="Základní text (8)" style:family="paragraph" style:parent-style-name="Normální">
      <style:paragraph-properties fo:margin-top="0.2916in"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9" style:display-name="Základní text (9)" style:family="paragraph" style:parent-style-name="Normální">
      <style:paragraph-properties fo:text-align="center" fo:line-height="0.15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Nadpis21" style:display-name="Nadpis #21" style:family="paragraph" style:parent-style-name="Normální" style:default-outline-level="2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kladnítext13" style:display-name="Základní text (1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0.0138in" fo:font-size="14pt" style:font-size-asian="14pt" style:font-size-complex="14pt" fo:hyphenate="false"/>
    </style:style>
    <style:style style:name="Nadpis31" style:display-name="Nadpis #31" style:family="paragraph" style:parent-style-name="Normální" style:default-outline-level="3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itulektabulky2" style:display-name="Titulek tabulky (2)" style:family="paragraph" style:parent-style-name="Normální">
      <style:paragraph-properties fo:text-align="end" style:line-height-at-least="0in" fo:background-color="#FFFFFF"/>
      <style:text-properties style:font-name="Tahoma" style:font-name-asian="Tahoma" style:font-name-complex="Tahoma" fo:font-style="italic" style:font-style-asian="italic" style:font-style-complex="italic" fo:font-size="7pt" style:font-size-asian="7pt" style:font-size-complex="7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141" style:display-name="Základní text (14)1" style:family="paragraph" style:parent-style-name="Normální">
      <style:paragraph-properties fo:text-align="end" fo:margin-top="0.25in" fo:margin-bottom="0.25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368in" fo:margin-left="1.168in" fo:margin-bottom="0.5034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222in" fo:margin-left="1.0527in" fo:margin-bottom="0.265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hova Monika</meta:initial-creator>
    <dc:creator>Monika Blahova</dc:creator>
    <meta:creation-date>2019-07-18T08:49:00Z</meta:creation-date>
    <dc:date>2019-07-18T08:56:00Z</dc:date>
    <meta:template xlink:href="Normal" xlink:type="simple"/>
    <meta:editing-cycles>2</meta:editing-cycles>
    <meta:editing-duration>PT420S</meta:editing-duration>
    <meta:document-statistic meta:page-count="1" meta:paragraph-count="18" meta:word-count="1335" meta:character-count="9198" meta:row-count="65" meta:non-whitespace-character-count="7881"/>
  </office:meta>
</office:document-meta>
</file>