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00%"/>
      <style:text-properties fo:color="#ff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00%"/>
      <style:text-properties fo:color="#000000"/>
    </style:style>
    <style:style style:name="P14" style:family="paragraph" style:parent-style-name="Standard">
      <style:paragraph-properties fo:margin-left="0.501cm" fo:margin-right="0cm" fo:line-height="100%" fo:text-indent="-0.50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orphans="2" fo:widows="2" fo:text-indent="-0.501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3366ff" style:font-name="Arial" fo:font-size="11pt" style:font-size-asian="11pt" style:font-name-complex="Arial" style:font-size-complex="11pt"/>
    </style:style>
    <style:style style:name="P18" style:family="paragraph" style:parent-style-name="Normální_20__28_web_29_">
      <style:paragraph-properties fo:margin-top="0.176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423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">
      <style:paragraph-properties fo:margin-left="0cm" fo:margin-right="0cm" fo:line-height="100%" fo:orphans="0" fo:widows="0" fo:text-indent="0cm" style:auto-text-indent="false" style:page-number="auto" style:writing-mode="lr-tb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master-page-name="">
      <style:paragraph-properties fo:margin-left="-0.026cm" fo:margin-right="0cm" fo:line-height="100%" fo:text-align="justify" style:justify-single-word="false" fo:orphans="0" fo:widows="0" fo:text-indent="0cm" style:auto-text-indent="false" style:page-number="auto" style:writing-mode="lr-tb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ff0000" style:font-name="Arial" fo:font-size="11pt" style:font-size-asian="11pt" style:font-name-complex="Arial" style:font-size-complex="11pt"/>
    </style:style>
    <style:style style:name="T4" style:family="text">
      <style:text-properties fo:color="#ff0000" style:font-name="Arial" style:font-name-complex="Arial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Arial" style:font-name-complex="Arial" style:font-size-complex="12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mlouva o dílo č. 2014/08/20</text:p>
      <text:p text:style-name="P18">uzavřená podle § 2586 a násl. zák.č.89/12 Sb., Občanský zákoník</text:p>
      <text:p text:style-name="P5"/>
      <text:p text:style-name="P7">I. Smluvní strany</text:p>
      <text:p text:style-name="P7"/>
      <text:p text:style-name="P20"><text:span text:style-name="T1">1.</text:span><text:span text:style-name="T2"> <text:s/>ZŠ a MŠ Český Těšín Kontešinec, Masarykovy sady 104/21, 737 <text:s/>01 Český Těšín</text:span></text:p>
      <text:p text:style-name="P2"><text:span text:style-name="T1"><text:s text:c="5"/>IČ:</text:span><text:span text:style-name="T7"> 72545917</text:span></text:p>
      <text:p text:style-name="P13"><text:span text:style-name="T1"><text:s text:c="5"/></text:span><text:span text:style-name="T1">Bankovní spojení:</text:span><text:span text:style-name="T1"> 249426736/0300</text:span></text:p>
      <text:p text:style-name="P13"><text:span text:style-name="T1"><text:s text:c="5"/>Zastoupený: Věra Gorgolová</text:span></text:p>
      <text:p text:style-name="P12"><text:span text:style-name="T5"><text:s text:c="10"/></text:span><text:s text:c="15"/></text:p>
      <text:p text:style-name="P9"/>
      <text:p text:style-name="P2"><text:span text:style-name="T1"><text:s text:c="89"/>dále „</text:span><text:span text:style-name="T2">Objednatel“</text:span></text:p>
      <text:p text:style-name="P6"/>
      <text:p text:style-name="P2"><text:span text:style-name="T1">2. <text:s/></text:span><text:span text:style-name="T2">Koberce BRENO spol. s r.o.</text:span></text:p>
      <text:p text:style-name="P9"><text:s text:c="5"/>A.Staška 1071/57a</text:p>
      <text:p text:style-name="P9"><text:s text:c="5"/>140 00 <text:s/>Praha 4</text:p>
      <text:p text:style-name="P9"><text:s text:c="5"/>IČO: 25609866</text:p>
      <text:p text:style-name="P9"><text:s text:c="5"/>DIČ: CZ25609866</text:p>
      <text:p text:style-name="P9"><text:s text:c="5"/>Bankovní spojení: <text:s/>CITIBANK; <text:s/>č. ú.: 2510510106/2600</text:p>
      <text:p text:style-name="P9"><text:s text:c="5"/>Zastoupený: Karel Lipka</text:p>
      <text:p text:style-name="P9"><text:s/></text:p>
      <text:p text:style-name="P3"><text:span text:style-name="T1"><text:s text:c="56"/>dále </text:span><text:span text:style-name="T2">„Zhotovitel“</text:span></text:p>
      <text:p text:style-name="P7"/>
      <text:p text:style-name="P7"/>
      <text:p text:style-name="P7">II. Předmět smlouvy</text:p>
      <text:p text:style-name="P8"/>
      <text:p text:style-name="P15">1. Předmětem smlouvy je dodání a montáž PVC a koberců na adrese Smetanova 170/7, Český Těšín. <text:s/></text:p>
      <text:p text:style-name="P10"/>
      <text:p text:style-name="P10">2. Rozsah prací a jejich specifikace tvoří přílohu č. 1 této smlouvy.</text:p>
      <text:p text:style-name="P10"/>
      <text:p text:style-name="P16">3. Zhotovitel podpisem této smlouvy stvrzuje, že všechny podklady k provedení díla ověřil, navštívil budoucí pracoviště-staveniště, byl seznámen s tamními poměry a vzal v úvahu všechny okolnosti, které se dají při realizaci Díla očekávat. </text:p>
      <text:p text:style-name="P16"/>
      <text:p text:style-name="P16">4. Objednatel se podpisem této smlouvy zavazuje Dílo převzít a zaplatit za něj cenu dle čl. V.3 této smlouvy.</text:p>
      <text:p text:style-name="P16"/>
      <text:p text:style-name="P16">5. Objednatel se zavazuje poskytnout zhotoviteli ke splnění jeho závazků z této smlouvy potřebnou součinnost, zejména tím, že poskytne zhotoviteli včas veškeré informace a podklady nutné k plnění jeho závazku a realizaci Díla.</text:p>
      <text:p text:style-name="P9"/>
      <text:p text:style-name="P7">III. Podmínky a termíny plnění</text:p>
      <text:p text:style-name="P7"/>
      <text:p text:style-name="P10">1. Zhotovitel převezme staveniště a zahájí provádění díla v termínu dle bodu IV.1.</text:p>
      <text:p text:style-name="P10"/>
      <text:p text:style-name="P4"><text:span text:style-name="T1">2. Prostory pro realizaci díla budou zhotoviteli předány dne </text:span><text:span text:style-name="T3">…………….</text:span><text:span text:style-name="T1"> <text:s text:c="8"/></text:span></text:p>
      <text:p text:style-name="P10"><text:s text:c="4"/></text:p>
      <text:p text:style-name="P10">3. Zhotovitel dokončí celé dílo v termínu dle bodu IV.2.</text:p>
      <text:p text:style-name="P10"/>
      <text:p text:style-name="P10"/>
      <text:p text:style-name="P10"/>
      <text:p text:style-name="P10"/>
      <text:p text:style-name="P7"><text:soft-page-break/>IV. Čas plnění </text:p>
      <text:p text:style-name="P7"/>
      <text:p text:style-name="P4"><text:span text:style-name="T1">1. Termín zahájení: <text:s/></text:span><text:span text:style-name="T3">………………</text:span></text:p>
      <text:p text:style-name="P10"/>
      <text:p text:style-name="P4"><text:span text:style-name="T1">2. Termín dokončení: <text:s/></text:span><text:span text:style-name="T3">…………….</text:span></text:p>
      <text:p text:style-name="P11"/>
      <text:p text:style-name="P7">V. Cena a platební podmínky</text:p>
      <text:p text:style-name="P7"/>
      <text:p text:style-name="P10">1. Cena předmětu plnění je stanovena na základě zpracované kalkulace a činí 66 115,75.Kč</text:p>
      <text:p text:style-name="P19">bez <text:s/>DPH (slovy šedesát šest tisíc sto patnáct korun a sedmdesát pět haléřů Kč) dle přílohy č.1. K částce bude účtováno DPH v zákonné výši.</text:p>
      <text:p text:style-name="P10"/>
      <text:p text:style-name="P15">2. Provedené práce a materiál budou fakturovány dle skutečného provedení a spotřeby <text:s text:c="6"/>materiálu vč. prořezů.</text:p>
      <text:p text:style-name="P16"/>
      <text:p text:style-name="P15">3. V případě dodatečného požadavku na vícepráce nebo při nutnosti provést práce, které nejsou součástí této smlouvy, bude tato okolnost řádně projednána s Objednatelem, řešena dodatkem k této smlouvě. <text:s/></text:p>
      <text:p text:style-name="P10"/>
      <text:p text:style-name="P10">4. Objednatel poskytne Zhotoviteli zálohu ve výši 48 000 Kč <text:s/>na <text:s/>základě zálohové</text:p>
      <text:p text:style-name="P23"><text:s text:c="4"/>faktury. Při vystavení finálního daňového dokladu bude tato záloha odečtena. Při podpisu <text:s/>smlouvy bude vystavena zálohová faktura.</text:p>
      <text:p text:style-name="P10"/>
      <text:p text:style-name="P15">5. Úhrada ceny Díla bude provedena převodním příkazem Objednatele do 14-ti dnů po obdržení faktury Zhotovitele. Ta bude vystavena po předání a převzetí díla bez vad a nedodělků. Vady a nedodělky, které nebrání užívání díla, nezakládají důvod neuhrazení faktury.</text:p>
      <text:p text:style-name="P17"/>
      <text:p text:style-name="P7">VI. Ostatní ujednání</text:p>
      <text:p text:style-name="P10"/>
      <text:p text:style-name="P15">1. Objednatel se zavazuje poskytnout Zhotoviteli možnost používat el. energii a sociální zařízení. Objednatel dále poskytne Zhotoviteli uzamykatelný prostor na uskladnění materiálu. Objednatel umožní zhotoviteli přístup na staveniště dle nutnosti a požadavku Zhotovitele.</text:p>
      <text:p text:style-name="P10"/>
      <text:p text:style-name="P15">2. Zhotovitel je povinen provádět předmět plnění řádně, včas a bez zbytečných prodlev s plnou odbornou péčí a ve sjednané jakosti. Objednatel je oprávněn průběžně kontrolovat kvalitu odvedené práce, na zjištěný nesoulad ihned upozornit a v přiměřené lhůtě žádat o uvedení do náležitého stavu.</text:p>
      <text:p text:style-name="P10"/>
      <text:p text:style-name="P10">3. O konečném předání předmětu plnění sepíší obě strany „Zápis o předání a převzetí díla“, ve </text:p>
      <text:p text:style-name="P15"><text:s text:c="4"/>kterém budou specifikovány příp. vady, nedodělky a lhůty, ve kterých budou odstraněny. </text:p>
      <text:p text:style-name="P9"/>
      <text:p text:style-name="P7">VII. Záruční doba</text:p>
      <text:p text:style-name="P7"/>
      <text:p text:style-name="P15">1. Zhotovitel se zavazuje poskytnout na dodané Dílo záruku v zákonem stanovené délce ode dne předání díla Objednateli s tím, že po celou tuto dobu si dílo zachová smluvené vlastnosti, s přihlédnutím k běžnému opotřebení. Záruka se nevztahuje na poškození zboží objednatelem v důsledku zanedbání pravidelné údržby, neodborným postupem při čištění nebo úmyslným poškozením.</text:p>
      <text:p text:style-name="P10"/>
      <text:p text:style-name="P15">2. Objednatel je povinen reklamovat písemně zjevné i skryté vady bez zbytečných odkladů. </text:p>
      <text:p text:style-name="P10"/>
      <text:p text:style-name="P15">3. Na odstranění závad z uznané reklamace je Zhotovitel povinen nastoupit nejdéle do 15 dnů po obdržení reklamace, pokud je to technicky možné.</text:p>
      <text:p text:style-name="P15"><text:soft-page-break/></text:p>
      <text:p text:style-name="P7">VIII. Sankce a pokuty</text:p>
      <text:p text:style-name="P7"/>
      <text:p text:style-name="P9">1. Sankce jsou stanoveny dohodou obou stran jako smluvní, jejich uplatnění nemá vliv na právo </text:p>
      <text:p text:style-name="P9"><text:s text:c="4"/>požadovat na druhé smluvní straně náhradu škody a ušlého zisku.</text:p>
      <text:p text:style-name="P11"/>
      <text:p text:style-name="P15">2. Při prodlení s termínem dokončení předmětu plnění zaviněné Zhotovitelem podle této smlouvy zaplatí zhotovitel smluvní pokutu ve výši 0,05% smluvní ceny bez DPH dle bodu V.1. za každý den prodlení. Při prodlení z důvodu stavební nepřipravenosti apod. se termín dokončení o toto prodlení prodlužuje a neplatí pro něj sankční ustanovení.</text:p>
      <text:p text:style-name="P9"/>
      <text:p text:style-name="P15">3. Neproplatí-li objednatel v termínu fakturu předloženou po splnění podmínek stanovených touto smlouvou, zaplatí objednatel zhotoviteli smluvní pokutu ve výši 0,05% dlužné částky za každý den prodlení. Termínem úhrady se rozumí neodvolatelný příkaz k úhradě bance.</text:p>
      <text:p text:style-name="P15"/>
      <text:p text:style-name="P7">IX. Závěrečná ustanovení</text:p>
      <text:p text:style-name="P7"/>
      <text:p text:style-name="P14">1. Tato smlouva se řídí příslušnými ustanoveními Občanského zákoníku. </text:p>
      <text:p text:style-name="P14"/>
      <text:p text:style-name="P14">2. Smlouva je vyhotovena ve dvou stejnopisech s platností originálu. Každá smluvní strana obdrží jeden výtisk.</text:p>
      <text:p text:style-name="P9"/>
      <text:p text:style-name="P9"/>
      <text:p text:style-name="P9"/>
      <text:p text:style-name="P9">Příloha č.1: Nabídka firmy BRENO ze <text:s/>dne 5. 7. 2019</text:p>
      <text:p text:style-name="P9"/>
      <text:p text:style-name="P9"/>
      <text:p text:style-name="P9"/>
      <text:p text:style-name="P9"/>
      <text:p text:style-name="P9"/>
      <text:p text:style-name="P9">V Českém Těšíne dne:<text:tab/><text:tab/><text:tab/><text:tab/>V Karviné dne:</text:p>
      <text:p text:style-name="P9"/>
      <text:p text:style-name="P9"/>
      <text:p text:style-name="P9"/>
      <text:p text:style-name="P2"><text:span text:style-name="T6"><text:tab/><text:tab/><text:tab/><text:tab/><text:tab/><text:tab/><text:tab/>Karel Lipka</text:span></text:p>
      <text:p text:style-name="P9">…................................................<text:tab/><text:tab/><text:tab/>..................................................</text:p>
      <text:p text:style-name="P9">za objednatele<text:tab/><text:tab/><text:tab/><text:tab/><text:tab/><text:tab/>za zhotovitel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Odstavec" style:class="text">
      <style:paragraph-properties fo:margin-top="0.635cm" fo:margin-bottom="0.318cm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" style:family="paragraph" style:parent-style-name="Standard">
      <style:paragraph-properties fo:margin-left="0cm" fo:margin-right="0cm" fo:margin-top="0cm" fo:margin-bottom="0.203cm" fo:text-indent="0.847cm" style:auto-text-indent="false"/>
    </style:style>
    <style:style style:name="Poznámka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style:paragraph-properties fo:text-align="center" style:justify-single-word="false" fo:background-color="#000000">
        <style:background-image/>
      </style:paragraph-properties>
      <style:text-properties fo:font-size="18pt" fo:font-weight="bold" style:font-size-asian="18pt" style:font-weight-asian="bold"/>
    </style:style>
    <style:style style:name="Seznam_20_s_20_odrážkami" style:display-name="Seznam s odrážkami" style:family="paragraph" style:parent-style-name="Standard" style:list-style-name="WW8StyleNum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list-style-name="WW8StyleNum1">
      <style:paragraph-properties fo:margin-left="0.847cm" fo:margin-right="0cm" fo:line-height="100%" fo:text-indent="-0.847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176cm" fo:margin-bottom="0.21cm" fo:line-height="100%" fo:orphans="2" fo:widows="2"/>
      <style:text-properties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 text:bullet-char="•">
        <style:list-level-properties text:min-label-distance="0.84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min-label-distance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3cm" fo:margin-bottom="1.501cm" fo:margin-left="2.4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801cm" fo:margin-left="2.4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dílo č</dc:title>
    <meta:initial-creator>... ...</meta:initial-creator>
    <meta:creation-date>2015-11-09T17:22:00</meta:creation-date>
    <dc:date>2019-07-09T10:33:12.59</dc:date>
    <meta:print-date>2015-11-09T10:08:00</meta:print-date>
    <meta:editing-cycles>10</meta:editing-cycles>
    <meta:editing-duration>PT55M26S</meta:editing-duration>
    <meta:generator>OpenOffice/4.1.2$Win32 OpenOffice.org_project/412m3$Build-9782</meta:generator>
    <meta:document-statistic meta:table-count="0" meta:image-count="0" meta:object-count="0" meta:page-count="3" meta:paragraph-count="63" meta:word-count="764" meta:character-count="5413"/>
  </office:meta>
</office:document-meta>
</file>