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family="graphic" style:name="a0" style:parent-style-name="Graphics">
      <style:graphic-properties style:wrap="run-through" style:run-through="foreground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id="id0" draw:style-name="a0" draw:name="Object 2" text:anchor-type="paragraph" svg:x="-0.82778in" svg:y="-0.78264in" svg:width="7.95833in" svg:height="11.38194in" style:rel-width="scale" style:rel-height="scale"><draw:object-ole draw:class-id="B801CA65-A1FC-11D0-85AD-444553540000" xlink:href="Object 1" xlink:type="simple" xlink:show="embed" xlink:actuate="onLoad"/><draw:image xlink:href="ObjectReplacements/Object 1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use</meta:initial-creator>
    <dc:creator>Svetluse</dc:creator>
    <meta:creation-date>2019-07-17T18:50:00Z</meta:creation-date>
    <dc:date>2019-07-17T18:51:00Z</dc:date>
    <meta:template xlink:href="Normal" xlink:type="simple"/>
    <meta:editing-cycles>1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