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1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1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1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0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P2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2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3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P2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2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7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</style:style>
    <style:style style:name="T2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3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3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3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5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3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7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9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4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5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</style:style>
    <style:style style:name="T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T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0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53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5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5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9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1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3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6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6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T6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7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4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</style:style>
    <style:style style:name="T77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8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79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</style:style>
    <style:style style:name="T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1562in"/>
          <style:tab-stop style:type="left" style:position="0.6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1562in"/>
          <style:tab-stop style:type="left" style:position="0.625in"/>
        </style:tab-stops>
      </style:paragraph-properties>
    </style:style>
    <style:style style:name="T8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</style:style>
    <style:style style:name="T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</style:style>
    <style:style style:name="T8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9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T9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2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3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</style:style>
    <style:style style:name="T9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5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6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7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9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9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0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01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2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3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7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8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11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14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5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1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18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1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2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3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4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5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6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2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8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T12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0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3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2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3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5" style:parent-style-name="Standardnípísmoodstavce" style:family="text">
      <style:text-properties style:font-name="Times New Roman" fo:color="#000000" fo:font-size="12pt" style:font-size-asian="12pt" style:font-size-complex="12pt" fo:background-color="#FFFF00"/>
    </style:style>
    <style:style style:name="T13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37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38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3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0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1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4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4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</style:style>
    <style:style style:name="T1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9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0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1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2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3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55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6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7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8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59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2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</style:style>
    <style:style style:name="T1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6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65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6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7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8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9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0" style:parent-style-name="Normální" style:family="paragraph">
      <style:paragraph-properties fo:widows="0" fo:orphans="0" style:text-autospace="none" fo:text-align="justify" fo:margin-bottom="0in" fo:line-height="100%" fo:margin-left="0.1979in" fo:text-indent="-0.1979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2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3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46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5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6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7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8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79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8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</style:style>
    <style:style style:name="T18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82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</style:style>
    <style:style style:name="T18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84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85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86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87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88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89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0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1" style:parent-style-name="Normální" style:family="paragraph">
      <style:paragraph-properties fo:keep-with-next="always" fo:widows="0" fo:orphans="0" style:text-autospace="none" fo:margin-bottom="0in" fo:line-height="100%">
        <style:tab-stops>
          <style:tab-stop style:type="left" style:position="0.552in"/>
        </style:tab-stops>
      </style:paragraph-properties>
    </style:style>
    <style:style style:name="T19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94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5" style:parent-style-name="Normální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6" style:parent-style-name="Normální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7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8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left" style:position="0.552in"/>
          <style:tab-stop style:type="left" style:position="2.1666in"/>
        </style:tab-stops>
      </style:paragraph-properties>
    </style:style>
    <style:style style:name="T19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00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center" style:position="1.1458in"/>
          <style:tab-stop style:type="center" style:position="3.22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01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center" style:position="1.1458in"/>
          <style:tab-stop style:type="center" style:position="3.229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02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center" style:position="1.1458in"/>
          <style:tab-stop style:type="center" style:position="3.2291in"/>
        </style:tab-stops>
      </style:paragraph-properties>
    </style:style>
    <style:style style:name="T20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0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0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06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center" style:position="1.1458in"/>
          <style:tab-stop style:type="center" style:position="3.2291in"/>
        </style:tab-stops>
      </style:paragraph-properties>
    </style:style>
    <style:style style:name="T20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0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09" style:parent-style-name="Normální" style:family="paragraph">
      <style:paragraph-properties fo:widows="0" fo:orphans="0" style:text-autospace="none" fo:text-align="justify" fo:margin-bottom="0in" fo:line-height="100%">
        <style:tab-stops>
          <style:tab-stop style:type="center" style:position="3.2291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MLOUVA O DÍLO č.:</text:p>
      <text:p text:style-name="P3">uzavřená dle ustanovení § 2586 a násl. zák.č. 89/2012Sb., občanský zákoník v platném znění</text:p>
      <text:p text:style-name="P4">( dále jen „Smlouva“)</text:p>
      <text:p text:style-name="P5"/>
      <text:p text:style-name="P6"/>
      <text:p text:style-name="P7">Níže uvedeného dne, měsíce a roku byla uzavřena mezi smluvními stranami <text:s/>Smlouva o dílo tohoto znění:</text:p>
      <text:p text:style-name="P8"/>
      <text:p text:style-name="P9"/>
      <text:p text:style-name="P10">I.</text:p>
      <text:p text:style-name="P11">Smluvní strany</text:p>
      <text:p text:style-name="P12">1.<text:tab/>Objednatel</text:p>
      <text:p text:style-name="P13"><text:span text:style-name="T14"><text:tab/>název: Krematorium Ostrava a.s.</text:span></text:p>
      <text:p text:style-name="P15"><text:tab/>osoba oprávněná jednat ve věcech této smlouvy:</text:p>
      <text:p text:style-name="P16"><text:span text:style-name="T17"><text:tab/>Ing. Ivo Furmančík</text:span></text:p>
      <text:p text:style-name="P18"><text:span text:style-name="T19"><text:tab/>IČ:<text:s/></text:span><text:span text:style-name="T20">25393430</text:span></text:p>
      <text:p text:style-name="P21"><text:span text:style-name="T22"><text:tab/>DIČ:<text:s/></text:span><text:span text:style-name="T23">CZ25393430</text:span></text:p>
      <text:p text:style-name="P24"><text:span text:style-name="T25"><text:tab/></text:span></text:p>
      <text:p text:style-name="P26"><text:tab/></text:p>
      <text:p text:style-name="P27">2.<text:tab/>Zhotovitel</text:p>
      <text:p text:style-name="P28"><text:span text:style-name="T29"><text:s text:c="11"/>název: Finiš Ostrava-Klimatizace,s.r.o.</text:span></text:p>
      <text:p text:style-name="P30"><text:tab/>osoba oprávněná jednat ve věcech této smlouvy:</text:p>
      <text:p text:style-name="P31"><text:span text:style-name="T32"><text:tab/>Bochenský Karel</text:span></text:p>
      <text:p text:style-name="P33"><text:span text:style-name="T34"><text:tab/>IČ: 03846741</text:span></text:p>
      <text:p text:style-name="P35"><text:span text:style-name="T36"><text:tab/>DIČ: CZ 03846741</text:span></text:p>
      <text:p text:style-name="P37"><text:span text:style-name="T38"><text:tab/></text:span></text:p>
      <text:p text:style-name="P39"/>
      <text:p text:style-name="P40"/>
      <text:p text:style-name="P41"/>
      <text:p text:style-name="P42">II.</text:p>
      <text:p text:style-name="P43">Předmět smlouvy</text:p>
      <text:p text:style-name="P44"/>
      <text:p text:style-name="P45"><text:span text:style-name="T46">2.1.Touto Smlouvou se zhotovitel zavazuje pro objednavatele provést v čl.III. popsané dílo dle objednávky objednavatele ze dne</text:span><text:span text:style-name="T47"><text:s/>9.7.2019<text:s/></text:span><text:span text:style-name="T48">za sjednanou cenu a na svůj náklad a<text:s/></text:span><text:span text:style-name="T49">své nebezpečí a objednavatel se zavazuje dílo převzít a zaplatit za něj sjednanou cenu.</text:span></text:p>
      <text:p text:style-name="P50"/>
      <text:p text:style-name="P51">III.</text:p>
      <text:p text:style-name="P52">Předmět a místo plnění</text:p>
      <text:p text:style-name="P53"/>
      <text:p text:style-name="P54"><text:span text:style-name="T55">3.1. Předmětem plnění(díla) je dodávka a montáž vzduchotechnického systému pro odsávání<text:s/></text:span></text:p>
      <text:p text:style-name="P56"><text:s text:c="7"/>kouře před pecemi. <text:s/></text:p>
      <text:p text:style-name="P57"/>
      <text:p text:style-name="P58">-úplný popis specifikovaný v příloze č. 1 této Smlouvy.</text:p>
      <text:p text:style-name="P59">3.2.Místo plnění: Krematorium Ostrava<text:s/></text:p>
      <text:p text:style-name="P60"/>
      <text:p text:style-name="P61">IV.</text:p>
      <text:p text:style-name="P62">Doba plnění</text:p>
      <text:p text:style-name="P63"/>
      <text:p text:style-name="P64"><text:span text:style-name="T65">4.1. Provedení díla a jeho předání objednavateli bude realizováno od podpisu této Smlouvy do<text:s/></text:span><text:span text:style-name="T66">30.srpna 2019<text:s/></text:span><text:span text:style-name="T67">(popř. dle časového harmonogramu)</text:span></text:p>
      <text:soft-page-break/>
      <text:p text:style-name="P68">4.2.Zhotovitel je povinen práce přerušit na základě rozhodnutí objednavatele a dále v případě, že zjistí při realizaci díla skryté překážky znemožňující jeho provedení dohodnutým způsobem. Tuto skutečnost je zhotovitel povinen oznámit bezodkladně objednavateli a obě strany uzavřou dohodu o změně provedení díla a podmínkách jeho provedení.</text:p>
      <text:p text:style-name="P69">4.2.Totéž platí v případě nemožnosti plnění díla z důvodu klimatických podmínek.</text:p>
      <text:p text:style-name="P70">4.3. Zhotovitel má právo na prodloužení termínu dokončení a předání díla, pokud objednavatel ke dni zahájení zhotovení díla nezajistí zhotoviteli stavební připravenost.</text:p>
      <text:p text:style-name="P71"><text:span text:style-name="T72">4.3.Zhotovitel se zavazuje, že úpravu lhůty plnění bude uplatňovat pouze v případě, že z důvodů technických nebo klimatických nebude možné dílo dokončit ve lhůtě<text:s/></text:span><text:span text:style-name="T73">smluvené.</text:span></text:p>
      <text:p text:style-name="P74"/>
      <text:p text:style-name="P75">V.</text:p>
      <text:p text:style-name="P76"><text:span text:style-name="T77">Cena díla a platební podmínky</text:span></text:p>
      <text:p text:style-name="P78"/>
      <text:p text:style-name="P79"><text:span text:style-name="T80">5.1.Smluvní strany se dohodly na smluvní ceně za zhotovené dílo specifikované v čl. III. této Smlouvy, a to ve výši: 88 563,-Kč bez DPH.</text:span></text:p>
      <text:p text:style-name="P81">5.2.V ceně díla jsou zahrnuty veškeré náklady zhotovitele, které mu vzniknou v souvislosti s realizaci díla dle této Smlouvy. Náklady nad tuto cenu uhradí objednavatel pouze za podmínky, že tyto náklady objednavatel předem písemně odsouhlasí a zhotovitel zároveň jejich vynaložení v dané výši doloží.</text:p>
      <text:p text:style-name="P82"><text:span text:style-name="T83">5.3.Platební podmínky:</text:span></text:p>
      <text:p text:style-name="P84"><text:span text:style-name="T85">Po pís</text:span><text:span text:style-name="T86">emném předání díla vystaví zhotovitel do 14 dnů řádný daňový doklad- fakturu s patřičnými náležitostmi dle právních předpisů.</text:span></text:p>
      <text:p text:style-name="P87"><text:span text:style-name="T88">Objednatel se zavazuje zaplatit fakturu do </text:span><text:span text:style-name="T89">14<text:s/></text:span><text:span text:style-name="T90">dnů po jejím doručení objednateli. V pochybnostech se má za to, že faktura byla doru</text:span><text:span text:style-name="T91">čena třetího dne po datu odeslání doporučenou zásilkou na adresu sídla zhotovitele. Povinnost zaplatit cenu díla je splněna připsáním fakturované částky na účet zhotovitele.</text:span></text:p>
      <text:p text:style-name="P92"/>
      <text:p text:style-name="P93"><text:span text:style-name="T94">VI.</text:span></text:p>
      <text:p text:style-name="P95">Vlastnické právo k zhotovované věci a nebezpečí škody na ní</text:p>
      <text:p text:style-name="P96"/>
      <text:p text:style-name="P97"><text:span text:style-name="T98">6.1.Vlastnické právo ke zhotovované věci přechází na objednatele okamžikem zaplacení</text:span></text:p>
      <text:p text:style-name="P99"><text:span text:style-name="T100">dohodnuté ceny.</text:span></text:p>
      <text:p text:style-name="P101">6.2.Nebezpečí škody na dílo přechází na objednavatele podpisem protokolu o předání a<text:s/></text:p>
      <text:p text:style-name="P102">převzetí dokončeného díla objednavatelem.</text:p>
      <text:p text:style-name="P103"/>
      <text:p text:style-name="P104"/>
      <text:p text:style-name="P105">VII.</text:p>
      <text:p text:style-name="P106">Povinnosti smluvních<text:s/>stran</text:p>
      <text:p text:style-name="P107"/>
      <text:p text:style-name="P108">7.1Zhotovitel je povinen provést dílo ve sjednané kvalitě a době.</text:p>
      <text:p text:style-name="P109">7.2.Zhotovitel písemně vyzve objednatele 3 dny před dohodnutým (případně dle smlouvy</text:p>
      <text:p text:style-name="P110">posunutým) termínem plnění k převzetí díla.</text:p>
      <text:p text:style-name="P111"><text:span text:style-name="T112">7.3.Objednatel je povinen ve sjednané době dílo převz</text:span><text:span text:style-name="T113">ít v místě provádění díla a potvrdit podpisem předávacího protokolu správnost a úplnost provedeného díla.</text:span></text:p>
      <text:p text:style-name="P114">7.4.Objednatel souhlasí s převzetím dokončeného díla i před uplynutím dohodnutého termínu<text:s/></text:p>
      <text:p text:style-name="P115"><text:span text:style-name="T116">plnění, a to za předpokladu, že bude k tomu vyzván zhotovit</text:span><text:span text:style-name="T117">elem 3 pracovní dny předem.<text:s/></text:span></text:p>
      <text:p text:style-name="P118">Objednavatel je povinen převzít dílo i s drobnými nedodělky, které svou povahou nebudou</text:p>
      <text:p text:style-name="P119">bránit užívání díla. Tyto případné nedodělky budou specifikovány v předávacím protokolu</text:p>
      <text:p text:style-name="P120">s udáním termínu jejich odstranění.</text:p>
      <text:p text:style-name="P121"/>
      <text:p text:style-name="P122">VIII.</text:p>
      <text:p text:style-name="P123">Smluvní pokuty</text:p>
      <text:p text:style-name="P124"/>
      <text:p text:style-name="P125">8.1.Zhotovitel se zavazuje při nedodržení dohodnutého termínu plnění zaplatit objednateli</text:p>
      <text:p text:style-name="P126"><text:span text:style-name="T127">smluvní pokutu ve výši<text:s/></text:span><text:span text:style-name="T128">0,05%<text:s/></text:span><text:span text:style-name="T129">Kč za každý den prodlení.</text:span></text:p>
      <text:p text:style-name="P130"><text:span text:style-name="T131">8.2.Objednatel se zavazuje při prodlení se zaplacením konečné faktury, popř. dohodnutých</text:span></text:p>
      <text:p text:style-name="P132"><text:span text:style-name="T133">záloh,</text:span><text:span text:style-name="T134"><text:s/>zaplatit zhotoviteli smluvní pokutu ve výši<text:s/></text:span><text:span text:style-name="T135">0,05%<text:s/></text:span><text:span text:style-name="T136">Kč z dohodnuté částky</text:span></text:p>
      <text:p text:style-name="P137">za každý den prodlení.</text:p>
      <text:p text:style-name="P138"><text:span text:style-name="T139">8.3.Dohodnuté smluvní pokuty jsou splatné do 3 pracovních dnů od doručení písemné výzvy<text:s/></text:span></text:p>
      <text:p text:style-name="P140">k zaplacení.</text:p>
      <text:p text:style-name="P141"><text:span text:style-name="T142">8.4.Dohodnuté smluvní pokuty zaplatí objednatel vedle škod</text:span><text:span text:style-name="T143">y, která zhotoviteli vznikne</text:span></text:p>
      <text:p text:style-name="P144">porušením povinnosti, na kterou se vztahuje smluvní pokuta. Zhotovitel se může domáhat</text:p>
      <text:p text:style-name="P145">i náhrady škody přesahující smluvní pokutu.</text:p>
      <text:p text:style-name="P146"><text:span text:style-name="T147">8.5.Zhotovitel není povinen zaplatit smluvní pokutu, jestliže porušení povinnosti nezavinil. 8.6</text:span><text:span text:style-name="T148">.Dále pak není zhotovitel povinen zaplatit smluvní pokutu, jestliže objednateli nevznikne v souvislosti s porušením sankcionované povinnosti škoda.</text:span></text:p>
      <text:p text:style-name="P149"/>
      <text:p text:style-name="P150">IX.</text:p>
      <text:p text:style-name="P151">Ukončení smlouvy</text:p>
      <text:p text:style-name="P152"/>
      <text:p text:style-name="P153"><text:span text:style-name="T154">9.1.Objednavatel je oprávněn odstoupit od <text:s/>této Smlouvy v případě, že</text:span></text:p>
      <text:p text:style-name="P155">a)zhotovitel je v prodlení s předáním díla po dobu delší než 30 dnů</text:p>
      <text:p text:style-name="P156">b)zhotovitel poruší povinnost být spolehlivým plátcem nebo poruší povinnost mít bankovní</text:p>
      <text:p text:style-name="P157">účet pro platby zveřejněný správcem daně</text:p>
      <text:p text:style-name="P158">c)nad jměním zhotovitele je zahájeno insolvenční řízení nebo vyhlášen konkurz, bylo</text:p>
      <text:p text:style-name="P159">rozhodnuto o úpadku zhotovitele nebo návrh na zahájení insolvenčního nebo konkurzního</text:p>
      <text:p text:style-name="P160">řízení je zamítnut pro nedostatek majetku nebo nesložení zálohy spojené se zahájením těchto řízení, popř. jiné důvody a pokud je zhotovitel platby neschopný nebo předlužený nebo vstoupí do likvidace<text:s/></text:p>
      <text:p text:style-name="P161">d)zhotovitel poruší kterýkoliv jiný závazek v této Smlouvě sjednaný a přes písemnou výzvu objednavatele v přiměřené lhůtě stanovené ve výzvě nesjedná nápravu.</text:p>
      <text:p text:style-name="P162"><text:span text:style-name="T163">9.2. Zhotovitel je oprávněn odstoupit od<text:s/></text:span><text:span text:style-name="T164"><text:s/>této Smlouvy v případě, že</text:span></text:p>
      <text:p text:style-name="P165">a)objednavatel je v prodlení se zaplacením úhrady konečné ceny, popř. sjednané zálohy po</text:p>
      <text:p text:style-name="P166">dobu delší než 30 dnů</text:p>
      <text:p text:style-name="P167">b)objednavatel poruší povinnost být spolehlivým plátcem nebo poruší povinnost mít bankovní</text:p>
      <text:p text:style-name="P168">účet pro platby zveřejněný<text:s/>správcem daně</text:p>
      <text:p text:style-name="P169">c)nad jměním objednavatele je zahájeno insolvenční řízení nebo vyhlášen konkurz, bylo</text:p>
      <text:p text:style-name="P170">rozhodnuto o úpadku <text:s/>nebo návrh na zahájení insolvenčního nebo konkurzního</text:p>
      <text:p text:style-name="P171">řízení je zamítnut pro nedostatek majetku nebo nesložení zálohy spojené se<text:s/>zahájením těchto řízení, popř. jiné důvody a pokud je objednavatel platby neschopný nebo předlužený nebo vstoupí do likvidace<text:s/></text:p>
      <text:p text:style-name="P172">d)objednavatel poruší kterýkoliv jiný závazek v této Smlouvě sjednaný a přes písemnou výzvu zhotovitele v přiměřené lhůtě stanovené ve výzvě nesjedná nápravu.</text:p>
      <text:p text:style-name="P173">9.3.Odstoupení od této Smlouvy je účinné dnem doručení písemného oznámení o odstoupení druhé smluvní straně. Ukončením této Smlouvy nebudou dotčena práva a nároky kterékoliv ze smluvních stran vyplývající z titulu odpovědnosti<text:s/>za vady a jakékoli nedbalosti, opomenutí nebo porušení povinností druhé smluvní strany, k nimž došlo před takovým ukončením.</text:p>
      <text:p text:style-name="P174">9.4.V případě odstoupení od této Smlouvy bude provedena inventura a vyúčtování provedených prací a dodávek. Objednavatel se zavazuje převzít a zhotovitel <text:s/>se zavazuje předat dosud<text:s/><text:soft-page-break/>provedené práce i nedokončené dodávky do 5 dnů od účinnosti odstoupení od této Smlouvy. O takovém předání a převzetí díla bude pořízen zápis s náležitostmi protokolu o předání a převzetí díla, bude v něm podrobně popsán stav rozpracovanosti díla a vymezeny vady a nedodělky a sjednán způsob jejich odstranění.</text:p>
      <text:p text:style-name="P175"/>
      <text:p text:style-name="P176"/>
      <text:p text:style-name="P177">X.</text:p>
      <text:p text:style-name="P178">Záruka</text:p>
      <text:p text:style-name="P179"/>
      <text:p text:style-name="P180"><text:span text:style-name="T181">10.1.Zhotovitel ručí za kvalitu jím provedeného díla dle této Smlouvy po dobu 12 měsíců od data předání objednavateli.<text:s/></text:span></text:p>
      <text:p text:style-name="P182"><text:span text:style-name="T183">10.2.Zhotovitel se zavazuje nastoupit k odstranění reklamované vady, jím uznané ve lhůtě nejpozději do 2 pracovních dnů od doručení reklamace objednatelem.</text:span></text:p>
      <text:p text:style-name="P184"/>
      <text:p text:style-name="P185">XI.</text:p>
      <text:p text:style-name="P186">Závěrečná ustanovení</text:p>
      <text:p text:style-name="P187"/>
      <text:p text:style-name="P188">11.1. Tato Smlouva nabývá platnosti a účinnosti dnem jejího podpisu oběma<text:s/>smluvními stranami.</text:p>
      <text:p text:style-name="P189">11.2.Jekékoliv změny této Smlouvy lze provádět pouze písemným dodatkem podepsaným oprávněnými zástupci smluvních stran.</text:p>
      <text:p text:style-name="P190">11.3.Smluvní strany prohlašují, že souhlasí s obsahem této Smlouvy bez výhrad, že tato smlouva byla sepsána na základě pravé a svobodné vůle a zároveň prohlašují, že jim nejsou známy žádné skutečnosti, které by bránily řádnému uzavření této Smlouvy a jejímu plnění. Na důkaz toho připojují vlastnoruční podpisy.</text:p>
      <text:p text:style-name="P191"><text:span text:style-name="T192">11.4.Smlouva je vyhotovena ve dvou vyhotovení s tím, že kaž</text:span><text:span text:style-name="T193">dé vyhotovení <text:s/>má platnost originálu.</text:span></text:p>
      <text:p text:style-name="P194"/>
      <text:p text:style-name="P195"/>
      <text:p text:style-name="P196"/>
      <text:p text:style-name="P197"/>
      <text:p text:style-name="P198"><text:span text:style-name="T199">V Ostravě dne 9.7.2019 <text:s text:c="56"/>V Ostravě dne 9.7.2019</text:span></text:p>
      <text:p text:style-name="P200"/>
      <text:p text:style-name="P201"/>
      <text:p text:style-name="P202"><text:span text:style-name="T203">Karek Bochenský</text:span><text:span text:style-name="T204"><text:tab/><text:s text:c="15"/></text:span><text:span text:style-name="T205"><text:s text:c="49"/>Ing.Ivo Furmančík</text:span></text:p>
      <text:p text:style-name="P206"><text:span text:style-name="T207">za zhotovitele</text:span><text:span text:style-name="T208"><text:tab/><text:s text:c="73"/>za objednatele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oskytnutí informace ve smyslu zákona čdost o poskytnut informace ve smyslu zkona</dc:title>
    <meta:initial-creator>Bajcarová HanaBajcarov Hana</meta:initial-creator>
    <dc:creator>Ing.Ivo Furmančík</dc:creator>
    <meta:creation-date>2019-07-17T11:55:00Z</meta:creation-date>
    <dc:date>2019-07-17T11:55:00Z</dc:date>
    <meta:template xlink:href="Normal" xlink:type="simple"/>
    <meta:editing-cycles>2</meta:editing-cycles>
    <meta:editing-duration>PT0S</meta:editing-duration>
    <meta:document-statistic meta:page-count="4" meta:paragraph-count="17" meta:word-count="1260" meta:character-count="8679" meta:row-count="61" meta:non-whitespace-character-count="7436"/>
  </office:meta>
</office:document-meta>
</file>