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paragraph-properties fo:widows="2" fo:orphans="2" fo:text-align="justify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2" fo:orphans="2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widows="2" fo:orphans="2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6" style:parent-style-name="para" style:family="paragraph">
      <style:paragraph-properties fo:widows="2" fo:orphans="2" fo:text-align="center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29" style:parent-style-name="para" style:family="paragraph">
      <style:paragraph-properties fo:widows="2" fo:orphans="2" fo:text-align="center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33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widows="2" fo:orphans="2" fo:text-align="justify" fo:text-indent="0.2958in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4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widows="2" fo:orphans="2" fo:text-align="justify" fo:text-indent="0.2958in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widows="2" fo:orphans="2" fo:text-align="justify" fo:text-indent="0.2958in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Normální" style:family="paragraph">
      <style:paragraph-properties fo:widows="2" fo:orphans="2" fo:text-align="justify" fo:text-indent="0.295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widows="2" fo:orphans="2" fo:text-indent="0.25in"/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89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91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2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725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fo:widows="2" fo:orphans="2" fo:text-indent="0.25in"/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widows="2" fo:orphans="2" fo:text-indent="0.25in"/>
      <style:text-properties style:font-name="Arial" style:font-name-complex="Arial" fo:font-size="11pt" style:font-size-asian="11pt" style:font-size-complex="11pt"/>
    </style:style>
    <style:style style:name="P105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widows="2" fo:orphans="2" fo:text-align="justify" fo:text-indent="0.2958in"/>
    </style:style>
    <style:style style:name="T1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8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9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right="-0.0006in" fo:text-indent="0.2958in"/>
      <style:text-properties style:font-name="Arial" style:font-name-complex="Arial" fo:font-size="11pt" style:font-size-asian="11pt" style:font-size-complex="11pt"/>
    </style:style>
    <style:style style:name="P111" style:parent-style-name="vniønítext" style:family="paragraph">
      <style:paragraph-properties fo:text-indent="0.25in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7" style:parent-style-name="para" style:family="paragraph">
      <style:paragraph-properties fo:widows="2" fo:orphans="2" fo:text-align="center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right="-0.0006in" fo:text-indent="0.2958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 fo:text-indent="0.2958in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widows="2" fo:orphans="2" fo:text-align="justify" fo:text-indent="0.2958in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132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33" style:parent-style-name="para" style:family="paragraph">
      <style:paragraph-properties fo:widows="2" fo:orphans="2" fo:text-align="center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adresa" style:family="paragraph">
      <style:paragraph-properties fo:widows="2" fo:orphans="2" fo:text-align="justify" fo:text-indent="0.2958in"/>
      <style:text-properties style:font-name="Arial" style:font-name-complex="Arial" fo:color="#000000" fo:font-size="11pt" style:font-size-asian="11pt" style:font-size-complex="11pt"/>
    </style:style>
    <style:style style:name="P136" style:parent-style-name="adresa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137" style:parent-style-name="adresa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2" style:parent-style-name="adresa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adresa" style:family="paragraph">
      <style:paragraph-properties fo:widows="2" fo:orphans="2" fo:text-align="justify" fo:text-indent="0.2958in"/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6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7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8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1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2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3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4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6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9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1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2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 style:language-asian="en" style:country-asian="US"/>
    </style:style>
    <style:style style:name="P20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ěsto Svitavy</text:span><text:span text:style-name="T3">, sídlo T.G. Masaryka 5/35, Svitavy, PSČ 56802, IČO 00277444</text:span></text:p>
      <text:p text:style-name="P4">které zastupuje<text:s/>Mgr. David Šimek, starosta</text:p>
      <text:p text:style-name="P5">(dále<text:s/>jen „p ř e v á d ě j í c í")</text:p>
      <text:p text:style-name="P6"/>
      <text:p text:style-name="P7"><text:span text:style-name="T8">a</text:span></text:p>
      <text:p text:style-name="P9"/>
      <text:p text:style-name="P10">Česká republika - Státní pozemkový úřad</text:p>
      <text:p text:style-name="P11">Sídlo: Husinecká 1024/11a, 130 00 Praha 3<text:s/>- Žižkov,</text:p>
      <text:p text:style-name="P12"><text:span text:style-name="T13">kterou zastupuje</text:span><text:span text:style-name="T14"><text:s/></text:span><text:span text:style-name="T15">Ing. Miroslav Kučera, ředitel Krajského pozemkového úřadu pro Pardubický kraj</text:span></text:p>
      <text:p text:style-name="P16"><text:span text:style-name="T17">adresa Boženy Němcové 231, 530</text:span><text:span text:style-name="T18"><text:s/></text:span><text:span text:style-name="T19">02 Pardubice</text:span></text:p>
      <text:p text:style-name="P20">IČO: 01312774</text:p>
      <text:p text:style-name="P21">DIČ: <text:s/>CZ01312774</text:p>
      <text:p text:style-name="P22">(dále jen ”n a b y v a t e l”)</text:p>
      <text:p text:style-name="P23"><text:tab/></text:p>
      <text:p text:style-name="P24">uzavírají tuto</text:p>
      <text:p text:style-name="P25"/>
      <text:p text:style-name="P26"><text:span text:style-name="T27">SMLOUVU O BEZÚPLATNÉM PŘEVODU POZEMKŮ</text:span></text:p>
      <text:p text:style-name="P28"/>
      <text:p text:style-name="P29"><text:span text:style-name="T30">č.<text:s/></text:span><text:span text:style-name="T31">3002991919</text:span></text:p>
      <text:p text:style-name="P32"/>
      <text:p text:style-name="P33">I.</text:p>
      <text:p text:style-name="P34"><text:span text:style-name="T35">Dne<text:s/></text:span><text:span text:style-name="T36">15. 10. 2015</text:span><text:span text:style-name="T37"><text:s/>byla<text:s/></text:span><text:span text:style-name="T38">mezi<text:s/></text:span><text:span text:style-name="T39">Státním pozemkovým úřadem</text:span><text:span text:style-name="T40"><text:s/>a<text:s/></text:span><text:span text:style-name="T41">Město Svitavy<text:s/></text:span><text:span text:style-name="T42">uzavřena ve smyslu<text:s/></text:span><text:span text:style-name="T43">§ 7 odst. 1</text:span><text:span text:style-name="T44"><text:s/>písm. b) zákona<text:s/></text:span><text:span text:style-name="T45">č. 503/2012 Sb., o Státním pozemkovém úřadu a o změně některých souvisejících zákonů, ve znění pozdějších předpisů<text:s/></text:span><text:span text:style-name="T46">smlouva o bezúplatném převodu pozemků č. </text:span><text:span text:style-name="T47">1016991519.</text:span><text:span text:style-name="T48"><text:s/>Vklad práva na základě této smlouvy byl povolen pod čj. V-10103/2015-609 s právními účinky dnem<text:s/></text:span><text:span text:style-name="T49">20. 10. 2015</text:span><text:span text:style-name="T50">. Na základě této smlouvy se stala vlastníkem pozemků parc.č. 1510/23, v k.ú. Svitavy-předměstí, parc.č. 1510/24, v k.ú. Svitavy-předměstí, parc.č. 1510/26, v k.ú. Svitavy-předměstí, zapsaných v katastru nemovitostí vedeném Katastrálním úřadem<text:s/></text:span><text:span text:style-name="T51">pro Pardubický kraj se sídlem v Pardubicích, Katastrální pracoviště Svitavy</text:span><text:span text:style-name="T52">, Město Svitavy</text:span><text:span text:style-name="T53">.</text:span></text:p>
      <text:p text:style-name="P54"/>
      <text:p text:style-name="P55">II.</text:p>
      <text:p text:style-name="P56"><text:span text:style-name="T57">1) Zákon<text:s/></text:span><text:span text:style-name="T58">č. </text:span><text:span text:style-name="T59">503/2012 Sb., o Státním pozemkovém úřadu a o změně některých souvisejících zákonů</text:span><text:span text:style-name="T60">, ve znění pozdějších předpisů,</text:span><text:span text:style-name="T61"><text:s/>v § </text:span><text:span text:style-name="T62">8</text:span><text:span text:style-name="T63"><text:s/>zavazuje<text:s/></text:span><text:span text:style-name="T64">nabyvatele</text:span><text:span text:style-name="T65"><text:s/></text:span><text:span text:style-name="T66">(obec</text:span><text:span text:style-name="T67">/kraj</text:span><text:span text:style-name="T68">) k tomu, aby v případě změny územně plánovací dokumentace či změny rozhodnutí o umístění stavby, na základě kterého došlo k bezúplatnému převodu pozemků do vlastnictví obce</text:span><text:span text:style-name="T69">/kraje</text:span><text:span text:style-name="T70">, převedla předmětné pozemky zpět na<text:s/></text:span><text:span text:style-name="T71">Státní pozemkový úřad</text:span><text:span text:style-name="T72">.</text:span></text:p>
      <text:p text:style-name="P73"><text:span text:style-name="T74">2) Protože v případě pozemků specifikovaných v čl. I<text:s/></text:span><text:span text:style-name="T75">této smlouvy<text:s/></text:span><text:span text:style-name="T76">došlo ke změně, která je uvedena v předcházejícím odstavci</text:span><text:span text:style-name="T77">,</text:span><text:span text:style-name="T78"><text:s/>obec</text:span><text:span text:style-name="T79">/kraj</text:span><text:span text:style-name="T80"><text:s/>touto smlouvou převádí pozemky specifikované v čl.I<text:s/></text:span><text:span text:style-name="T81">této smlouvy<text:s/></text:span><text:span text:style-name="T82">zpět na<text:s/></text:span><text:span text:style-name="T83">Státní pozemkový úřad</text:span><text:span text:style-name="T84">.</text:span></text:p>
      <text:p text:style-name="P85"/>
      <text:p text:style-name="P86">III.</text:p>
      <text:p text:style-name="P87">Převádějící převádí zpět do vlastnictví nabyvatele pozemky:</text:p>
      <text:p text:style-name="P88">-----------------------------------------------------------------------------------------------------------------------------</text:p>
      <text:p text:style-name="P89">Obec<text:tab/>Katastrální území<text:s/><text:tab/>Parcelní číslo<text:tab/>Druh pozemku<text:tab/>Účetní hodnota</text:p>
      <text:p text:style-name="P90">-----------------------------------------------------------------------------------------------------------------------------</text:p>
      <text:p text:style-name="P91">Katastr nemovitostí - pozemkové</text:p>
      <text:p text:style-name="P92">Svitavy<text:tab/>Svitavy-předměstí<text:tab/>1510/23<text:tab/>orná půda<text:tab/>35 185,20 Kč</text:p>
      <text:p text:style-name="P93"/>
      <text:p text:style-name="P94">Katastr nemovitostí - pozemkové</text:p>
      <text:p text:style-name="P95">Svitavy<text:tab/>Svitavy-předměstí<text:tab/>1510/24<text:tab/>orná půda<text:tab/>5 231,46 Kč</text:p>
      <text:p text:style-name="P96"/>
      <text:p text:style-name="P97">Katastr nemovitostí - pozemkové</text:p>
      <text:p text:style-name="P98">Svitavy<text:tab/>Svitavy-předměstí<text:tab/>1510/26<text:tab/>orná půda<text:tab/>893,90 Kč</text:p>
      <text:p text:style-name="P99">-----------------------------------------------------------------------------------------------------------------------------</text:p>
      <text:p text:style-name="P100"><text:s/>(dále jen ”pozemky”)</text:p>
      <text:p text:style-name="P101"/>
      <text:soft-page-break/>
      <text:p text:style-name="P102">a to bezúplatně a ten je do svého vlastnictví, ve stavu, v jakém se nacházejí ke dni podpisu této smlouvy, přejímá.</text:p>
      <text:p text:style-name="P103">Vlastnické právo k pozemkům přechází vkladem do katastru nemovitostí na základě této smlouvy.</text:p>
      <text:p text:style-name="P104"/>
      <text:p text:style-name="P105">IV.</text:p>
      <text:p text:style-name="P106"><text:span text:style-name="T107">Nabyvatel nepřejímá s převáděnými pozemky žádné dluhy, věcná břemena, závazky či jiná omezení.</text:span></text:p>
      <text:p text:style-name="P108"/>
      <text:p text:style-name="P109">V.</text:p>
      <text:p text:style-name="P110">1) Smluvní strany se dohodly, že návrh na vklad vlastnického práva na základě této smlouvy u příslušného katastrálního úřadu podá nabyvatel do 30 dnů ode dne účinnosti této smlouvy.</text:p>
      <text:p text:style-name="P111"><text:span text:style-name="T112">2)<text:s/></text:span><text:span text:style-name="T113">Bezúplatný převod pozemků není dle ustanovení § 2 zákonného opatření Senátu č. 340/2013 Sb., o dani z nabytí nemovitých věcí, ve znění pozdějších předpisů, předmětem daně z nabytí nemovitých věcí.</text:span><text:span text:style-name="T114"><text:s text:c="2"/></text:span></text:p>
      <text:p text:style-name="P115">3) Nabyvatel je ve smyslu zákona č. 634/2004 Sb., o správních poplatcích, ve znění pozdějších předpisů, osvobozen od správních poplatků.</text:p>
      <text:p text:style-name="P116"/>
      <text:p text:style-name="P117"><text:span text:style-name="T118">VI.</text:span></text:p>
      <text:p text:style-name="P119">1) Smluvní strany se dohodly, že jakékoliv změny a doplňky této smlouvy jsou možné pouze písemnou formou na základě vzájemné dohody.</text:p>
      <text:p text:style-name="P120"><text:span text:style-name="T121">2) Tato smlouva je vyhotovena v 3 stejnopisech, z nichž každý má platnost originálu.<text:s/></text:span><text:span text:style-name="T122">Převádějící</text:span><text:span text:style-name="T123"><text:s/></text:span><text:span text:style-name="T124">obdrží 1 stejnopis</text:span><text:span text:style-name="T125"><text:s/>a ostatní jsou určeny pro nabyvatele.</text:span></text:p>
      <text:p text:style-name="P126"><text:span text:style-name="T127">3</text:span><text:span text:style-name="T128">)<text:s/></text:span><text:span text:style-name="T129">Tato smlouva nabývá účinnosti dnem uveřejnění v Registru smluv dle zákona č.340</text:span><text:span text:style-name="T130">/</text:span><text:span text:style-name="T131">2015 Sb., o zvláštních podmínkách účinnosti některých smluv, uveřejňování těchto smluv a o registru smluv (zákon o registru smluv). Uveřejnění této smlouvy zajistí nabyvatel.</text:span></text:p>
      <text:p text:style-name="P132"/>
      <text:p text:style-name="P133"><text:span text:style-name="T134">VII.</text:span></text:p>
      <text:p text:style-name="P135">Smluvní strany po přečtení smlouvy prohlašují, že s jejím obsahem souhlasí a že tato smlouva je shodným projevem jejich vážné a svobodné vůle a na důkaz toho připojují své podpisy.<text:s/></text:p>
      <text:p text:style-name="P136"/>
      <text:p text:style-name="P137"><text:span text:style-name="T138">Doložka dle § 41 odst. 1 zákona č. 128/2000 Sb., ve znění pozd. předpisů:</text:span><text:span text:style-name="T139"><text:s/></text:span><text:span text:style-name="T140"><text:line-break/>Záměr darování byl zveřejněn na úřední desce Městského úřadu Svitavy od 31. května 2019 do 17. června 2019 pod č. 267/19.</text:span><text:span text:style-name="T141"><text:s/></text:span></text:p>
      <text:p text:style-name="P142"><text:span text:style-name="T143">Darování pozemků bylo schváleno usnesením Zastupitelstva města Svitavy č. 7/C/1 ze dne 26.</text:span><text:span text:style-name="T144"><text:s/></text:span><text:span text:style-name="T145">6.</text:span><text:span text:style-name="T146"><text:s/></text:span><text:span text:style-name="T147">2019.</text:span><text:span text:style-name="T148"><text:s/></text:span><text:span text:style-name="T149"><text:line-break/></text:span></text:p>
      <text:p text:style-name="P150"/>
      <text:p text:style-name="P151">Ve Svitavách<text:s/>dne<text:s/>………………………<text:tab/>V<text:s/>Pardubicích dne<text:s/>15. 7. 2019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............................................<text:tab/>............................................</text:p>
      <text:p text:style-name="P161">Město Svitavy<text:tab/>Státní pozemkový úřad</text:p>
      <text:p text:style-name="P162">starosta<text:tab/>ředitel Krajského pozemkového úřadu</text:p>
      <text:p text:style-name="P163">Mgr. David Šimek<text:tab/>pro Pardubický kraj</text:p>
      <text:p text:style-name="P164">převádějící<text:tab/>Ing. Miroslav Kučera</text:p>
      <text:p text:style-name="P165"><text:tab/>nabyvatel</text:p>
      <text:p text:style-name="P166"/>
      <text:p text:style-name="P167"/>
      <text:soft-page-break/>
      <text:p text:style-name="P168">Za věcnou a formální správnost odpovídá</text:p>
      <text:p text:style-name="P169">vedoucí oddělení převodu majetku státu KPÚ pro Pardubický kraj</text:p>
      <text:p text:style-name="P170">Ing. Věra Březinová</text:p>
      <text:p text:style-name="P171"/>
      <text:p text:style-name="P172">.......................................</text:p>
      <text:p text:style-name="P173">podpis</text:p>
      <text:p text:style-name="P174"/>
      <text:p text:style-name="P175"><text:span text:style-name="T176">Za správnost:<text:s/></text:span><text:span text:style-name="T177">Ing. Věra Březinová</text:span></text:p>
      <text:p text:style-name="P178"/>
      <text:p text:style-name="P179">.......................................</text:p>
      <text:p text:style-name="P180"><text:tab/>podpis</text:p>
      <text:p text:style-name="P181"/>
      <text:p text:style-name="P182"/>
      <text:p text:style-name="P183"/>
      <text:p text:style-name="P184"/>
      <text:p text:style-name="P185">Tato smlouva byla uveřejněna v Registru smluv, vedeném dle zákona č. 340/2015 Sb., o registru smluv.</text:p>
      <text:p text:style-name="P186"/>
      <text:p text:style-name="P187">…………………………………………….</text:p>
      <text:p text:style-name="P188">datum registrace</text:p>
      <text:p text:style-name="P189"/>
      <text:p text:style-name="P190">…………………………………………….</text:p>
      <text:p text:style-name="P191">ID smlouvy</text:p>
      <text:p text:style-name="P192"/>
      <text:p text:style-name="P193">…………………………………………….</text:p>
      <text:p text:style-name="P194">ID verze</text:p>
      <text:p text:style-name="P195"/>
      <text:p text:style-name="P196"/>
      <text:p text:style-name="P197">registraci provedl: ...................................</text:p>
      <text:p text:style-name="P198"/>
      <text:p text:style-name="P199"/>
      <text:p text:style-name="P200">V Pardubicích</text:p>
      <text:p text:style-name="P201"/>
      <text:p text:style-name="P202">dne  ………………………………………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adresa" style:display-name="adresa" style:family="paragraph" style:parent-style-name="Normální">
      <style:paragraph-properties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-  příloha 11</dc:title>
    <meta:initial-creator>Březinová Věra Ing.</meta:initial-creator>
    <dc:creator>Koblasová Irena</dc:creator>
    <meta:creation-date>2019-07-15T14:48:00Z</meta:creation-date>
    <dc:date>2019-07-15T14:48:00Z</dc:date>
    <meta:print-date>2019-07-09T08:5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427" meta:row-count="38" meta:non-whitespace-character-count="4650"/>
  </office:meta>
</office:document-meta>
</file>