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8" style:parent-style-name="Normální" style:family="paragraph">
      <style:paragraph-properties fo:widows="2" fo:orphans="2"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2" fo:orphans="2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para" style:family="paragraph">
      <style:paragraph-properties fo:widows="2" fo:orphans="2" fo:text-align="center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P29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30" style:parent-style-name="para" style:family="paragraph">
      <style:paragraph-properties fo:widows="2" fo:orphans="2" fo:text-align="center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34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widows="2" fo:orphans="2" fo:text-align="justify" fo:text-indent="0.2958in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2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widows="2" fo:orphans="2" fo:text-align="justify" fo:text-indent="0.2958in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widows="2" fo:orphans="2" fo:text-align="justify" fo:text-indent="0.2958in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ální" style:family="paragraph">
      <style:paragraph-properties fo:widows="2" fo:orphans="2" fo:text-align="justify" fo:text-indent="0.295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widows="2" fo:orphans="2" fo:text-indent="0.25in"/>
      <style:text-properties style:font-name="Arial" style:font-name-complex="Arial" fo:color="#000000" fo:font-size="11pt" style:font-size-asian="11pt" style:font-size-complex="11pt"/>
    </style:style>
    <style:style style:name="P9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99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8236in"/>
          <style:tab-stop style:type="right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101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02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8236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obec1" style:family="paragraph">
      <style:paragraph-properties fo:widows="2" fo:orphans="2">
        <style:tab-stops>
          <style:tab-stop style:type="left" style:position="1.1812in"/>
          <style:tab-stop style:type="left" style:position="2.6583in"/>
          <style:tab-stop style:type="right" style:position="4.8236in"/>
          <style:tab-stop style:type="right" style:position="6.1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109" style:parent-style-name="Normální" style:family="paragraph">
      <style:paragraph-properties fo:widows="2" fo:orphans="2" fo:text-indent="0.25in"/>
      <style:text-properties style:font-name="Arial" style:font-name-complex="Arial" fo:color="#000000" fo:font-size="11pt" style:font-size-asian="11pt" style:font-size-complex="11pt"/>
    </style:style>
    <style:style style:name="P110" style:parent-style-name="Normální" style:family="paragraph">
      <style:paragraph-properties fo:widows="2" fo:orphans="2" fo:text-indent="0.25in"/>
      <style:text-properties style:font-name="Arial" style:font-name-complex="Arial" fo:font-size="11pt" style:font-size-asian="11pt" style:font-size-complex="11pt"/>
    </style:style>
    <style:style style:name="P111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widows="2" fo:orphans="2" fo:text-align="justify" fo:text-indent="0.2958in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5" style:parent-style-name="par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right="-0.0006in" fo:text-indent="0.2958in"/>
      <style:text-properties style:font-name="Arial" style:font-name-complex="Arial" fo:font-size="11pt" style:font-size-asian="11pt" style:font-size-complex="11pt"/>
    </style:style>
    <style:style style:name="P117" style:parent-style-name="vniønítext" style:family="paragraph">
      <style:paragraph-properties fo:text-indent="0.25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widows="2" fo:orphans="2" fo:text-align="justify" fo:text-indent="0.2958in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4" style:parent-style-name="para" style:family="paragraph">
      <style:paragraph-properties fo:widows="2" fo:orphans="2" fo:text-align="center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right="-0.0006in" fo:text-indent="0.2958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widows="2" fo:orphans="2" fo:text-align="justify" fo:text-indent="0.2958in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 fo:text-indent="0.2958in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P137" style:parent-style-name="Normální" style:family="paragraph">
      <style:paragraph-properties fo:widows="2" fo:orphans="2" fo:text-align="justify" fo:text-indent="0.2958in"/>
      <style:text-properties style:font-name="Arial" style:font-name-complex="Arial" fo:font-size="11pt" style:font-size-asian="11pt" style:font-size-complex="11pt"/>
    </style:style>
    <style:style style:name="P138" style:parent-style-name="para" style:family="paragraph">
      <style:paragraph-properties fo:widows="2" fo:orphans="2" fo:text-align="center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adresa" style:family="paragraph">
      <style:paragraph-properties fo:widows="2" fo:orphans="2" fo:text-align="justify" fo:text-indent="0.2958in"/>
      <style:text-properties style:font-name="Arial" style:font-name-complex="Arial" fo:color="#000000" fo:font-size="11pt" style:font-size-asian="11pt" style:font-size-complex="11pt"/>
    </style:style>
    <style:style style:name="P141" style:parent-style-name="adresa" style:family="paragraph">
      <style:paragraph-properties fo:widows="2" fo:orphans="2" fo:text-align="justify" fo:text-indent="0.2958in"/>
      <style:text-properties style:font-name="Arial" style:font-name-complex="Arial" fo:color="#000000" fo:font-size="11pt" style:font-size-asian="11pt" style:font-size-complex="11pt"/>
    </style:style>
    <style:style style:name="P142" style:parent-style-name="adresa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adresa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8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1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2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3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4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6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199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1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2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paragraph-properties fo:widows="2" fo:orphans="2" style:text-autospace="ideograph-alpha" fo:text-align="justify"/>
      <style:text-properties style:font-name="Arial" style:font-name-complex="Arial" fo:color="#000000" fo:font-size="11pt" style:font-size-asian="11pt" style:font-size-complex="11pt"/>
    </style:style>
    <style:style style:name="P205" style:parent-style-name="Normální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ěsto Svitavy</text:span><text:span text:style-name="T3">, sídlo T.G. Masaryka 5/35, Svitavy, PSČ 56802, IČO 00277444</text:span><text:span text:style-name="T4">,</text:span></text:p>
      <text:p text:style-name="P5">které zastupuje<text:s/>Mgr. David Šimek, starosta</text:p>
      <text:p text:style-name="P6">(dále jen <text:s/>"p ř e v á d ě j í c í")</text:p>
      <text:p text:style-name="P7"/>
      <text:p text:style-name="P8"><text:span text:style-name="T9">a</text:span></text:p>
      <text:p text:style-name="P10"/>
      <text:p text:style-name="P11">Česká republika - Státní pozemkový úřad</text:p>
      <text:p text:style-name="P12">Sídlo: Husinecká 1024/11a, 130 00 Praha 3<text:s/>- Žižkov,</text:p>
      <text:p text:style-name="P13"><text:span text:style-name="T14">kterou zastupuje</text:span><text:span text:style-name="T15"><text:s/></text:span><text:span text:style-name="T16">Ing. Miroslav Kučera, ředitel Krajského pozemkového úřadu pro Pardubický kraj</text:span></text:p>
      <text:p text:style-name="P17"><text:span text:style-name="T18">adresa Boženy Němcové 231, 530</text:span><text:span text:style-name="T19"><text:s/></text:span><text:span text:style-name="T20">02 Pardubice</text:span></text:p>
      <text:p text:style-name="P21">IČO: 01312774</text:p>
      <text:p text:style-name="P22">DIČ: <text:s/>CZ01312774</text:p>
      <text:p text:style-name="P23">(dále jen ”n a b y v a t e l”)</text:p>
      <text:p text:style-name="P24"><text:tab/></text:p>
      <text:p text:style-name="P25">uzavírají tuto</text:p>
      <text:p text:style-name="P26"/>
      <text:p text:style-name="P27"><text:span text:style-name="T28">SMLOUVU O BEZÚPLATNÉM PŘEVODU POZEMKŮ</text:span></text:p>
      <text:p text:style-name="P29"/>
      <text:p text:style-name="P30"><text:span text:style-name="T31">č.<text:s/></text:span><text:span text:style-name="T32">3001991919</text:span></text:p>
      <text:p text:style-name="P33"/>
      <text:p text:style-name="P34">I.</text:p>
      <text:p text:style-name="P35"><text:span text:style-name="T36">Dne<text:s/></text:span><text:span text:style-name="T37">13. 6. 2012</text:span><text:span text:style-name="T38"><text:s/>byla<text:s/></text:span><text:span text:style-name="T39">mezi<text:s/></text:span><text:span text:style-name="T40">Pozemkovým fondem ČR, nyní Státním pozemkovým úřadem</text:span><text:span text:style-name="T41"><text:s/>a<text:s/></text:span><text:span text:style-name="T42">Měst</text:span><text:span text:style-name="T43">em</text:span><text:span text:style-name="T44"><text:s/>Svitavy<text:s/></text:span><text:span text:style-name="T45">uzavřena ve smyslu § 5 odst. 1 písm. b) zákona č. 95/1999 Sb. o podmínkách převodu zemědělských a lesních pozemků z vlastnictví státu na jiné osoby a o změně zákona č. 569/1991 Sb. o Pozemkovém fondu České republiky, ve znění pozdějších předpisů, a zákona č. 357/1992 Sb. o dani dědické, dani darovací a dani z převodu nemovitostí, ve znění pozdějších předpisů, smlouva o bezúplatném převodu pozemků č. </text:span><text:span text:style-name="T46">1008991219</text:span><text:span text:style-name="T47">.</text:span><text:span text:style-name="T48"><text:s/>Vklad práva na základě této smlouvy byl povolen pod čj. V3004/2012-609 s právními účinky dnem<text:s/></text:span><text:span text:style-name="T49">3. 7. 2012</text:span><text:span text:style-name="T50">. Na základě této smlouvy se stala vlastníkem pozemků<text:s/></text:span><text:span text:style-name="T51">pp</text:span><text:span text:style-name="T52">.</text:span><text:span text:style-name="T53"> </text:span><text:span text:style-name="T54">2054/49, v k.ú. Moravský Lačnov,<text:s/></text:span><text:span text:style-name="T55">pp</text:span><text:span text:style-name="T56">. 2611/12, v k.ú. Moravský Lačnov, zapsaných v katastru nemovitostí vedeném Katastrálním úřadem<text:s/></text:span><text:span text:style-name="T57">pro Pardubický kraj se sídlem v</text:span><text:span text:style-name="T58"> </text:span><text:span text:style-name="T59">Pardubicích, Katastrální pracoviště Svitavy</text:span><text:span text:style-name="T60">, Město Svitavy</text:span><text:span text:style-name="T61">.</text:span></text:p>
      <text:p text:style-name="P62"/>
      <text:p text:style-name="P63">II.</text:p>
      <text:p text:style-name="P64"><text:span text:style-name="T65">1) Zákon<text:s/></text:span><text:span text:style-name="T66">č. </text:span><text:span text:style-name="T67">503/2012 Sb., o Státním pozemkovém úřadu a o změně některých souvisejících zákonů</text:span><text:span text:style-name="T68">, ve znění pozdějších předpisů,</text:span><text:span text:style-name="T69"><text:s/>v § </text:span><text:span text:style-name="T70">8</text:span><text:span text:style-name="T71"><text:s/>zavazuje<text:s/></text:span><text:span text:style-name="T72">nabyvatele</text:span><text:span text:style-name="T73"><text:s/></text:span><text:span text:style-name="T74">(obec</text:span><text:span text:style-name="T75">/kraj</text:span><text:span text:style-name="T76">) k tomu, aby v případě změny územně plánovací dokumentace či změny rozhodnutí o umístění stavby, na základě kterého došlo k bezúplatnému převodu pozemků do vlastnictví obce</text:span><text:span text:style-name="T77">/kraje</text:span><text:span text:style-name="T78">, převedla předmětné pozemky zpět na<text:s/></text:span><text:span text:style-name="T79">Státní pozemkový úřad</text:span><text:span text:style-name="T80">.</text:span></text:p>
      <text:p text:style-name="P81">Vrácení bezúplatně převedených pozemků se v daném případě uplatňuje ve smyslu ustanovení § 22 odst. 16 a 17 zákona č. 503/2012 Sb., o Státním pozemkovém úřadu a o změně některých souvisejících zákonů, ve znění pozdějších předpisů.</text:p>
      <text:p text:style-name="P82"><text:span text:style-name="T83">2) Protože v případě pozemků specifikovaných v čl. I<text:s/></text:span><text:span text:style-name="T84">této smlouvy<text:s/></text:span><text:span text:style-name="T85">došlo ke změně, která je uvedena v předcházejícím odstavci</text:span><text:span text:style-name="T86">,</text:span><text:span text:style-name="T87"><text:s/>obec</text:span><text:span text:style-name="T88">/kraj</text:span><text:span text:style-name="T89"><text:s/>touto smlouvou převádí pozemky specifikované v </text:span><text:span text:style-name="T90">čl. I této</text:span><text:span text:style-name="T91"><text:s/>smlouvy<text:s/></text:span><text:span text:style-name="T92">zpět na<text:s/></text:span><text:span text:style-name="T93">Státní pozemkový úřad</text:span><text:span text:style-name="T94">.</text:span></text:p>
      <text:p text:style-name="P95"/>
      <text:p text:style-name="P96">III.</text:p>
      <text:p text:style-name="P97">Převádějící převádí zpět do vlastnictví nabyvatele pozemky:</text:p>
      <text:p text:style-name="P98">-----------------------------------------------------------------------------------------------------------------------------</text:p>
      <text:p text:style-name="P99">Obec<text:tab/>Katastrální území<text:s/><text:tab/>Parcelní číslo<text:tab/>Druh pozemku<text:tab/><text:s text:c="6"/>Účetní hodnota</text:p>
      <text:p text:style-name="P100">-----------------------------------------------------------------------------------------------------------------------------</text:p>
      <text:p text:style-name="P101">Katastr nemovitostí - pozemkové</text:p>
      <text:p text:style-name="P102">Svitavy<text:tab/>Moravský Lačnov<text:tab/>2054/49<text:tab/>orná půda<text:tab/>3 136,00 Kč</text:p>
      <text:p text:style-name="P103"/>
      <text:p text:style-name="P104">Katastr nemovitostí - pozemkové</text:p>
      <text:p text:style-name="P105">Svitavy<text:tab/>Moravský Lačnov<text:tab/>2611/12<text:tab/>orná půda<text:tab/>5 183,00 Kč</text:p>
      <text:p text:style-name="P106">-----------------------------------------------------------------------------------------------------------------------------</text:p>
      <text:p text:style-name="P107"><text:s/>(dále jen ”pozemky”)</text:p>
      <text:soft-page-break/>
      <text:p text:style-name="P108">a to bezúplatně a ten je do svého vlastnictví, ve stavu, v jakém se nacházejí ke dni podpisu této smlouvy, přejímá.</text:p>
      <text:p text:style-name="P109">Vlastnické právo k pozemkům přechází vkladem do katastru nemovitostí na základě této smlouvy.</text:p>
      <text:p text:style-name="P110"/>
      <text:p text:style-name="P111">IV.</text:p>
      <text:p text:style-name="P112"><text:span text:style-name="T113">Nabyvatel nepřejímá s převáděnými pozemky žádné dluhy, věcná břemena, závazky či jiná omezení.</text:span></text:p>
      <text:p text:style-name="P114"/>
      <text:p text:style-name="P115">V.</text:p>
      <text:p text:style-name="P116">1) Smluvní strany se dohodly, že návrh na vklad vlastnického práva na základě této smlouvy u příslušného katastrálního úřadu podá nabyvatel do 30 dnů ode dne účinnosti této smlouvy.</text:p>
      <text:p text:style-name="P117"><text:span text:style-name="T118">2)<text:s/></text:span><text:span text:style-name="T119">Bezúplatný převod pozemků není dle ustanovení § 2 zákonného opatření Senátu č. 340/2013 Sb., o dani z nabytí nemovitých věcí, ve znění pozdějších předpisů, předmětem daně z nabytí nemovitých věcí.</text:span><text:span text:style-name="T120"><text:s text:c="2"/></text:span></text:p>
      <text:p text:style-name="P121"><text:span text:style-name="T122">3) Nabyvatel je ve smyslu zákona č. 634/2004 Sb., o správních poplatcích, ve znění pozdějších předpisů, osvobozen od správních poplatků.</text:span></text:p>
      <text:p text:style-name="P123"/>
      <text:p text:style-name="P124"><text:span text:style-name="T125">VI.</text:span></text:p>
      <text:p text:style-name="P126">1) Smluvní strany se dohodly, že jakékoliv změny a doplňky této smlouvy jsou možné pouze písemnou formou na základě vzájemné dohody.</text:p>
      <text:p text:style-name="P127"><text:span text:style-name="T128">2) Tato smlouva je vyhotovena v 3 stejnopisech, z nichž každý má platnost originálu.<text:s/></text:span><text:span text:style-name="T129">Převádějící</text:span><text:span text:style-name="T130"><text:s/></text:span><text:span text:style-name="T131">obdrží 1 stejnopis</text:span><text:span text:style-name="T132"><text:s/>a ostatní jsou určeny pro nabyvatele.</text:span></text:p>
      <text:p text:style-name="P133"><text:span text:style-name="T134">3)</text:span><text:span text:style-name="T135"><text:s/></text:span><text:span text:style-name="T136">Tato smlouva nabývá účinnosti dnem uveřejnění v Registru smluv dle zákona č.340/2015 Sb., o zvláštních podmínkách účinnosti některých smluv, uveřejňování těchto smluv a o registru smluv (zákon o registru smluv). Uveřejnění této smlouvy zajistí nabyvatel.</text:span></text:p>
      <text:p text:style-name="P137"/>
      <text:p text:style-name="P138"><text:span text:style-name="T139">VII.</text:span></text:p>
      <text:p text:style-name="P140">Smluvní strany po přečtení smlouvy prohlašují, že s jejím obsahem souhlasí a že tato smlouva je shodným projevem jejich vážné a svobodné vůle a na důkaz toho připojují své podpisy.<text:s/></text:p>
      <text:p text:style-name="P141"/>
      <text:p text:style-name="P142"><text:span text:style-name="T143">Doložka dle § 41 odst. 1 zákona č. 128/2000 Sb., ve znění pozd. předpisů:</text:span><text:span text:style-name="T144"><text:s/></text:span><text:span text:style-name="T145"><text:line-break/>Záměr darování byl zveřejněn na úřední desce Městského úřadu Svitavy od 31. května 2019 do 17. června 2019 pod č. 267/19.</text:span><text:span text:style-name="T146"><text:s/></text:span></text:p>
      <text:p text:style-name="P147"><text:span text:style-name="T148">Darování pozemků bylo schváleno usnesením Zastupitelstva města Svitavy č. 7/C/1 ze dne 26. 6. 2019.</text:span><text:span text:style-name="T149"><text:s/></text:span><text:span text:style-name="T150"><text:line-break/></text:span></text:p>
      <text:p text:style-name="P151">Ve<text:s/>Svitavách<text:s/>dne<text:s/>………………………….<text:tab/>V<text:s/>Pardubicích<text:s/>dne<text:s/>15. 7. 2019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............................................<text:tab/>............................................</text:p>
      <text:p text:style-name="P160">Město Svitavy<text:tab/>Státní pozemkový úřad</text:p>
      <text:p text:style-name="P161">starosta<text:tab/>ředitel Krajského pozemkového úřadu</text:p>
      <text:p text:style-name="P162">Mgr. David Šimek<text:tab/>pro Pardubický kraj</text:p>
      <text:p text:style-name="P163">převádějící<text:tab/>Ing. Miroslav Kučera</text:p>
      <text:p text:style-name="P164"><text:tab/>nabyvatel</text:p>
      <text:p text:style-name="P165"/>
      <text:p text:style-name="P166"/>
      <text:p text:style-name="P167"/>
      <text:p text:style-name="P168"/>
      <text:p text:style-name="P169"/>
      <text:soft-page-break/>
      <text:p text:style-name="P170">Za věcnou a formální správnost odpovídá</text:p>
      <text:p text:style-name="P171">vedoucí oddělení převodu majetku státu KPÚ pro Pardubický kraj</text:p>
      <text:p text:style-name="P172">Ing. Věra Březinová</text:p>
      <text:p text:style-name="P173"/>
      <text:p text:style-name="P174">.......................................</text:p>
      <text:p text:style-name="P175">podpis</text:p>
      <text:p text:style-name="P176"/>
      <text:p text:style-name="P177"><text:span text:style-name="T178">Za správnost:<text:s/></text:span><text:span text:style-name="T179">Ing. Březinová Věra</text:span></text:p>
      <text:p text:style-name="P180"/>
      <text:p text:style-name="P181">.......................................</text:p>
      <text:p text:style-name="P182"><text:tab/>podpis</text:p>
      <text:p text:style-name="P183"/>
      <text:p text:style-name="P184"/>
      <text:p text:style-name="P185"/>
      <text:p text:style-name="P186"/>
      <text:p text:style-name="P187">Tato smlouva byla uveřejněna v Registru smluv, vedeném dle zákona č. 340/2015 Sb., o registru smluv.</text:p>
      <text:p text:style-name="P188"/>
      <text:p text:style-name="P189">…………………………………………….</text:p>
      <text:p text:style-name="P190">datum registrace</text:p>
      <text:p text:style-name="P191"/>
      <text:p text:style-name="P192">…………………………………………….</text:p>
      <text:p text:style-name="P193">ID smlouvy</text:p>
      <text:p text:style-name="P194"/>
      <text:p text:style-name="P195">…………………………………………….</text:p>
      <text:p text:style-name="P196">ID verze</text:p>
      <text:p text:style-name="P197"/>
      <text:p text:style-name="P198"/>
      <text:p text:style-name="P199">registraci provedl: ...................................</text:p>
      <text:p text:style-name="P200"/>
      <text:p text:style-name="P201"/>
      <text:p text:style-name="P202">V Pardubicích</text:p>
      <text:p text:style-name="P203"/>
      <text:p text:style-name="P204">dne  ………………………………………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adresa" style:display-name="adresa" style:family="paragraph" style:parent-style-name="Normální">
      <style:paragraph-properties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-  příloha 11</dc:title>
    <meta:initial-creator>Březinová Věra Ing.</meta:initial-creator>
    <dc:creator>Koblasová Irena</dc:creator>
    <meta:creation-date>2019-07-15T14:43:00Z</meta:creation-date>
    <dc:date>2019-07-15T14:43:00Z</dc:date>
    <meta:print-date>2005-03-01T13:0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4" meta:character-count="5744" meta:row-count="41" meta:non-whitespace-character-count="4921"/>
  </office:meta>
</office:document-meta>
</file>