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style:font-name-complex="Arial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VnitrniText" style:family="paragraph">
      <style:paragraph-properties fo:text-indent="0in"/>
    </style:style>
    <style:style style:name="P10" style:parent-style-name="VnitrniText" style:family="paragraph">
      <style:paragraph-properties fo:text-indent="0in"/>
    </style:style>
    <style:style style:name="P11" style:parent-style-name="VnitrniText" style:family="paragraph">
      <style:paragraph-properties fo:text-indent="0in"/>
    </style:style>
    <style:style style:name="P12" style:parent-style-name="VnitrniText" style:family="paragraph">
      <style:paragraph-properties fo:text-indent="0in"/>
    </style:style>
    <style:style style:name="P13" style:parent-style-name="VnitrniText" style:family="paragraph">
      <style:paragraph-properties fo:text-indent="0in"/>
    </style:style>
    <style:style style:name="P14" style:parent-style-name="VnitrniText" style:family="paragraph">
      <style:paragraph-properties fo:text-indent="0in"/>
    </style:style>
    <style:style style:name="T15" style:parent-style-name="Standardnípísmoodstavce" style:family="text">
      <style:text-properties fo:color="#000000"/>
    </style:style>
    <style:style style:name="P16" style:parent-style-name="VnitrniText" style:family="paragraph">
      <style:paragraph-properties fo:text-indent="0in"/>
    </style:style>
    <style:style style:name="P17" style:parent-style-name="VnitrniText" style:family="paragraph">
      <style:paragraph-properties fo:text-indent="0in"/>
    </style:style>
    <style:style style:name="P18" style:parent-style-name="VnitrniText" style:family="paragraph">
      <style:paragraph-properties fo:text-indent="0in"/>
    </style:style>
    <style:style style:name="P19" style:parent-style-name="VnitrniText" style:family="paragraph">
      <style:paragraph-properties fo:text-indent="0in"/>
    </style:style>
    <style:style style:name="P20" style:parent-style-name="VnitrniText" style:family="paragraph">
      <style:paragraph-properties fo:text-indent="0in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VnitrniText" style:family="paragraph">
      <style:paragraph-properties fo:text-indent="0in"/>
    </style:style>
    <style:style style:name="P23" style:parent-style-name="VnitrniText" style:family="paragraph">
      <style:paragraph-properties fo:text-indent="0in"/>
    </style:style>
    <style:style style:name="P24" style:parent-style-name="VnitrniText" style:family="paragraph">
      <style:paragraph-properties fo:text-indent="0in"/>
    </style:style>
    <style:style style:name="P25" style:parent-style-name="VnitrniText" style:family="paragraph">
      <style:paragraph-properties fo:text-indent="0in"/>
    </style:style>
    <style:style style:name="P26" style:parent-style-name="VnitrniText" style:family="paragraph">
      <style:paragraph-properties fo:text-indent="0in"/>
    </style:style>
    <style:style style:name="P27" style:parent-style-name="VnitrniText" style:family="paragraph">
      <style:paragraph-properties fo:text-indent="0in"/>
    </style:style>
    <style:style style:name="P28" style:parent-style-name="VnitrniText" style:family="paragraph">
      <style:paragraph-properties fo:text-indent="0in"/>
    </style:style>
    <style:style style:name="P29" style:parent-style-name="VnitrniText" style:family="paragraph">
      <style:paragraph-properties fo:text-indent="0in"/>
    </style:style>
    <style:style style:name="P30" style:parent-style-name="VnitrniText" style:family="paragraph">
      <style:paragraph-properties fo:text-indent="0in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para" style:family="paragraph">
      <style:text-properties style:font-name="Arial" style:font-name-complex="Arial" fo:font-size="10pt" style:font-size-asian="10pt"/>
    </style:style>
    <style:style style:name="P35" style:parent-style-name="para" style:family="paragraph">
      <style:text-properties style:font-name="Arial" style:font-name-complex="Arial" fo:font-size="10pt" style:font-size-asian="10pt"/>
    </style:style>
    <style:style style:name="P36" style:parent-style-name="para" style:family="paragraph">
      <style:text-properties style:font-name="Arial" style:font-name-complex="Arial" fo:font-size="10pt" style:font-size-asian="10pt"/>
    </style:style>
    <style:style style:name="P37" style:parent-style-name="VnitrniText" style:family="paragraph">
      <style:paragraph-properties fo:text-indent="0in"/>
    </style:style>
    <style:style style:name="P38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3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46" style:parent-style-name="VnitrniText" style:family="paragraph">
      <style:paragraph-properties fo:text-indent="0in"/>
    </style:style>
    <style:style style:name="P47" style:parent-style-name="VnitrniText" style:family="paragraph">
      <style:paragraph-properties fo:text-indent="0in"/>
    </style:style>
    <style:style style:name="P48" style:parent-style-name="VnitrniText" style:family="paragraph">
      <style:paragraph-properties fo:text-indent="0in"/>
      <style:text-properties style:font-name-complex="Times New Roman"/>
    </style:style>
    <style:style style:name="P49" style:parent-style-name="para" style:family="paragraph">
      <style:text-properties style:font-name="Arial" style:font-name-complex="Arial" fo:font-size="10pt" style:font-size-asian="10pt"/>
    </style:style>
    <style:style style:name="P50" style:parent-style-name="para" style:family="paragraph">
      <style:text-properties style:font-name="Arial" style:font-name-complex="Arial" fo:font-size="10pt" style:font-size-asian="10pt"/>
    </style:style>
    <style:style style:name="P51" style:parent-style-name="para" style:family="paragraph">
      <style:text-properties style:font-name="Arial" style:font-name-complex="Arial" fo:font-size="10pt" style:font-size-asian="10pt"/>
    </style:style>
    <style:style style:name="P52" style:parent-style-name="para" style:family="paragraph">
      <style:text-properties style:font-name="Arial" style:font-name-complex="Arial" fo:font-size="10pt" style:font-size-asian="10pt"/>
    </style:style>
    <style:style style:name="P53" style:parent-style-name="VnitrniText" style:family="paragraph">
      <style:paragraph-properties fo:text-indent="0in"/>
    </style:style>
    <style:style style:name="P54" style:parent-style-name="para" style:family="paragraph">
      <style:text-properties style:font-name="Arial" style:font-name-complex="Arial" fo:font-size="10pt" style:font-size-asian="10pt"/>
    </style:style>
    <style:style style:name="P55" style:parent-style-name="para" style:family="paragraph">
      <style:text-properties style:font-name="Arial" style:font-name-complex="Arial" fo:font-size="10pt" style:font-size-asian="10pt"/>
    </style:style>
    <style:style style:name="P56" style:parent-style-name="para" style:family="paragraph">
      <style:text-properties style:font-name="Arial" style:font-name-complex="Arial" fo:font-size="10pt" style:font-size-asian="10pt"/>
    </style:style>
    <style:style style:name="P57" style:parent-style-name="VnitrniText" style:family="paragraph">
      <style:text-properties fo:color="#000000"/>
    </style:style>
    <style:style style:name="P58" style:parent-style-name="VnitrniText" style:family="paragraph">
      <style:text-properties fo:color="#000000"/>
    </style:style>
    <style:style style:name="P59" style:parent-style-name="VnitrniText" style:family="paragraph">
      <style:paragraph-properties fo:text-indent="0in"/>
    </style:style>
    <style:style style:name="P60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61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62" style:parent-style-name="Styl11b." style:family="text">
      <style:text-properties fo:font-size="8pt" style:font-size-asian="8pt" style:font-size-complex="8pt"/>
    </style:style>
    <style:style style:name="T63" style:parent-style-name="Styl11b." style:family="text">
      <style:text-properties fo:font-size="8pt" style:font-size-asian="8pt" style:font-size-complex="8pt"/>
    </style:style>
    <style:style style:name="T64" style:parent-style-name="Styl11b." style:family="text">
      <style:text-properties fo:font-size="8pt" style:font-size-asian="8pt" style:font-size-complex="8pt"/>
    </style:style>
    <style:style style:name="P65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67" style:parent-style-name="Styl11b." style:family="text">
      <style:text-properties fo:font-size="8pt" style:font-size-asian="8pt" style:font-size-complex="8pt"/>
    </style:style>
    <style:style style:name="T68" style:parent-style-name="Styl11b." style:family="text">
      <style:text-properties fo:font-size="8pt" style:font-size-asian="8pt" style:font-size-complex="8pt"/>
    </style:style>
    <style:style style:name="T69" style:parent-style-name="Styl11b." style:family="text">
      <style:text-properties fo:font-size="8pt" style:font-size-asian="8pt" style:font-size-complex="8pt"/>
    </style:style>
    <style:style style:name="P70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71" style:parent-style-name="Styl11b." style:family="text">
      <style:text-properties fo:font-weight="bold" style:font-weight-asian="bold" fo:font-size="8pt" style:font-size-asian="8pt" style:font-size-complex="8pt"/>
    </style:style>
    <style:style style:name="P72" style:parent-style-name="VnitrniText" style:family="paragraph">
      <style:paragraph-properties fo:text-indent="0in"/>
    </style:style>
    <style:style style:name="P73" style:parent-style-name="VnitrniText" style:family="paragraph">
      <style:paragraph-properties fo:text-indent="0in"/>
      <style:text-properties style:font-name-complex="Times New Roman"/>
    </style:style>
    <style:style style:name="P74" style:parent-style-name="para" style:family="paragraph">
      <style:text-properties style:font-name="Arial" style:font-name-complex="Arial" fo:font-size="10pt" style:font-size-asian="10pt"/>
    </style:style>
    <style:style style:name="P75" style:parent-style-name="VnitrniText" style:family="paragraph">
      <style:paragraph-properties fo:text-indent="0in"/>
    </style:style>
    <style:style style:name="P76" style:parent-style-name="para" style:family="paragraph">
      <style:text-properties style:font-name="Arial" style:font-name-complex="Arial" fo:font-size="10pt" style:font-size-asian="10pt"/>
    </style:style>
    <style:style style:name="P77" style:parent-style-name="para" style:family="paragraph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P82" style:parent-style-name="para" style:family="paragraph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P86" style:parent-style-name="para" style:family="paragraph">
      <style:text-properties style:font-name="Arial" style:font-name-complex="Arial" fo:font-size="10pt" style:font-size-asian="10pt"/>
    </style:style>
    <style:style style:name="P87" style:parent-style-name="VnitrniText" style:family="paragraph">
      <style:paragraph-properties fo:text-indent="0in"/>
    </style:style>
    <style:style style:name="TableColumn89" style:family="table-column">
      <style:table-column-properties style:column-width="3.3444in"/>
    </style:style>
    <style:style style:name="TableColumn90" style:family="table-column">
      <style:table-column-properties style:column-width="3.3479in"/>
    </style:style>
    <style:style style:name="Table88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VnitrniText" style:family="paragraph">
      <style:paragraph-properties fo:text-indent="0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</style:style>
    <style:style style:name="P96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</style:style>
    <style:style style:name="P97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</style:style>
    <style:style style:name="P9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</style:style>
    <style:style style:name="TableColumn100" style:family="table-column">
      <style:table-column-properties style:column-width="3.3458in"/>
    </style:style>
    <style:style style:name="TableColumn101" style:family="table-column">
      <style:table-column-properties style:column-width="3.3465in"/>
    </style:style>
    <style:style style:name="Table99" style:family="table">
      <style:table-properties style:width="6.6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VnitrniText" style:family="paragraph">
      <style:paragraph-properties fo:text-indent="0in"/>
    </style:style>
    <style:style style:name="P105" style:parent-style-name="VnitrniText" style:family="paragraph">
      <style:paragraph-properties fo:text-indent="0in"/>
    </style:style>
    <style:style style:name="P106" style:parent-style-name="VnitrniText" style:family="paragraph">
      <style:paragraph-properties fo:text-indent="0in"/>
    </style:style>
    <style:style style:name="P107" style:parent-style-name="VnitrniText" style:family="paragraph">
      <style:paragraph-properties fo:text-indent="0in"/>
    </style:style>
    <style:style style:name="P108" style:parent-style-name="VnitrniText" style:family="paragraph">
      <style:paragraph-properties fo:text-indent="0in"/>
    </style:style>
    <style:style style:name="P109" style:parent-style-name="VnitrniText" style:family="paragraph">
      <style:paragraph-properties fo:text-indent="0in"/>
    </style:style>
    <style:style style:name="P110" style:parent-style-name="VnitrniText" style:family="paragraph">
      <style:paragraph-properties fo:text-indent="0in"/>
    </style:style>
    <style:style style:name="P111" style:parent-style-name="VnitrniText" style:family="paragraph">
      <style:paragraph-properties fo:text-indent="0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P139" style:parent-style-name="Normální" style:family="paragraph">
      <style:paragraph-properties style:text-autospace="none"/>
      <style:text-properties style:font-name="Arial" style:font-name-complex="Arial" fo:font-size="10pt" style:font-size-asian="10pt" style:font-size-complex="10pt" fo:hyphenate="false"/>
    </style:style>
    <style:style style:name="P140" style:parent-style-name="VnitrniText" style:family="paragraph">
      <style:paragraph-properties fo:text-indent="0.0986in"/>
    </style:style>
    <style:style style:name="P141" style:parent-style-name="VnitrniText" style:family="paragraph">
      <style:paragraph-properties fo:text-indent="0in"/>
    </style:style>
    <style:style style:name="P142" style:parent-style-name="VnitrniText" style:family="paragraph">
      <style:paragraph-properties fo:text-indent="0in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7" style:parent-style-name="Normální" style:family="paragraph">
      <style:paragraph-properties fo:text-align="justify" fo:margin-top="0.0833in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1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53" style:parent-style-name="VnitrniText" style:family="paragraph">
      <style:paragraph-properties fo:text-indent="0in"/>
    </style:style>
    <style:style style:name="P154" style:parent-style-name="VnitrniText" style:family="paragraph">
      <style:paragraph-properties fo:text-indent="0in"/>
    </style:style>
    <style:style style:name="P155" style:parent-style-name="VnitrniText" style:family="paragraph">
      <style:paragraph-properties fo:text-indent="0in"/>
    </style:style>
    <style:style style:name="P156" style:parent-style-name="VnitrniText" style:family="paragraph">
      <style:paragraph-properties fo:text-indent="0in"/>
    </style:style>
    <style:style style:name="P157" style:parent-style-name="VnitrniText" style:family="paragraph">
      <style:paragraph-properties fo:text-indent="0in"/>
    </style:style>
    <style:style style:name="P158" style:parent-style-name="VnitrniText" style:family="paragraph">
      <style:paragraph-properties fo:text-indent="0in"/>
    </style:style>
    <style:style style:name="P159" style:parent-style-name="VnitrniText" style:family="paragraph">
      <style:paragraph-properties fo:text-indent="0in"/>
    </style:style>
    <style:style style:name="P160" style:parent-style-name="VnitrniText" style:family="paragraph">
      <style:paragraph-properties fo:text-indent="0in"/>
    </style:style>
    <style:style style:name="P161" style:parent-style-name="VnitrniText" style:family="paragraph">
      <style:paragraph-properties fo:text-indent="0in"/>
    </style:style>
    <style:style style:name="P162" style:parent-style-name="VnitrniText" style:family="paragraph">
      <style:paragraph-properties fo:text-indent="0in"/>
    </style:style>
    <style:style style:name="P163" style:parent-style-name="VnitrniText" style:family="paragraph">
      <style:paragraph-properties fo:text-indent="0in"/>
    </style:style>
    <style:style style:name="P164" style:parent-style-name="VnitrniText" style:family="paragraph">
      <style:paragraph-properties fo:text-indent="0in"/>
    </style:style>
    <style:style style:name="P165" style:parent-style-name="VnitrniText" style:family="paragraph">
      <style:paragraph-properties fo:text-indent="0in"/>
    </style:style>
    <style:style style:name="P166" style:parent-style-name="VnitrniText" style:family="paragraph">
      <style:paragraph-properties fo:text-indent="0in"/>
    </style:style>
    <style:style style:name="P167" style:parent-style-name="VnitrniText" style:family="paragraph">
      <style:paragraph-properties fo:text-indent="0in"/>
    </style:style>
  </office:automatic-styles>
  <office:body>
    <office:text text:use-soft-page-breaks="true">
      <text:p text:style-name="P1"><text:s text:c="59"/><text:tab/><text:tab/><text:tab/><text:tab/><text:span text:style-name="T2">Č.j. SPÚ<text:s/></text:span><text:span text:style-name="T3">SPU 254924/2019/144/Kob</text:span></text:p>
      <text:p text:style-name="P4"/>
      <text:p text:style-name="P5"/>
      <text:p text:style-name="P6"/>
      <text:p text:style-name="P7"/>
      <text:p text:style-name="P8">Česká republika -<text:s/>Státní pozemkový úřad<text:s/></text:p>
      <text:p text:style-name="P9">se sídlem<text:s/>Praha 3<text:s/>- Žižkov, Husinecká 1024/11a, PSČ 130 00</text:p>
      <text:p text:style-name="P10">IČO:<text:s/>01312774</text:p>
      <text:p text:style-name="P11">DIČ: CZ01312774</text:p>
      <text:p text:style-name="P12">Jednající:<text:s/>Ing. Miroslav Kučera, ředitel Krajského pozemkového úřadu pro Pardubický kraj,</text:p>
      <text:p text:style-name="P13">adresa Boženy Němcové 231, 53002 Pardubice,</text:p>
      <text:p text:style-name="P14"><text:span text:style-name="T15">na základě<text:s/></text:span>vyplývajícího z platného Podpisového řádu Státního pozemkového úřadu účinného ke dni právního jednání</text:p>
      <text:p text:style-name="P16">(dále jen ”<text:s/>předávající”)</text:p>
      <text:p text:style-name="P17"/>
      <text:p text:style-name="P18">a</text:p>
      <text:p text:style-name="P19"/>
      <text:p text:style-name="P20"><text:span text:style-name="T21">Povodí Labe, státní podnik</text:span></text:p>
      <text:p text:style-name="P22">se sídlem Víta Nejedlého 951,<text:s/>Slezské Předměstí,<text:s/>500 03<text:s/>Hradec Králové<text:s/></text:p>
      <text:p text:style-name="P23">IČO: 70890005,<text:s/>DIČ: CZ70890005,<text:s/></text:p>
      <text:p text:style-name="P24">zapsán v obchodním rejstříku vedeném<text:s/>u Krajského soudu v Hradci Králové,<text:s/>spis zn.<text:s/>A 9473,</text:p>
      <text:p text:style-name="P25">zastoupený Ing. Marií Duškovou, finanční ředitelkou</text:p>
      <text:p text:style-name="P26"/>
      <text:p text:style-name="P27">(dále jen "přejímající")</text:p>
      <text:p text:style-name="P28"/>
      <text:p text:style-name="P29"/>
      <text:p text:style-name="P30">uzavírají podle<text:s/>§ 1746 odst. 2<text:s/>zákona č.<text:s/>89/2012<text:s/>Sb., občanský zákoník,<text:s/>a to předávající na základě ust. § 55 odst. 3 zákona č. 219/2000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 zákona č. 77/1997 Sb., o státním podniku,<text:s/>ve znění pozdějších předpisů, tuto</text:p>
      <text:p text:style-name="P31"><text:s/></text:p>
      <text:p text:style-name="Normální"/>
      <text:p text:style-name="Normální"/>
      <text:p text:style-name="P32">Smlouvu o převodu majetku do práva hospodařit s majetkem státu</text:p>
      <text:p text:style-name="P33">č.<text:s/>1005H19/49</text:p>
      <text:p text:style-name="Normální"><text:s text:c="70"/>č. D994190199</text:p>
      <text:p text:style-name="Normální"/>
      <text:p text:style-name="P34"/>
      <text:p text:style-name="P35"/>
      <text:p text:style-name="P36">I.<text:s/></text:p>
      <text:p text:style-name="VnitrniText">Státní pozemkový úřad jako<text:s/>předávající<text:s/>je ve smyslu zákona č. 503/2012 Sb., o Státním pozemkovém úřadu a o změně některých souvisejících zákonů, ve znění pozdějších předpisů,<text:s/>příslušný hospodařit<text:s/>s<text:s/>níže uvedenými<text:s/>pozemky<text:s/>ve vlastnictví státu:</text:p>
      <text:p text:style-name="P37">Pozemky:</text:p>
      <text:p text:style-name="cary">-------------------------------------------------------------------------------------------------------------------------------------</text:p>
      <text:p text:style-name="P38"><text:span text:style-name="Styl11b.">Obec</text:span><text:span text:style-name="Styl11b."><text:tab/>Katastrální území<text:s/></text:span><text:span text:style-name="Styl11b."><text:tab/>Parcelní číslo</text:span><text:span text:style-name="Styl11b."><text:tab/>Druh pozemku</text:span><text:span text:style-name="Styl11b."><text:tab/>LV</text:span></text:p>
      <text:p text:style-name="cary">-------------------------------------------------------------------------------------------------------------------------------------</text:p>
      <text:p text:style-name="P39"><text:span text:style-name="tabulkyNemovitosti">Katastr nemovitostí - pozemkové</text:span></text:p>
      <text:p text:style-name="P40"><text:span text:style-name="tabulkyNemovitosti">Skuteč</text:span><text:span text:style-name="tabulkyNemovitosti"><text:tab/>Žďárec u Skutče</text:span><text:span text:style-name="tabulkyNemovitosti"><text:tab/>1310/7</text:span><text:span text:style-name="tabulkyNemovitosti"><text:tab/>trvalý travní porost</text:span><text:span text:style-name="tabulkyNemovitosti"><text:tab/>10002</text:span></text:p>
      <text:p text:style-name="P41"><text:span text:style-name="tabulkyNemovitosti">Nově vytvořeno GP: číslo 258-199/2018 ze dne 25.1.2019 z parcely č. KN 1310/2</text:span></text:p>
      <text:p text:style-name="P42"/>
      <text:p text:style-name="P43"><text:span text:style-name="tabulkyNemovitosti">Katastr nemovitostí - pozemkové</text:span></text:p>
      <text:p text:style-name="P44"><text:span text:style-name="tabulkyNemovitosti">Skuteč</text:span><text:span text:style-name="tabulkyNemovitosti"><text:tab/>Žďárec u Skutče</text:span><text:span text:style-name="tabulkyNemovitosti"><text:tab/>1310/8</text:span><text:span text:style-name="tabulkyNemovitosti"><text:tab/>trvalý travní porost</text:span><text:span text:style-name="tabulkyNemovitosti"><text:tab/>10002</text:span></text:p>
      <text:p text:style-name="P45"><text:span text:style-name="tabulkyNemovitosti">Nově vytvořeno GP: číslo 258-199/2018 ze dne 25.1.2019 z parcely č. KN 1310/2</text:span></text:p>
      <text:p text:style-name="cary">-------------------------------------------------------------------------------------------------------------------------------------</text:p>
      <text:p text:style-name="P46">zapsané na výše uvedeném<text:s/>LV u Katastrálního úřadu pro Pardubický kraj se sídlem v Pardubicích, Katastrální pracoviště Chrudim.</text:p>
      <text:p text:style-name="P47"/>
      <text:p text:style-name="P48"/>
      <text:p text:style-name="P49"/>
      <text:p text:style-name="P50"/>
      <text:p text:style-name="P51"/>
      <text:p text:style-name="P52">II.</text:p>
      <text:p text:style-name="P53">Přejímající prohlašuje:</text:p>
      <text:p text:style-name="VnitrniText">1.<text:s/>že<text:s/>s odvoláním na zákon č. 77/1997 Sb., o státním podniku, ve znění pozdějších předpisů, má právo hospodařit<text:s/>s majetkem státu<text:s/>podle tohoto předpisu,</text:p>
      <text:p text:style-name="VnitrniText"/>
      <text:p text:style-name="VnitrniText">2.<text:s/>že pozemky uvedené v čl. I. této smlouvy potřebuje pro zabezpečení<text:s/>výkonu<text:s/>své působnosti a činnosti,</text:p>
      <text:p text:style-name="VnitrniText"/>
      <text:p text:style-name="VnitrniText">3.<text:s/>že na<text:s/>převáděném majetku se nachází koryto vodního toku Raná IDVT 10185468,<text:s/>jehož správa od 1.1.2011 na základě rozhodnutí Ministerstva zemědělství ze dne 26.11.2010 č.j. 33473/2010-15110 a dalších usnesení vydaných podle §48 odst. 2 zákona 254/2001 Sb., o vodách, přešla na přejímajícího.<text:s/>Převodem dojde k majetkoprávnímu vypořádání pozemků zastavěných liniovou úpravou koryta vodního toku Raná. Majetek bude využit pro správu vodního toku a provozní činnosti s tím spojené.</text:p>
      <text:p text:style-name="VnitrniText"/>
      <text:p text:style-name="VnitrniText"/>
      <text:p text:style-name="P54">III.</text:p>
      <text:p text:style-name="VnitrniText">Předávající se s přejímajícím dohodl na předání majetku uvedeného v čl. I. této smlouvy. Předáním majetku uvedeného v čl. I. této smlouvy se současně mění příslušnost hospodařit s majetkem uvedeným v čl. I. této smlouvy a<text:s/>právo hospodařit s tímto majetkem má přejímající.</text:p>
      <text:p text:style-name="VnitrniText"><text:s/></text:p>
      <text:p text:style-name="P55">IV.</text:p>
      <text:p text:style-name="VnitrniText">Příslušnost hospodařit<text:s/>k pozemkům uvedeným v čl. I.<text:s/>předávajícímu<text:s/>zanikne a přejímajícímu vznikne k pozemkům<text:s/>právo hospodařit<text:s/>dnem<text:s/>uveřejnění v registru smluv<text:s/>dle zákona č. 340/2015 Sb., o zvláštních podmínkách účinnosti některých smluv, uveřejňování těchto smluv a o registru smluv.</text:p>
      <text:p text:style-name="VnitrniText"/>
      <text:p text:style-name="P56">V.</text:p>
      <text:p text:style-name="VnitrniText">1.<text:s/>Předávající a přejímající se dohodli, že za předávaný majetek přejímající neposkytne předávajícímu žádné peněžité plnění ani jiné plnění, a to v návaznosti na ustanovení vyhlášky č. 62/2001Sb<text:s/></text:p>
      <text:p text:style-name="VnitrniText"/>
      <text:p text:style-name="P57">2.<text:s/>Účetní ocenění předávaného majetku z účetnictví předávajícího ve smyslu ust. § 25 odst. 6 zákona č. 563/1991 Sb., o účetnictví, ve znění pozdějších předpisů, činí:</text:p>
      <text:p text:style-name="P58"/>
      <text:p text:style-name="P59">Pozemky:</text:p>
      <text:p text:style-name="cary">-------------------------------------------------------------------------------------------------------------------------------------</text:p>
      <text:p text:style-name="P60"><text:span text:style-name="Styl11b.">Katastrální území<text:s/></text:span><text:span text:style-name="Styl11b."><text:tab/>Parcelní číslo</text:span><text:span text:style-name="Styl11b."><text:tab/>Účetní hodnota</text:span></text:p>
      <text:p text:style-name="cary">-------------------------------------------------------------------------------------------------------------------------------------</text:p>
      <text:p text:style-name="P61"><text:span text:style-name="T62">Žďárec u Skutče</text:span><text:span text:style-name="T63"><text:tab/>1310/7</text:span><text:span text:style-name="T64"><text:tab/>72,91 Kč</text:span></text:p>
      <text:p text:style-name="P65"/>
      <text:p text:style-name="P66"><text:span text:style-name="T67">Žďárec u Skutče</text:span><text:span text:style-name="T68"><text:tab/>1310/8</text:span><text:span text:style-name="T69"><text:tab/>177,52 Kč</text:span></text:p>
      <text:p text:style-name="cary">-------------------------------------------------------------------------------------------------------------------------------------</text:p>
      <text:p text:style-name="P70"><text:span text:style-name="Styl11b.">Celkem</text:span><text:span text:style-name="Styl11b."><text:tab/></text:span><text:span text:style-name="Styl11b."><text:tab/></text:span><text:span text:style-name="T71">250,43 Kč</text:span></text:p>
      <text:p text:style-name="P72"/>
      <text:p text:style-name="P73"/>
      <text:p text:style-name="VnitrniText"/>
      <text:p text:style-name="P74">VI.</text:p>
      <text:p text:style-name="VnitrniText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ů.</text:p>
      <text:p text:style-name="VnitrniText">Předávající upozorňuje<text:s/>přejímajícího, že n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přejímajícího.</text:p>
      <text:p text:style-name="VnitrniText"/>
      <text:p text:style-name="VnitrniText">2.<text:s text:c="2"/>Předávané pozemky nejsou zatíženy užívacími právy třetích osob.</text:p>
      <text:p text:style-name="P75"/>
      <text:p text:style-name="VnitrniText">3. Předávající a<text:s/>Honební společenstvo Skuteč<text:s/>uzavřeli dohodu o úhradě za přičleněné honební pozemky a o zaplacení splatné úhrady za přičlenění honebních pozemků č. 16M03/49 ze dne 1. 10. 2003, jejímž předmětem jsou pozemky uvedené v čl. I.<text:s/></text:p>
      <text:p text:style-name="VnitrniText"/>
      <text:p text:style-name="VnitrniText"/>
      <text:p text:style-name="P76"/>
      <text:p text:style-name="P77">VII.<text:s/></text:p>
      <text:p text:style-name="VnitrniText"><text:span text:style-name="T78">Smluvní strany se dohodly, že návrh na záznam změny příslušnosti hospodařit s majetkem uvedeným v čl. I. této smlouvy podá u příslušného katastrálního úřadu výhradně předávající a to do 30 dnů od<text:s/></text:span><text:span text:style-name="T79">uveřejnění</text:span><text:span text:style-name="T80"><text:s/>této smlouvy</text:span><text:span text:style-name="T81"><text:s/></text:span>v registru smluv dle zákona č. 340/2015 Sb., o zvláštních podmínkách účinnosti některých smluv, uveřejňování těchto smluv a o registru smluv.</text:p>
      <text:p text:style-name="Normální"/>
      <text:p text:style-name="P82">VIII.<text:s/></text:p>
      <text:p text:style-name="VnitrniText">1.<text:s/>Smluvní strany se dohodly, že jakékoliv změny a doplňky této smlouvy jsou možné pouze písemnou formou na základě dohody<text:s/>smluvních stran.</text:p>
      <text:p text:style-name="VnitrniText"/>
      <text:p text:style-name="VnitrniText">2.<text:s/>Tato smlouva<text:s/>je vyhotovena<text:s/>ve třech stejnopisech, z nichž jeden je určen pro předávajícího, jeden pro přejímajícího a jeden pro příslušný katastrální úřad.</text:p>
      <text:p text:style-name="VnitrniText"/>
      <text:p text:style-name="VnitrniText">3.<text:s/><text:span text:style-name="T83">Tato smlouva nabývá platnosti</text:span><text:span text:style-name="T84"><text:s/>dnem podpisu smluvními stranami</text:span><text:span text:style-name="T85"><text:s/>a účinnosti<text:s/></text:span>dnem uveřejnění v registru smluv dle zákona č. 340/2015 Sb., o zvláštních podmínkách účinnosti některých smluv, uveřejňování těchto smluv a o registru smluv.</text:p>
      <text:p text:style-name="VnitrniText"/>
      <text:p text:style-name="VnitrniText"/>
      <text:p text:style-name="VnitrniText"/>
      <text:p text:style-name="P86">XI.</text:p>
      <text:p text:style-name="VnitrniText">Smluvní strany po přečtení smlouvy prohlašují, že s jejím obsahem souhlasí a že tato smlouva je shodným projevem jejich vážné a svobodné vůle a na důkaz toho připojují své podpisy.<text:s/></text:p>
      <text:p text:style-name="Normální"/>
      <text:p text:style-name="Normální"><text:s/></text:p>
      <text:p text:style-name="P87"><text:tab/><text:tab/><text:s text:c="4"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V Pardubicích dne<text:s/>15. 7. 2019<text:s/></text:p>
          </table:table-cell>
          <table:table-cell table:style-name="TableCell94">
            <text:p text:style-name="P95">V<text:s/>Hradci Králové<text:s/>dne ......................</text:p>
          </table:table-cell>
        </table:table-row>
      </table:table>
      <text:p text:style-name="P96"><text:tab/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............................................</text:p>
          </table:table-cell>
          <table:table-cell table:style-name="TableCell117">
            <text:p text:style-name="P118">............................................</text:p>
          </table:table-cell>
        </table:table-row>
        <table:table-row table:style-name="TableRow119">
          <table:table-cell table:style-name="TableCell120">
            <text:p text:style-name="P121">Státní pozemkový úřad</text:p>
          </table:table-cell>
          <table:table-cell table:style-name="TableCell122">
            <text:p text:style-name="P123">Povodí Labe, státní podnik</text:p>
          </table:table-cell>
        </table:table-row>
        <table:table-row table:style-name="TableRow124">
          <table:table-cell table:style-name="TableCell125">
            <text:p text:style-name="P126">ředitel Krajského pozemkového úřadu</text:p>
          </table:table-cell>
          <table:table-cell table:style-name="TableCell127">
            <text:p text:style-name="P128">Ing. Marie Dušková</text:p>
          </table:table-cell>
        </table:table-row>
        <table:table-row table:style-name="TableRow129">
          <table:table-cell table:style-name="TableCell130">
            <text:p text:style-name="P131">Ing. Miroslav Kučera</text:p>
          </table:table-cell>
          <table:table-cell table:style-name="TableCell132">
            <text:p text:style-name="P133">finanční ředitelka</text:p>
          </table:table-cell>
        </table:table-row>
        <table:table-row table:style-name="TableRow134">
          <table:table-cell table:style-name="TableCell135">
            <text:p text:style-name="P136">předávající</text:p>
          </table:table-cell>
          <table:table-cell table:style-name="TableCell137">
            <text:p text:style-name="P138">přejímající</text:p>
          </table:table-cell>
        </table:table-row>
      </table:table>
      <text:p text:style-name="P139"/>
      <text:p text:style-name="P140"/>
      <text:p text:style-name="VnitrniText"/>
      <text:p text:style-name="P141"/>
      <text:p text:style-name="P142"/>
      <text:p text:style-name="P143">Tato smlouva byla uveřejněna v registru smluv, vedeném dle zákona č. 340/2015 Sb., o registru smluv.<text:s/></text:p>
      <text:p text:style-name="P144">Datum registrace ………………………….<text:s/></text:p>
      <text:p text:style-name="P145">ID smlouvy ……………………………...<text:s/></text:p>
      <text:p text:style-name="P146">ID verze ………………………………..</text:p>
      <text:p text:style-name="P147"><text:span text:style-name="T148">Registraci provedl ……………………………………………..<text:s/></text:span></text:p>
      <text:p text:style-name="P149"/>
      <text:p text:style-name="P150">V ……………… dne …………….<text:s/><text:tab/><text:tab/><text:tab/>……………………………………….<text:s/></text:p>
      <text:p text:style-name="P151"><text:span text:style-name="T152">podpis odpovědného zaměstnance</text:span></text:p>
      <text:p text:style-name="P153"/>
      <text:p text:style-name="P154"><text:s/></text:p>
      <text:p text:style-name="P155"/>
      <text:p text:style-name="P156"/>
      <text:p text:style-name="P157">Za věcnou a formální správnost odpovídá<text:s/>vedoucí oddělení převodu majetku státu KPÚ pro Pardubický kraj</text:p>
      <text:p text:style-name="P158">Ing. Věra Březinová</text:p>
      <text:p text:style-name="P159"/>
      <text:p text:style-name="P160">.................................................</text:p>
      <text:p text:style-name="P161"><text:tab/>podpis</text:p>
      <text:p text:style-name="P162"/>
      <text:p text:style-name="P163"/>
      <text:p text:style-name="P164">Za správnost KPÚ: Irena Koblasová</text:p>
      <text:p text:style-name="P165"/>
      <text:p text:style-name="P166">................................................</text:p>
      <text:p text:style-name="P167"><text:tab/>podpis</text:p>
      <text:p text:style-name="Vnitrni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07-15T11:13:00Z</meta:creation-date>
    <dc:date>2019-07-15T11:13:00Z</dc:date>
    <meta:print-date>2019-07-03T06:4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9" meta:character-count="7850" meta:row-count="56" meta:non-whitespace-character-count="6726"/>
  </office:meta>
</office:document-meta>
</file>