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30" style:master-page-name="MP0" style:family="paragraph">
      <style:paragraph-properties fo:break-before="page" fo:margin-bottom="0.052in" fo:line-height="0.1527in" fo:background-color="transparent"/>
    </style:style>
    <style:style style:name="T2" style:parent-style-name="Základnítext3" style:family="text">
      <style:text-properties fo:font-weight="bold" style:font-weight-asian="bold" style:font-weight-complex="bold"/>
    </style:style>
    <style:style style:name="P3" style:parent-style-name="Základnítext30" style:family="paragraph">
      <style:paragraph-properties fo:margin-bottom="0in" fo:line-height="0.1868in" fo:background-color="transparent"/>
    </style:style>
    <style:style style:name="T4" style:parent-style-name="Základnítext3" style:family="text">
      <style:text-properties fo:font-weight="bold" style:font-weight-asian="bold" style:font-weight-complex="bold"/>
    </style:style>
    <style:style style:name="P5" style:parent-style-name="Základnítext23" style:family="paragraph">
      <style:paragraph-properties fo:background-color="transparent"/>
    </style:style>
    <style:style style:name="P6" style:parent-style-name="Základnítext23" style:family="paragraph">
      <style:paragraph-properties fo:text-align="start" fo:margin-right="1.5694in" fo:background-color="transparent"/>
    </style:style>
    <style:style style:name="P7" style:parent-style-name="Základnítext30" style:family="paragraph">
      <style:paragraph-properties fo:margin-bottom="0in" fo:line-height="0.1868in" fo:background-color="transparent"/>
    </style:style>
    <style:style style:name="T8" style:parent-style-name="Základnítext3" style:family="text">
      <style:text-properties fo:font-weight="bold" style:font-weight-asian="bold" style:font-weight-complex="bold"/>
    </style:style>
    <style:style style:name="P9" style:parent-style-name="Základnítext30" style:family="paragraph">
      <style:paragraph-properties fo:margin-bottom="0in" fo:line-height="0.1868in" fo:background-color="transparent"/>
    </style:style>
    <style:style style:name="T10" style:parent-style-name="Základnítext3" style:family="text">
      <style:text-properties fo:font-weight="bold" style:font-weight-asian="bold" style:font-weight-complex="bold"/>
    </style:style>
    <style:style style:name="P11" style:parent-style-name="Základnítext23" style:family="paragraph">
      <style:paragraph-properties fo:background-color="transparent"/>
    </style:style>
    <style:style style:name="P12" style:parent-style-name="Základnítext23" style:family="paragraph">
      <style:paragraph-properties fo:background-color="transparent"/>
    </style:style>
    <style:style style:name="P13" style:parent-style-name="Základnítext30" style:family="paragraph">
      <style:paragraph-properties fo:margin-bottom="0in" fo:line-height="0.1833in" fo:background-color="transparent"/>
    </style:style>
    <style:style style:name="P14" style:parent-style-name="Základnítext30" style:family="paragraph">
      <style:paragraph-properties fo:margin-bottom="0in" fo:line-height="0.1833in" fo:background-color="transparent"/>
    </style:style>
    <style:style style:name="P15" style:parent-style-name="Základnítext30" style:family="paragraph">
      <style:paragraph-properties fo:margin-bottom="0in" fo:line-height="0.1833in" fo:background-color="transparent"/>
    </style:style>
    <style:style style:name="T16" style:parent-style-name="Základnítext3" style:family="text">
      <style:text-properties fo:font-weight="bold" style:font-weight-asian="bold" style:font-weight-complex="bold"/>
    </style:style>
    <style:style style:name="P17" style:parent-style-name="Základnítext23" style:family="paragraph">
      <style:paragraph-properties fo:line-height="0.1833in" fo:background-color="transparent"/>
    </style:style>
    <style:style style:name="P18" style:parent-style-name="Základnítext23" style:family="paragraph">
      <style:paragraph-properties fo:line-height="0.1833in" fo:background-color="transparent"/>
    </style:style>
    <style:style style:name="P19" style:parent-style-name="Základnítext23" style:family="paragraph">
      <style:paragraph-properties fo:line-height="0.1833in" fo:background-color="transparent"/>
    </style:style>
    <style:style style:name="P20" style:parent-style-name="Základnítext40" style:family="paragraph">
      <style:paragraph-properties fo:background-color="transparent"/>
    </style:style>
    <style:style style:name="T21" style:parent-style-name="Základnítext4" style:family="text">
      <style:text-properties fo:font-style="italic" style:font-style-asian="italic" style:font-style-complex="italic"/>
    </style:style>
    <style:style style:name="P22" style:parent-style-name="Základnítext23" style:family="paragraph">
      <style:paragraph-properties fo:line-height="0.1527in" fo:background-color="transparent"/>
    </style:style>
    <style:style style:name="P23" style:parent-style-name="Základnítext30" style:family="paragraph">
      <style:paragraph-properties fo:margin-bottom="0in" fo:line-height="0.1902in" fo:background-color="transparent"/>
    </style:style>
    <style:style style:name="T24" style:parent-style-name="Základnítext3" style:family="text">
      <style:text-properties fo:font-weight="bold" style:font-weight-asian="bold" style:font-weight-complex="bold"/>
    </style:style>
    <style:style style:name="P25" style:parent-style-name="Základnítext23" style:family="paragraph">
      <style:paragraph-properties fo:text-align="start" fo:line-height="0.1902in" fo:margin-right="3.9583in" fo:background-color="transparent">
        <style:tab-stops>
          <style:tab-stop style:type="left" style:position="1.1444in"/>
        </style:tab-stops>
      </style:paragraph-properties>
    </style:style>
    <style:style style:name="P26" style:parent-style-name="Základnítext23" style:family="paragraph">
      <style:paragraph-properties fo:line-height="0.1902in" fo:background-color="transparent"/>
    </style:style>
    <style:style style:name="P27" style:parent-style-name="Základnítext23" style:family="paragraph">
      <style:paragraph-properties fo:line-height="0.1902in" fo:background-color="transparent">
        <style:tab-stops>
          <style:tab-stop style:type="left" style:position="1.1444in"/>
        </style:tab-stops>
      </style:paragraph-properties>
    </style:style>
    <style:style style:name="P28" style:parent-style-name="Základnítext40" style:family="paragraph">
      <style:paragraph-properties fo:margin-bottom="0.0715in" fo:line-height="0.1902in" fo:background-color="transparent"/>
    </style:style>
    <style:style style:name="T29" style:parent-style-name="Základnítext4" style:family="text">
      <style:text-properties fo:font-style="italic" style:font-style-asian="italic" style:font-style-complex="italic"/>
    </style:style>
    <style:style style:name="P30" style:parent-style-name="Základnítext23" style:family="paragraph">
      <style:paragraph-properties fo:margin-bottom="0.0923in" fo:line-height="0.1527in" fo:background-color="transparent"/>
    </style:style>
    <style:style style:name="P31" style:parent-style-name="Základnítext30" style:family="paragraph">
      <style:paragraph-properties fo:margin-bottom="0.0854in" fo:line-height="0.1527in" fo:background-color="transparent"/>
    </style:style>
    <style:style style:name="T32" style:parent-style-name="Základnítext3" style:family="text">
      <style:text-properties fo:font-weight="bold" style:font-weight-asian="bold" style:font-weight-complex="bold"/>
    </style:style>
    <style:style style:name="P33" style:parent-style-name="Základnítext30" style:family="paragraph">
      <style:paragraph-properties fo:margin-bottom="0in" fo:line-height="0.1527in" fo:background-color="transparent"/>
    </style:style>
    <style:style style:name="T34" style:parent-style-name="Základnítext3" style:family="text">
      <style:text-properties fo:font-weight="bold" style:font-weight-asian="bold" style:font-weight-complex="bold"/>
    </style:style>
    <style:style style:name="P35" style:parent-style-name="Základnítext23" style:family="paragraph">
      <style:paragraph-properties fo:text-align="start" fo:margin-bottom="0.0819in" fo:line-height="0.1527in" fo:margin-left="0.2222in" fo:background-color="transparent">
        <style:tab-stops/>
      </style:paragraph-properties>
    </style:style>
    <style:style style:name="P36" style:parent-style-name="Základnítext23" style:family="paragraph">
      <style:paragraph-properties fo:line-height="0.1527in" fo:background-color="transparent">
        <style:tab-stops>
          <style:tab-stop style:type="left" style:position="3in"/>
          <style:tab-stop style:type="left" style:position="4.1701in"/>
          <style:tab-stop style:type="left" style:position="4.8854in"/>
          <style:tab-stop style:type="left" style:position="5.6534in"/>
        </style:tab-stops>
      </style:paragraph-properties>
    </style:style>
    <style:style style:name="P37" style:parent-style-name="Základnítext23" style:family="paragraph">
      <style:paragraph-properties fo:line-height="0.1527in" fo:background-color="transparent">
        <style:tab-stops>
          <style:tab-stop style:type="left" style:leader-style="solid" style:leader-text="_" style:position="3in"/>
          <style:tab-stop style:type="left" style:leader-style="solid" style:leader-text="_" style:position="4.8854in"/>
        </style:tab-stops>
      </style:paragraph-properties>
    </style:style>
    <style:style style:name="P38" style:parent-style-name="Základnítext30" style:family="paragraph">
      <style:paragraph-properties fo:margin-bottom="0in" fo:line-height="0.1569in" fo:background-color="transparent">
        <style:tab-stops>
          <style:tab-stop style:type="left" style:position="4.4298in"/>
          <style:tab-stop style:type="left" style:leader-style="solid" style:leader-text="_" style:position="5.3631in"/>
        </style:tab-stops>
      </style:paragraph-properties>
    </style:style>
    <style:style style:name="T39" style:parent-style-name="Základnítext3" style:family="text">
      <style:text-properties fo:font-weight="bold" style:font-weight-asian="bold" style:font-weight-complex="bold"/>
    </style:style>
    <style:style style:name="T40" style:parent-style-name="Základnítext3" style:family="text">
      <style:text-properties fo:font-weight="bold" style:font-weight-asian="bold" style:font-weight-complex="bold"/>
    </style:style>
    <style:style style:name="T41" style:parent-style-name="Základnítext3" style:family="text">
      <style:text-properties fo:font-weight="bold" style:font-weight-asian="bold" style:font-weight-complex="bold"/>
    </style:style>
    <style:style style:name="P42" style:parent-style-name="Základnítext50" style:family="paragraph">
      <style:paragraph-properties fo:background-color="transparent">
        <style:tab-stops>
          <style:tab-stop style:type="left" style:position="3in"/>
          <style:tab-stop style:type="left" style:position="4.1701in"/>
          <style:tab-stop style:type="left" style:position="4.8854in"/>
          <style:tab-stop style:type="left" style:position="5.6534in"/>
        </style:tab-stops>
      </style:paragraph-properties>
    </style:style>
    <style:style style:name="P43" style:parent-style-name="Základnítext50" style:family="paragraph">
      <style:paragraph-properties fo:margin-bottom="0.0451in" fo:background-color="transparent"/>
    </style:style>
    <style:style style:name="P44" style:parent-style-name="Základnítext23" style:family="paragraph">
      <style:paragraph-properties fo:margin-bottom="0.1652in" fo:line-height="0.1527in" fo:background-color="transparent"/>
    </style:style>
    <style:style style:name="P45" style:parent-style-name="Základnítext23" style:family="paragraph">
      <style:paragraph-properties fo:margin-bottom="0.0791in" fo:line-height="0.1527in" fo:background-color="transparent"/>
    </style:style>
    <style:style style:name="P46" style:parent-style-name="Základnítext23" style:family="paragraph">
      <style:paragraph-properties fo:margin-bottom="0.1652in" fo:line-height="0.1527in" fo:background-color="transparent"/>
    </style:style>
    <style:style style:name="P47" style:parent-style-name="Základnítext23" style:family="paragraph">
      <style:paragraph-properties fo:margin-bottom="0.0986in" fo:line-height="0.1527in" fo:background-color="transparent"/>
    </style:style>
  </office:automatic-styles>
  <office:body>
    <office:text text:use-soft-page-breaks="true">
      <text:p text:style-name="P1"><text:span text:style-name="T2">Dodatek č. 3 ke Smlouvě číslo: 30001</text:span></text:p>
      <text:p text:style-name="P3"><text:span text:style-name="T4">DIAMO, státní podnik</text:span></text:p>
      <text:p text:style-name="P5"><text:span text:style-name="Základnítext2">Máchova 201, 471 27 Stráž pod Ralskem</text:span></text:p>
      <text:p text:style-name="P6"><text:span text:style-name="Základnítext2">zapsaný v OR: u Krajského soudu v Ústí nad Labem, oddíl AXVIII, vložka 520 týká se:</text:span></text:p>
      <text:p text:style-name="P7"><text:span text:style-name="T8">DIAMO, státní podnik</text:span></text:p>
      <text:p text:style-name="P9"><text:span text:style-name="T10">odštěpný závod Správa uranových ložisek</text:span></text:p>
      <text:p text:style-name="P11"><text:span text:style-name="Základnítext2">28. října<text:s/></text:span><text:span text:style-name="Základnítext2">184, Příbram VII, 261 01 Příbram</text:span></text:p>
      <text:p text:style-name="P12"><text:span text:style-name="Základnítext2">IČO: 00002739 DIČ: CZ00002739, plátce DPH</text:span></text:p>
      <text:p text:style-name="P13"/>
      <text:p text:style-name="P14"/>
      <text:p text:style-name="P15"><text:span text:style-name="T16">Fakturační a korespondenční adresa:</text:span></text:p>
      <text:p text:style-name="P17"><text:span text:style-name="Základnítext2">DIAMO, státní podnik</text:span></text:p>
      <text:p text:style-name="P18"><text:span text:style-name="Základnítext2">odštěpný závod Správa<text:s/></text:span><text:span text:style-name="Základnítext2">uranových ložisek</text:span></text:p>
      <text:p text:style-name="P19"><text:span text:style-name="Základnítext2">28. října 184, Příbram VII, 261 01 Příbram</text:span></text:p>
      <text:p text:style-name="P20"><text:span text:style-name="T21">{dále'jen jako „Objednatel")</text:span></text:p>
      <text:p text:style-name="P22"><text:span text:style-name="Základnítext2">a</text:span></text:p>
      <text:p text:style-name="P23"><text:span text:style-name="T24">Technické služby města Příbrami, příspěvková organizace</text:span></text:p>
      <text:p text:style-name="P25"><text:span text:style-name="Základnítext2">U Kasáren 6, 261 01 Příbram IČO:00068047</text:span><text:span text:style-name="Základnítext2"><text:tab/>DIČ: CZ00068047</text:span></text:p>
      <text:p text:style-name="P26"><text:span text:style-name="Základnítext2">IČZ: CZS00652</text:span></text:p>
      <text:p text:style-name="P27"><text:span text:style-name="Základnítext2">Zastoupena:</text:span><text:span text:style-name="Základnítext2"><text:tab/>Ing. Pavlem Máchou, ředit</text:span><text:span text:style-name="Základnítext2">elem</text:span></text:p>
      <text:p text:style-name="P28"><text:span text:style-name="T29">(dále jen jako „Dodavatel")</text:span></text:p>
      <text:p text:style-name="P30"><text:span text:style-name="Základnítext2">uzavírají:</text:span></text:p>
      <text:p text:style-name="P31"><text:span text:style-name="T32">Dodatek č. 3 ke Smlouvě o zabezpečení svozu odpadu podobného komunálnímu</text:span></text:p>
      <text:p text:style-name="P33"><text:span text:style-name="T34">V. Cena, způsob jejího stanovení a platební podmínky</text:span></text:p>
      <text:p text:style-name="P35"><text:span text:style-name="Základnítext2">5.8 Harmonogram obsluhy a typy nádob se rozšiřuje:</text:span></text:p>
      <text:p text:style-name="P36"><text:span text:style-name="Základnítext2">Místo svozu a typ nádoby</text:span><text:span text:style-name="Základnítext2"><text:tab/></text:span><text:span text:style-name="Základnítext2">Období</text:span><text:span text:style-name="Základnítext2"><text:tab/>Počet</text:span><text:span text:style-name="Základnítext2"><text:tab/>Cena</text:span><text:span text:style-name="Základnítext2"><text:tab/>Celkem</text:span></text:p>
      <text:p text:style-name="P37"><text:span text:style-name="Základnítext20"><text:tab/></text:span><text:span text:style-name="Základnítext21">od - do</text:span><text:span text:style-name="Základnítext2"><text:tab/></text:span><text:span text:style-name="Základnítext21">za 1 ks za měsíc</text:span></text:p>
      <text:p text:style-name="P38"><text:span text:style-name="T39">Háje š. č. 16 - kont. lx měsíc</text:span><text:span text:style-name="T40"><text:tab/></text:span><text:span text:style-name="T41"><text:tab/></text:span></text:p>
      <text:p text:style-name="P42"><text:span text:style-name="Základnítext5">(N 49°40.39720', E 14°3.54585')</text:span><text:span text:style-name="Základnítext5"><text:tab/></text:span><text:span text:style-name="Základnítext511pt">7/2019-</text:span><text:span text:style-name="Základnítext511pt"><text:tab/></text:span><text:span text:style-name="Základnítext511ptTučné">2</text:span><text:span text:style-name="Základnítext511ptTučné"><text:s/>ks <text:s text:c="10"/>xxxxxxxxx <text:s text:c="2"/>xxxxxxxx</text:span></text:p>
      <text:p text:style-name="P43"><text:span text:style-name="Základnítext5">(N 49°40.36823', E 14°3.48840‘)</text:span></text:p>
      <text:p text:style-name="P44"><text:span text:style-name="Základnítext2">Ceny jsou uvedeny bez DPH.</text:span></text:p>
      <text:p text:style-name="P45"><text:span text:style-name="Základnítext2">Ostatní ujednání zůstávají beze změny.</text:span></text:p>
      <text:p text:style-name="P46"><text:span text:style-name="Základnítext2">Tento dodatek s</text:span><text:span text:style-name="Základnítext2">e uzavírá od 1. 7. 2019 na dobu neurčitou.</text:span></text:p>
      <text:p text:style-name="P47"><text:span text:style-name="Základnítext20">V Příbrami 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2Exact" style:display-name="Základní text (2)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2Exact0" style:display-name="Základní text (2) Exact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Titulekobrázku2Exact" style:display-name="Titulek obrázku (2)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Titulekobrázku2Exact0" style:display-name="Titulek obrázku (2) Exact" style:family="text" style:parent-style-name="Titulekobrázku2Exac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Titulekobrázku3Exact" style:display-name="Titulek obrázku (3)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Titulekobrázku3Exact0" style:display-name="Titulek obrázku (3) Exact" style:family="text" style:parent-style-name="Titulekobrázku3Exac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TitulekobrázkuExact" style:display-name="Titulek obrázku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TitulekobrázkuExact0" style:display-name="Titulek obrázku Exact" style:family="text" style:parent-style-name="TitulekobrázkuExac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Titulekobrázku85ptExact" style:display-name="Titulek obrázku + 8;5 pt Exact" style:family="text" style:parent-style-name="TitulekobrázkuExac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TitulekobrázkuŘádkování1ptExact" style:display-name="Titulek obrázku + Řádkování 1 pt Exact" style:family="text" style:parent-style-name="TitulekobrázkuExac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138in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Základnítext3_" style:display-name="Základní text (3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3" style:display-name="Základní text (3)" style:family="text" style:parent-style-name="Základnítext3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_" style:display-name="Základní text (2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2" style:display-name="Základní text (2)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4_" style:display-name="Základní text (4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font-size="10.5pt" style:font-size-asian="10.5pt" style:font-size-complex="10.5pt" style:text-underline-type="none"/>
    </style:style>
    <style:style style:name="Základnítext4" style:display-name="Základní text (4)" style:family="text" style:parent-style-name="Základnítext4_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cs" fo:country="CZ" style:language-asian="cs" style:country-asian="CZ" style:language-complex="cs" style:country-complex="CZ"/>
    </style:style>
    <style:style style:name="Základnítext20" style:display-name="Základní text (2)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1" style:display-name="Základní text (2)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5_" style:display-name="Základní text (5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Základnítext5" style:display-name="Základní text (5)" style:family="text" style:parent-style-name="Základnítext5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511pt" style:display-name="Základní text (5) + 11 pt" style:family="text" style:parent-style-name="Základnítext5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511ptTučné" style:display-name="Základní text (5) + 11 pt;Tučné" style:family="text" style:parent-style-name="Základnítext5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6_" style:display-name="Základní text (6)_" style:family="text" style:parent-style-name="Standardnípísmoodstavce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6" style:display-name="Základní text (6)" style:family="text" style:parent-style-name="Základnítext6_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60" style:display-name="Základní text (6)" style:family="text" style:parent-style-name="Základnítext6_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2" style:display-name="Základní text (2)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Candara12pt" style:display-name="Základní text (2) + Candara;12 pt" style:family="text" style:parent-style-name="Základnítext2_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Základnítext23" style:display-name="Základní text (2)" style:family="paragraph" style:parent-style-name="Normální">
      <style:paragraph-properties fo:text-align="justify" fo:line-height="0.1868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Titulekobrázku2" style:display-name="Titulek obrázku (2)" style:family="paragraph" style:parent-style-name="Normální">
      <style:paragraph-properties style:line-height-at-least="0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Titulekobrázku3" style:display-name="Titulek obrázku (3)" style:family="paragraph" style:parent-style-name="Normální">
      <style:paragraph-properties fo:text-align="end" fo:line-height="0.1298in" fo:background-color="#FFFFFF"/>
      <style:text-properties style:font-name="Calibri" style:font-name-asian="Calibri" style:font-name-complex="Calibri" fo:font-size="8.5pt" style:font-size-asian="8.5pt" style:font-size-complex="8.5pt" fo:hyphenate="false"/>
    </style:style>
    <style:style style:name="Titulekobrázku" style:display-name="Titulek obrázku" style:family="paragraph" style:parent-style-name="Normální">
      <style:paragraph-properties fo:text-align="center" fo:line-height="0.1298in" fo:background-color="#FFFFFF"/>
      <style:text-properties style:font-name="Calibri" style:font-name-asian="Calibri" style:font-name-complex="Calibri" fo:font-size="9pt" style:font-size-asian="9pt" style:font-size-complex="9pt" fo:hyphenate="false"/>
    </style:style>
    <style:style style:name="Základnítext30" style:display-name="Základní text (3)" style:family="paragraph" style:parent-style-name="Normální">
      <style:paragraph-properties fo:text-align="justify" fo:margin-bottom="0.125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Základnítext40" style:display-name="Základní text (4)" style:family="paragraph" style:parent-style-name="Normální">
      <style:paragraph-properties fo:text-align="justify" fo:line-height="0.1833in" fo:background-color="#FFFFFF"/>
      <style:text-properties style:font-name="Calibri" style:font-name-asian="Calibri" style:font-name-complex="Calibri" fo:font-style="italic" style:font-style-asian="italic" style:font-style-complex="italic" fo:font-size="10.5pt" style:font-size-asian="10.5pt" style:font-size-complex="10.5pt" fo:hyphenate="false"/>
    </style:style>
    <style:style style:name="Základnítext50" style:display-name="Základní text (5)" style:family="paragraph" style:parent-style-name="Normální">
      <style:paragraph-properties fo:text-align="justify" fo:line-height="0.1569in" fo:background-color="#FFFFFF"/>
      <style:text-properties style:font-name="Calibri" style:font-name-asian="Calibri" style:font-name-complex="Calibri" fo:font-size="8.5pt" style:font-size-asian="8.5pt" style:font-size-complex="8.5pt" fo:hyphenate="false"/>
    </style:style>
    <style:style style:name="Základnítext61" style:display-name="Základní text (6)" style:family="paragraph" style:parent-style-name="Normální">
      <style:paragraph-properties fo:text-align="justify" fo:margin-top="0.125in" style:line-height-at-least="0in" fo:background-color="#FFFFFF"/>
      <style:text-properties style:font-name="Arial Narrow" style:font-name-asian="Arial Narrow" style:font-name-complex="Arial Narrow" fo:font-weight="bold" style:font-weight-asian="bold" style:font-weight-complex="bold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638in" fo:margin-left="0.9388in" fo:margin-bottom="0.4805in" fo:margin-right="1.0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hova Monika</meta:initial-creator>
    <dc:creator>Monika Blahova</dc:creator>
    <meta:creation-date>2019-07-15T05:40:00Z</meta:creation-date>
    <dc:date>2019-07-15T05:41:00Z</dc: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238" meta:row-count="8" meta:non-whitespace-character-count="1061"/>
  </office:meta>
</office:document-meta>
</file>