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4B7CED8E4D2828AB7.png" manifest:media-type="image/png"/>
  <manifest:file-entry manifest:full-path="Pictures/10000000000009B100000DB4E0E375179CCE9F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Roman" svg:font-family="Times-Roman, 'Times New Roman'"/>
    <style:font-face style:name="MS Gothic" svg:font-family="'MS Gothic', 'ＭＳ ゴシック'" style:font-family-generic="modern"/>
    <style:font-face style:name="Arial2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ucida Grande" svg:font-family="'Lucida Grande', 'Times New Roman'" style:font-pitch="variable"/>
    <style:font-face style:name="Tabac Slab" svg:font-family="'Tabac Slab'" style:font-family-generic="modern" style:font-pitch="variable"/>
    <style:font-face style:name="Tabac Slab1" svg:font-family="'Tabac Slab', Arial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ff0000" style:font-name="Tabac Slab" fo:font-size="11pt" style:font-size-asian="11pt" style:font-name-complex="Tabac Slab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fo:color="#ff0000" style:font-name="Tabac Slab1" fo:font-size="11pt" style:font-size-asian="11pt" style:font-name-complex="Tabac Slab1" style:font-size-complex="11pt"/>
    </style:style>
    <style:style style:name="P4" style:family="paragraph" style:parent-style-name="Text_20_body" style:list-style-name="WW8Num2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Tabac Slab" fo:font-size="11pt" fo:font-weight="bold" fo:background-color="transparent" style:font-size-asian="11pt" style:font-weight-asian="bold" style:font-name-complex="Tabac Slab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Tabac Slab" fo:font-size="11pt" fo:font-weight="bold" fo:background-color="transparent" style:font-size-asian="11pt" style:font-weight-asian="bold" style:font-name-complex="Tabac Slab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Tabac Slab" fo:font-size="11pt" fo:font-weight="bold" fo:background-color="transparent" style:font-size-asian="11pt" style:font-weight-asian="bold" style:font-name-complex="Tabac Slab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Tabac Slab" fo:font-size="11pt" fo:font-weight="bold" style:font-size-asian="11pt" style:font-weight-asian="bold" style:font-name-complex="Tabac Slab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style:font-name="Tabac Slab" fo:font-size="11pt" fo:background-color="transparent" style:font-size-asian="11pt" style:font-name-complex="Tabac Slab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Tabac Slab" fo:font-size="11pt" style:font-size-asian="11pt" style:font-name-complex="Tabac Slab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Tabac Slab" fo:font-size="11pt" fo:language="cs" fo:country="CZ" fo:font-weight="normal" fo:background-color="transparent" style:font-name-asian="Times New Roman" style:font-size-asian="11pt" style:language-asian="zh" style:country-asian="CN" style:font-weight-asian="normal" style:font-name-complex="Tabac Slab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Tabac Slab" fo:font-size="11pt" fo:font-weight="normal" style:font-size-asian="11pt" style:font-weight-asian="normal" style:font-name-complex="Tabac Slab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abac Slab" fo:font-size="11pt" fo:language="cs" fo:country="CZ" fo:background-color="transparent" style:font-name-asian="Times New Roman" style:font-size-asian="11pt" style:font-name-complex="Tabac Slab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abac Slab" fo:font-size="11pt" fo:language="cs" fo:country="CZ" style:font-name-asian="Times New Roman" style:font-size-asian="11pt" style:font-name-complex="Tabac Slab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abac Slab" fo:font-size="11pt" fo:language="cs" fo:country="CZ" fo:font-weight="normal" style:font-name-asian="Times New Roman" style:font-size-asian="11pt" style:language-asian="zh" style:country-asian="CN" style:font-weight-asian="normal" style:font-name-complex="Tabac Slab" style:font-size-complex="11pt" style:language-complex="ar" style:country-complex="SA" style:font-weight-complex="normal" fo:background-color="#ffff00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abac Slab" fo:font-size="11pt" fo:font-weight="bold" style:font-size-asian="11pt" style:font-weight-asian="bold" style:font-name-complex="Tabac Slab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variant="normal" fo:text-transform="none" fo:color="#000000" style:font-name="Tabac Slab" fo:font-size="11pt" fo:letter-spacing="normal" fo:font-style="normal" fo:font-weight="bold" fo:background-color="transparent" style:font-size-asian="11pt" style:font-style-asian="normal" style:font-weight-asian="bold" style:font-name-complex="Tabac Slab" style:font-size-complex="11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variant="normal" fo:text-transform="none" fo:color="#000000" style:font-name="Tabac Slab" fo:font-size="11pt" fo:letter-spacing="normal" fo:font-style="normal" fo:font-weight="normal" style:font-size-asian="11pt" style:font-style-asian="normal" style:font-weight-asian="normal" style:font-name-complex="Tabac Slab" style:font-size-complex="11pt" style:font-weight-complex="normal" fo:hyphenate="false" fo:hyphenation-remain-char-count="2" fo:hyphenation-push-char-count="2"/>
    </style:style>
    <style:style style:name="P21" style:family="paragraph" style:parent-style-name="Text_20_body" style:list-style-name="WW8Num2">
      <style:paragraph-properties fo:margin-left="0.6cm" fo:margin-right="0cm" fo:margin-top="0cm" fo:margin-bottom="0cm" loext:contextual-spacing="false" fo:text-align="start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ext_20_body" style:list-style-name="WW8Num2">
      <style:paragraph-properties fo:margin-left="0.499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style:writing-mode="lr-tb"/>
      <style:text-properties fo:color="#000000" style:font-name="Tabac Slab" fo:font-size="11pt" fo:background-color="transparent" style:font-size-asian="11pt" style:font-name-complex="Tabac Slab" style:font-size-complex="11pt" fo:hyphenate="false" fo:hyphenation-remain-char-count="2" fo:hyphenation-push-char-count="2"/>
    </style:style>
    <style:style style:name="P23" style:family="paragraph" style:parent-style-name="Text_20_body" style:list-style-name="WW8Num2">
      <style:paragraph-properties fo:margin-left="0.501cm" fo:margin-right="0cm" fo:margin-top="0cm" fo:margin-bottom="0cm" loext:contextual-spacing="false" fo:text-indent="-0.501cm" style:auto-text-indent="false"/>
    </style:style>
    <style:style style:name="P24" style:family="paragraph" style:parent-style-name="Text_20_body" style:list-style-name="WW8Num2">
      <style:paragraph-properties fo:margin-left="0.501cm" fo:margin-right="0cm" fo:margin-top="0cm" fo:margin-bottom="0cm" loext:contextual-spacing="false" fo:text-indent="-0.501cm" style:auto-text-indent="false"/>
      <style:text-properties fo:color="#000000" style:font-name="Tabac Slab" fo:font-size="11pt" fo:background-color="transparent" style:font-size-asian="11pt" style:font-name-complex="Tabac Slab" style:font-size-complex="11pt"/>
    </style:style>
    <style:style style:name="P25" style:family="paragraph" style:parent-style-name="Text_20_body" style:list-style-name="WW8Num2">
      <style:paragraph-properties fo:margin-left="0.501cm" fo:margin-right="0cm" fo:margin-top="0cm" fo:margin-bottom="0cm" loext:contextual-spacing="false" fo:text-align="start" style:justify-single-word="false" fo:orphans="2" fo:widows="2" fo:hyphenation-ladder-count="no-limit" fo:text-indent="-0.501cm" style:auto-text-indent="false" style:writing-mode="lr-tb"/>
      <style:text-properties fo:color="#000000" style:font-name="Tabac Slab" fo:font-size="11pt" fo:language="cs" fo:country="CZ" fo:background-color="transparent" style:font-name-asian="Times New Roman" style:font-size-asian="11pt" style:font-name-complex="Tabac Slab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Text_20_body" style:list-style-name="WW8Num2"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-0.76cm" style:auto-text-indent="false" style:writing-mode="lr-tb"/>
      <style:text-properties style:font-name="Tabac Slab" fo:font-size="11pt" style:font-size-asian="11pt" style:font-name-complex="Tabac Slab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left="0.501cm" fo:margin-right="0cm" fo:margin-top="0cm" fo:margin-bottom="0cm" loext:contextual-spacing="false" fo:text-indent="-0.501cm" style:auto-text-indent="false"/>
      <style:text-properties fo:color="#000000" style:font-name="Tabac Slab" fo:font-size="11pt" fo:background-color="transparent" style:font-size-asian="11pt" style:font-name-complex="Tabac Slab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abac Slab" fo:font-size="11pt" fo:background-color="transparent" style:font-size-asian="11pt" style:font-name-complex="Tabac Slab" style:font-size-complex="11pt"/>
    </style:style>
    <style:style style:name="P29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color="#000000" style:font-name="Tabac Slab" fo:font-size="11pt" fo:background-color="transparent" style:font-size-asian="11pt" style:font-name-complex="Tabac Slab" style:font-size-complex="11pt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text-indent="-1.154cm" style:auto-text-indent="false"/>
      <style:text-properties fo:color="#000000" style:font-name="Tabac Slab" fo:font-size="11pt" fo:font-weight="bold" fo:background-color="transparent" style:font-size-asian="11pt" style:font-weight-asian="bold" style:font-name-complex="Tabac Slab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abac Slab" fo:font-size="11pt" fo:font-weight="bold" style:font-size-asian="11pt" style:font-weight-asian="bold" style:font-name-complex="Tabac Slab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P33" style:family="paragraph" style:parent-style-name="Standard" style:list-style-name="WW8Num6">
      <style:paragraph-properties fo:text-align="center" style:justify-single-word="false"/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P36" style:family="paragraph" style:parent-style-name="Standard">
      <style:text-properties fo:color="#000000" style:font-name="Tabac Slab" fo:font-size="11pt" fo:font-weight="bold" fo:background-color="transparent" style:font-size-asian="11pt" style:font-weight-asian="bold" style:font-name-complex="Tabac Slab" style:font-size-complex="11pt"/>
    </style:style>
    <style:style style:name="P37" style:family="paragraph" style:parent-style-name="Standard">
      <style:text-properties fo:color="#000000" style:font-name="Tabac Slab" fo:font-size="11pt" style:font-size-asian="11pt" style:font-name-complex="Tabac Slab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abac Slab" fo:font-size="11pt" style:font-size-asian="11pt" style:font-name-complex="Tabac Slab" style:font-size-complex="11pt"/>
    </style:style>
    <style:style style:name="P39" style:family="paragraph" style:parent-style-name="Standard" style:list-style-name="WW8Num7">
      <style:paragraph-properties fo:text-align="justify" style:justify-single-word="false"/>
      <style:text-properties fo:color="#000000" style:font-name="Tabac Slab" fo:font-size="11pt" style:font-size-asian="11pt" style:font-name-complex="Tabac Slab" style:font-size-complex="11pt"/>
    </style:style>
    <style:style style:name="P40" style:family="paragraph" style:parent-style-name="Standard" style:list-style-name="WW8Num11">
      <style:paragraph-properties fo:text-align="justify" style:justify-single-word="false"/>
      <style:text-properties fo:color="#000000" style:font-name="Tabac Slab" fo:font-size="11pt" style:font-size-asian="11pt" style:font-name-complex="Tabac Slab" style:font-size-complex="11pt"/>
    </style:style>
    <style:style style:name="P41" style:family="paragraph" style:parent-style-name="Standard">
      <style:text-properties fo:color="#000000" style:font-name="Tabac Slab" fo:font-size="11pt" style:font-size-asian="11pt" style:font-name-complex="Tabac Slab" style:font-size-complex="11pt"/>
    </style:style>
    <style:style style:name="P42" style:family="paragraph" style:parent-style-name="Standard" style:list-style-name="WW8Num8">
      <style:text-properties fo:color="#000000" style:font-name="Tabac Slab" fo:font-size="11pt" style:font-size-asian="11pt" style:font-name-complex="Tabac Slab" style:font-size-complex="11pt"/>
    </style:style>
    <style:style style:name="P43" style:family="paragraph" style:parent-style-name="Standard" style:list-style-name="WW8Num9">
      <style:paragraph-properties fo:hyphenation-ladder-count="no-limit"/>
      <style:text-properties fo:color="#000000" style:font-name="Tabac Slab" fo:font-size="11pt" style:font-size-asian="11pt" style:font-name-complex="Tabac Slab" style:font-size-complex="11pt" fo:hyphenate="true" fo:hyphenation-remain-char-count="2" fo:hyphenation-push-char-count="2"/>
    </style:style>
    <style:style style:name="P44" style:family="paragraph" style:parent-style-name="Standard" style:list-style-name="WW8Num4">
      <style:text-properties fo:color="#000000" style:font-name="Tabac Slab" fo:font-size="11pt" style:font-size-asian="11pt" style:font-name-complex="Tabac Slab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abac Slab" fo:font-size="11pt" style:font-size-asian="11pt" style:font-name-complex="Tabac Slab" style:font-size-complex="11pt"/>
    </style:style>
    <style:style style:name="P46" style:family="paragraph" style:parent-style-name="Standard" style:list-style-name="WW8Num4">
      <style:paragraph-properties fo:text-align="justify" style:justify-single-word="false"/>
      <style:text-properties fo:color="#000000" style:font-name="Tabac Slab" fo:font-size="11pt" style:font-size-asian="11pt" style:font-name-complex="Tabac Slab" style:font-size-complex="11pt"/>
    </style:style>
    <style:style style:name="P47" style:family="paragraph" style:parent-style-name="Standard" style:list-style-name="WW8Num10">
      <style:text-properties fo:color="#000000" style:font-name="Tabac Slab" fo:font-size="11pt" style:font-size-asian="11pt" style:font-name-complex="Tabac Slab" style:font-size-complex="11pt"/>
    </style:style>
    <style:style style:name="P48" style:family="paragraph" style:parent-style-name="Standard">
      <style:text-properties fo:color="#000000" style:font-name="Tabac Slab" fo:font-size="11pt" fo:font-weight="normal" style:font-size-asian="11pt" style:font-weight-asian="normal" style:font-name-complex="Tabac Slab" style:font-size-complex="11pt" style:font-weight-complex="normal"/>
    </style:style>
    <style:style style:name="P49" style:family="paragraph" style:parent-style-name="Standard" style:list-style-name="WW8Num5"/>
    <style:style style:name="P50" style:family="paragraph" style:parent-style-name="Standard">
      <style:paragraph-properties>
        <style:tab-stops>
          <style:tab-stop style:position="1.296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WW8Num7">
      <style:paragraph-properties fo:text-align="justify" style:justify-single-word="false"/>
    </style:style>
    <style:style style:name="P53" style:family="paragraph" style:parent-style-name="Standard" style:list-style-name="WW8Num8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color="#ff0000" style:font-name="Tabac Slab" fo:font-size="11pt" style:font-size-asian="11pt" style:font-name-complex="Tabac Slab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ff0000" style:font-name="Tabac Slab" fo:font-size="11pt" fo:font-weight="bold" style:font-size-asian="11pt" style:font-weight-asian="bold" style:font-name-complex="Tabac Slab" style:font-size-complex="11pt"/>
    </style:style>
    <style:style style:name="P56" style:family="paragraph" style:parent-style-name="Standard">
      <style:text-properties fo:color="#ff0000" style:font-name="Tabac Slab" fo:font-size="11pt" fo:font-weight="bold" style:font-size-asian="11pt" style:font-weight-asian="bold" style:font-name-complex="Tabac Slab" style:font-size-complex="11pt" style:font-weight-complex="bold"/>
    </style:style>
    <style:style style:name="P57" style:family="paragraph" style:parent-style-name="Standard" style:list-style-name="WW8Num10">
      <style:paragraph-properties fo:text-align="justify" style:justify-single-word="false"/>
    </style:style>
    <style:style style:name="P58" style:family="paragraph" style:parent-style-name="Standard">
      <style:text-properties style:font-name="Tahoma" fo:font-size="8pt" style:font-size-asian="8pt" style:font-name-complex="Tahoma" style:font-size-complex="8pt"/>
    </style:style>
    <style:style style:name="P59" style:family="paragraph" style:parent-style-name="Standard">
      <style:paragraph-properties fo:margin-left="1.249cm" fo:margin-right="0cm" fo:text-indent="0cm" style:auto-text-indent="false"/>
    </style:style>
    <style:style style:name="P60" style:family="paragraph" style:parent-style-name="Standard">
      <style:paragraph-properties fo:margin-left="1.249cm" fo:margin-right="0cm" fo:text-indent="0cm" style:auto-text-indent="false"/>
      <style:text-properties fo:color="#000000" style:font-name="Tabac Slab" fo:font-size="11pt" style:font-size-asian="11pt" style:font-name-complex="Tabac Slab" style:font-size-complex="11pt"/>
    </style:style>
    <style:style style:name="P6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Tabac Slab" fo:font-size="11pt" style:font-size-asian="11pt" style:font-name-complex="Tabac Slab" style:font-size-complex="11pt"/>
    </style:style>
    <style:style style:name="P6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P63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ff0000" style:font-name="Tabac Slab" fo:font-size="11pt" style:font-size-asian="11pt" style:font-name-complex="Tabac Slab" style:font-size-complex="11pt"/>
    </style:style>
    <style:style style:name="P65" style:family="paragraph" style:parent-style-name="Standard">
      <style:paragraph-properties fo:margin-left="1.27cm" fo:margin-right="0cm" fo:text-indent="0cm" style:auto-text-indent="false"/>
    </style:style>
    <style:style style:name="P66" style:family="paragraph" style:parent-style-name="Standard">
      <style:paragraph-properties fo:margin-left="0cm" fo:margin-right="0cm" fo:text-indent="1.249cm" style:auto-text-indent="false"/>
    </style:style>
    <style:style style:name="P67" style:family="paragraph" style:parent-style-name="Standard" style:list-style-name="">
      <style:paragraph-properties fo:margin-left="0.953cm" fo:margin-right="0cm" fo:text-align="center" style:justify-single-word="false" fo:text-indent="0cm" style:auto-text-indent="false"/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P68" style:family="paragraph" style:parent-style-name="Standard" style:list-style-name="WW8Num11">
      <style:paragraph-properties fo:margin-left="1.6cm" fo:margin-right="0cm" fo:text-align="justify" style:justify-single-word="false" fo:orphans="0" fo:widows="0" fo:hyphenation-ladder-count="no-limit" fo:text-indent="-0.9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WW8Num11">
      <style:paragraph-properties fo:margin-left="0.7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abac Slab" fo:font-size="11pt" style:font-size-asian="11pt" style:font-name-complex="Tabac Slab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bac Slab" fo:font-size="11pt" fo:background-color="transparent" style:font-size-asian="11pt" style:font-name-complex="Tabac Slab" style:font-size-complex="11pt"/>
    </style:style>
    <style:style style:name="P71" style:family="paragraph" style:parent-style-name="Standard">
      <style:paragraph-properties fo:margin-left="0.635cm" fo:margin-right="0cm" fo:margin-top="0cm" fo:margin-bottom="0.423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0000" style:font-name="Tabac Slab" fo:font-size="11pt" style:font-size-asian="11pt" style:font-name-complex="Tabac Slab" style:font-size-complex="11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color="#000000" style:font-name="Tabac Slab" fo:font-size="11pt" style:font-size-asian="11pt" style:font-name-complex="Tabac Slab" style:font-size-complex="11pt"/>
    </style:style>
    <style:style style:name="P74" style:family="paragraph" style:parent-style-name="Standard">
      <style:paragraph-properties fo:margin-left="0cm" fo:margin-right="0cm" fo:text-indent="0cm" style:auto-text-indent="false"/>
    </style:style>
    <style:style style:name="P75" style:family="paragraph" style:parent-style-name="Standard" style:list-style-name="WW8Num2"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-0.76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abac Slab" fo:font-size="11pt" fo:font-weight="bold" style:font-size-asian="11pt" style:font-weight-asian="bold" style:font-name-complex="Tabac Slab" style:font-size-complex="11pt" style:font-weight-complex="bold"/>
    </style:style>
    <style:style style:name="P77" style:family="paragraph" style:parent-style-name="Standard" style:master-page-name="Převést_20_1">
      <style:paragraph-properties style:page-number="auto"/>
      <style:text-properties fo:color="#000000" style:font-name="Tabac Slab" fo:font-size="11pt" fo:font-weight="bold" fo:background-color="transparent" style:font-size-asian="11pt" style:font-weight-asian="bold" style:font-name-complex="Tabac Slab" style:font-size-complex="11pt"/>
    </style:style>
    <style:style style:name="P78" style:family="paragraph" style:parent-style-name="Header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9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abac Slab" fo:font-size="11pt" style:font-size-asian="11pt" style:font-name-complex="Tabac Slab" style:font-size-complex="11pt"/>
    </style:style>
    <style:style style:name="T2" style:family="text">
      <style:text-properties fo:color="#000000" style:font-name="Tabac Slab" fo:font-size="11pt" fo:font-weight="normal" style:font-size-asian="11pt" style:font-weight-asian="normal" style:font-name-complex="Tabac Slab" style:font-size-complex="11pt" style:font-weight-complex="normal"/>
    </style:style>
    <style:style style:name="T3" style:family="text">
      <style:text-properties fo:color="#000000" style:font-name="Tabac Slab" fo:font-size="11pt" fo:font-weight="normal" style:font-size-asian="11pt" style:font-weight-asian="normal" style:font-name-complex="Tabac Slab" style:font-size-complex="11pt" style:font-weight-complex="normal"/>
    </style:style>
    <style:style style:name="T4" style:family="text">
      <style:text-properties fo:color="#000000" style:font-name="Tabac Slab" fo:font-size="11pt" fo:font-weight="normal" fo:background-color="transparent" loext:char-shading-value="0" style:font-size-asian="11pt" style:font-weight-asian="normal" style:font-name-complex="Tabac Slab" style:font-size-complex="11pt" style:font-weight-complex="normal"/>
    </style:style>
    <style:style style:name="T5" style:family="text">
      <style:text-properties fo:color="#000000" style:font-name="Tabac Slab" fo:font-size="11pt" fo:font-weight="bold" style:font-size-asian="11pt" style:font-weight-asian="bold" style:font-name-complex="Tabac Slab" style:font-size-complex="11pt"/>
    </style:style>
    <style:style style:name="T6" style:family="text">
      <style:text-properties fo:color="#000000" style:font-name="Tabac Slab" fo:font-size="11pt" fo:font-weight="bold" style:font-size-asian="11pt" style:font-weight-asian="bold" style:font-name-complex="Tabac Slab" style:font-size-complex="11pt" style:font-weight-complex="bold"/>
    </style:style>
    <style:style style:name="T7" style:family="text">
      <style:text-properties fo:color="#000000" style:font-name="Tabac Slab" fo:font-size="11pt" fo:font-weight="bold" style:font-size-asian="11pt" style:font-weight-asian="bold" style:font-name-complex="Tabac Slab" style:font-size-complex="11pt" style:font-weight-complex="normal"/>
    </style:style>
    <style:style style:name="T8" style:family="text">
      <style:text-properties fo:color="#000000" style:font-name="Tabac Slab" fo:font-size="11pt" fo:font-weight="bold" fo:background-color="transparent" loext:char-shading-value="0" style:font-size-asian="11pt" style:font-weight-asian="bold" style:font-name-complex="Tabac Slab" style:font-size-complex="11pt"/>
    </style:style>
    <style:style style:name="T9" style:family="text">
      <style:text-properties fo:color="#000000" style:font-name="Tabac Slab" fo:font-size="11pt" fo:font-weight="bold" style:font-name-asian="Tabac Slab" style:font-size-asian="11pt" style:font-weight-asian="bold" style:font-name-complex="Tabac Slab" style:font-size-complex="11pt"/>
    </style:style>
    <style:style style:name="T10" style:family="text">
      <style:text-properties fo:color="#000000" style:font-name="Tabac Slab" fo:font-size="11pt" fo:font-weight="bold" style:font-name-asian="Tabac Slab" style:font-size-asian="11pt" style:font-weight-asian="bold" style:font-name-complex="Tabac Slab" style:font-size-complex="11pt" style:font-weight-complex="normal"/>
    </style:style>
    <style:style style:name="T11" style:family="text">
      <style:text-properties fo:color="#000000" style:font-name="Tabac Slab" fo:font-size="11pt" style:font-name-asian="Tabac Slab" style:font-size-asian="11pt" style:font-name-complex="Tabac Slab" style:font-size-complex="11pt"/>
    </style:style>
    <style:style style:name="T12" style:family="text">
      <style:text-properties fo:color="#000000" style:font-name="Tabac Slab" fo:font-size="11pt" fo:background-color="transparent" loext:char-shading-value="0" style:font-size-asian="11pt" style:font-name-complex="Tabac Slab" style:font-size-complex="11pt"/>
    </style:style>
    <style:style style:name="T13" style:family="text">
      <style:text-properties fo:color="#000000" style:font-name="Tabac Slab" fo:font-size="11pt" fo:background-color="transparent" loext:char-shading-value="0" style:font-size-asian="11pt" style:font-name-complex="Tabac Slab" style:font-size-complex="11pt"/>
    </style:style>
    <style:style style:name="T14" style:family="text">
      <style:text-properties fo:color="#000000" style:font-name="Tabac Slab" fo:font-size="11pt" fo:background-color="transparent" loext:char-shading-value="0" style:font-name-asian="Tabac Slab" style:font-size-asian="11pt" style:font-name-complex="Tabac Slab" style:font-size-complex="11pt"/>
    </style:style>
    <style:style style:name="T15" style:family="text">
      <style:text-properties fo:color="#000000" style:font-name="Tabac Slab" fo:font-size="11pt" fo:language="cs" fo:country="CZ" style:font-name-asian="Times New Roman" style:font-size-asian="11pt" style:font-name-complex="Tabac Slab" style:font-size-complex="11pt"/>
    </style:style>
    <style:style style:name="T16" style:family="text">
      <style:text-properties fo:color="#000000" style:font-name="Tabac Slab" fo:font-size="11pt" fo:language="cs" fo:country="CZ" fo:font-weight="normal" style:font-name-asian="Times New Roman" style:font-size-asian="11pt" style:font-weight-asian="normal" style:font-name-complex="Tabac Slab" style:font-size-complex="11pt" style:font-weight-complex="normal"/>
    </style:style>
    <style:style style:name="T17" style:family="text">
      <style:text-properties fo:color="#000000" style:font-name="Tabac Slab" fo:font-size="11pt" fo:language="cs" fo:country="CZ" fo:font-weight="normal" fo:background-color="transparent" loext:char-shading-value="0" style:font-name-asian="Times New Roman" style:font-size-asian="11pt" style:font-weight-asian="normal" style:font-name-complex="Tabac Slab" style:font-size-complex="11pt" style:language-complex="ar" style:country-complex="SA" style:font-weight-complex="normal"/>
    </style:style>
    <style:style style:name="T18" style:family="text">
      <style:text-properties fo:color="#000000" style:font-name="Tabac Slab" fo:font-size="11pt" fo:language="cs" fo:country="CZ" fo:font-weight="normal" fo:background-color="transparent" loext:char-shading-value="0" style:font-name-asian="Times New Roman" style:font-size-asian="11pt" style:language-asian="zh" style:country-asian="CN" style:font-weight-asian="normal" style:font-name-complex="Tabac Slab" style:font-size-complex="11pt" style:language-complex="ar" style:country-complex="SA" style:font-weight-complex="normal"/>
    </style:style>
    <style:style style:name="T19" style:family="text">
      <style:text-properties fo:color="#000000" style:font-name="Tabac Slab" fo:font-size="11pt" fo:language="cs" fo:country="CZ" fo:font-style="normal" fo:font-weight="normal" style:font-name-asian="Times New Roman" style:font-size-asian="11pt" style:language-asian="zh" style:country-asian="CN" style:font-style-asian="normal" style:font-weight-asian="normal" style:font-name-complex="Tabac Slab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Tabac Slab" fo:font-size="11pt" fo:language="cs" fo:country="CZ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abac Slab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Tabac Slab" fo:font-size="11pt" fo:language="cs" fo:country="CZ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abac Slab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Tabac Slab" fo:font-size="11pt" fo:language="cs" fo:country="CZ" fo:font-style="normal" fo:font-weight="bold" fo:background-color="transparent" loext:char-shading-value="0" style:font-name-asian="Tabac Slab" style:font-size-asian="11pt" style:language-asian="zh" style:country-asian="CN" style:font-style-asian="normal" style:font-weight-asian="bold" style:font-name-complex="Tabac Slab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Tabac Slab" fo:font-size="11pt" fo:language="cs" fo:country="CZ" fo:font-weight="bold" fo:background-color="transparent" loext:char-shading-value="0" style:font-name-asian="Times New Roman" style:font-size-asian="11pt" style:language-asian="zh" style:country-asian="CN" style:font-weight-asian="bold" style:font-name-complex="Tabac Slab" style:font-size-complex="11pt" style:language-complex="ar" style:country-complex="SA" style:font-weight-complex="normal"/>
    </style:style>
    <style:style style:name="T24" style:family="text">
      <style:text-properties style:font-name="Tabac Slab" fo:font-size="11pt" style:font-size-asian="11pt" style:font-name-complex="Tabac Slab" style:font-size-complex="11pt"/>
    </style:style>
    <style:style style:name="T25" style:family="text">
      <style:text-properties style:font-name="Tabac Slab" fo:font-size="11pt" style:font-size-asian="11pt" style:font-name-complex="Tabac Slab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fo:language="cs" fo:country="CZ" fo:background-color="transparent" loext:char-shading-value="0" style:font-name-asian="Times New Roman" style:language-asian="zh" style:country-asian="CN" style:language-complex="ar" style:country-complex="SA" style:font-weight-complex="normal"/>
    </style:style>
    <style:style style:name="T30" style:family="text">
      <style:text-properties fo:language="cs" fo:country="CZ" style:font-name-asian="Times New Roman" style:language-asian="zh" style:country-asian="CN" style:language-complex="ar" style:country-complex="SA" fo:background-color="#ffff00"/>
    </style:style>
    <style:style style:name="T31" style:family="text">
      <style:text-properties fo:font-variant="normal" fo:text-transform="none" fo:color="#000000" style:font-name="Tabac Slab" fo:font-size="11pt" fo:letter-spacing="normal" fo:language="cs" fo:country="CZ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abac Slab" style:font-size-complex="11pt" style:language-complex="ar" style:country-complex="SA" style:font-style-complex="normal" style:font-weight-complex="normal"/>
    </style:style>
    <style:style style:name="T32" style:family="text">
      <style:text-properties fo:font-size="8pt" style:font-size-asian="8pt" style:font-name-complex="Tahoma" style:font-size-complex="8pt"/>
    </style:style>
    <style:style style:name="T33" style:family="text">
      <style:text-properties style:font-name="Tahoma" fo:font-size="8pt" style:font-size-asian="8pt" style:font-name-complex="Tahoma" style:font-size-complex="8pt"/>
    </style:style>
    <style:style style:name="T34" style:family="text">
      <style:text-properties style:font-name="Tahoma" fo:font-size="8pt" style:font-name-asian="Tahoma" style:font-size-asian="8pt" style:font-name-complex="Tahom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SMLOUVA O TECHNICKÉM ZAJIŠTĚNÍ KULTURNÍ AKCE</text:p>
      <text:p text:style-name="P37"/>
      <text:p text:style-name="P37">Níže uvedeného dne, měsíce a roku spolu dále uvedené smluvní strany:</text:p>
      <text:p text:style-name="P48"/>
      <text:list xml:id="list1100673120" text:style-name="WW8Num5">
        <text:list-item>
          <text:p text:style-name="P49"><text:span text:style-name="T6">N</text:span><text:span text:style-name="T5">árodní dům Frýdek-Místek </text:span><text:span text:style-name="T1">“příspěvková organizace“</text:span></text:p>
        </text:list-item>
      </text:list>
      <text:p text:style-name="P60">se sídlem/ místem podnikání/ bytem: Palackého 134, 738 01 Frýdek-Místek</text:p>
      <text:p text:style-name="P59"><text:span text:style-name="T1">zastoupena: Mgr. Rostislavem Hekerou, ředitelem organizace</text:span></text:p>
      <text:p text:style-name="P59"><text:span text:style-name="T1">mobil: 777 728 096, E-mail: gabriela.kocichova</text:span><text:a xlink:type="simple" xlink:href="mailto:jakub.tichy@kulturafm.cz" text:style-name="Internet_20_link" text:visited-style-name="Visited_20_Internet_20_Link"><text:span text:style-name="Internet_20_link"><text:span text:style-name="T24">@kulturafm.cz</text:span></text:span></text:a></text:p>
      <text:p text:style-name="P60">IČO: 70632405 <text:s text:c="2"/>DIČ: CZ70632405</text:p>
      <text:p text:style-name="P60">Bankovní spojení: ČSOB <text:tab/><text:tab/>číslo účtu: 244982290/0300</text:p>
      <text:p text:style-name="P60">Kontakt na místě: Jiří Močička, 777 728 093</text:p>
      <text:p text:style-name="P59"><text:span text:style-name="T1">(dále jen „</text:span><text:span text:style-name="T5">Objednavate</text:span><text:span text:style-name="T1">l“)</text:span></text:p>
      <text:p text:style-name="P37">a</text:p>
      <text:list xml:id="list140213930014524" text:continue-numbering="true" text:style-name="WW8Num5">
        <text:list-item>
          <text:p text:style-name="P49"><text:span text:style-name="T5">Dodavatel:Jiří Philipp</text:span></text:p>
        </text:list-item>
      </text:list>
      <text:p text:style-name="P65"><text:span text:style-name="T1">se sídlem/ místem podnikání/ bytem: Nádražní 2580/54, 702 00 Ostrava 1 </text:span></text:p>
      <text:p text:style-name="P65"><text:span text:style-name="T1">zastoupena:Jiřím Philippem </text:span></text:p>
      <text:p text:style-name="P65"><text:span text:style-name="T1">mobil: 602514164 <text:tab/><text:tab/>E-mail: sdl@sdl-audio.cz </text:span></text:p>
      <text:p text:style-name="P66"><text:span text:style-name="T1">IČO:8868457<text:tab/><text:tab/><text:tab/>DIČ: CZ7412074945 </text:span></text:p>
      <text:p text:style-name="P59"><text:span text:style-name="T1">Bankovní spojení:Raiffeisenbank Ostrava </text:span></text:p>
      <text:p text:style-name="P59"><text:span text:style-name="T1">číslo účtu:3333033330/5500 </text:span></text:p>
      <text:p text:style-name="P50"><text:span text:style-name="T11"><text:s/></text:span><text:span text:style-name="T1"><text:tab/>(dále jen „</text:span><text:span text:style-name="T5">Dodavatel</text:span><text:span text:style-name="T1">“)</text:span></text:p>
      <text:p text:style-name="P37"/>
      <text:p text:style-name="P59"><text:span text:style-name="T1">(společně dále jen „</text:span><text:span text:style-name="T5">Smluvní strany</text:span><text:span text:style-name="T1">“)</text:span></text:p>
      <text:p text:style-name="P60"/>
      <text:p text:style-name="P61">uzavírají následující</text:p>
      <text:p text:style-name="P62">smlouvu o technickém zajištění kulturní akce</text:p>
      <text:p text:style-name="P63"><text:span text:style-name="T1">(dále jen „</text:span><text:span text:style-name="T5">Smlouva</text:span><text:span text:style-name="T1">“)</text:span></text:p>
      <text:p text:style-name="P64"/>
      <text:list xml:id="list688816606" text:style-name="WW8Num6">
        <text:list-item>
          <text:p text:style-name="P33">ÚVODNÍ PROHLÁŠENÍ</text:p>
        </text:list-item>
      </text:list>
      <text:p text:style-name="P38">Smluvní strany prohlašují, že podle platných právních předpisů jsou zcela oprávněny tuto Smlouvu uzavřít a plnit závazky z ní vyplývající a uskutečnit všechny právní úkony a činnosti nezbytné za účelem splnění předmětu této dohody.</text:p>
      <text:p text:style-name="P38"/>
      <text:p text:style-name="P32">II. PŘEDMĚT SMLOUVY A DOBA PLNĚNÍ</text:p>
      <text:p text:style-name="P51"><text:span text:style-name="T1">Předmětem této Smlouvy je závazek Dodavatele zajistit pro Objednavatele Technické zajištění kulturní akce – Jazz ve městě (dále jen „</text:span><text:span text:style-name="T5">Kulturní akce</text:span><text:span text:style-name="T1">“), která se uskuteční 25. - 27. 7. 2019 v areálu textilky Slezan), ul. Těšínská 2292, Frýdek-Místek, městská část Frýdek dle specifikace uvedené v příloze č. 1 Technická specifikace akce (dále jen „příloha č. 1), která je nedílnou součásti této Smlouvy.</text:span></text:p>
      <text:p text:style-name="P54"/>
      <text:p text:style-name="P54"/>
      <text:p text:style-name="P32"><text:soft-page-break/>III. ZÁVAZKY OBJEDNAVATELE</text:p>
      <text:list xml:id="list3020564035" text:style-name="WW8Num7">
        <text:list-item>
          <text:p text:style-name="P52"><text:span text:style-name="T1">Objednavatel uhradí Dodavateli za technické zajištění kulturní akce v rozsahu uvedeném v příloze č. 1 smluvní cenu 135 040,-Kč, a to způsobem dle čl. V. této Smlouvy.</text:span></text:p>
        </text:list-item>
        <text:list-item>
          <text:p text:style-name="P39">Objednavatel se zavazuje zajistit propagaci Kulturní akce.</text:p>
        </text:list-item>
        <text:list-item>
          <text:p text:style-name="P39">Objednavatel se zavazuje zajistit pro konání Kulturní akce připojení na elektřinu v místě konání akce.</text:p>
        </text:list-item>
        <text:list-item>
          <text:p text:style-name="P39">Objednavatel se zavazuje zajistit pro konání Kulturní akce Souhlas s užíváním pozemku.</text:p>
        </text:list-item>
      </text:list>
      <text:p text:style-name="P38"/>
      <text:p text:style-name="P67">IV. ZÁVAZKY DODAVATELE</text:p>
      <text:list xml:id="list1356653395" text:style-name="WW8Num11">
        <text:list-item>
          <text:p text:style-name="P68"><text:span text:style-name="T1">Dodavatel se zavazuje zajistit realizaci technického zajištění Kulturní akce dle</text:span><text:span text:style-name="T11"> </text:span><text:span text:style-name="T1">Předmětu této smlouvy v adekvátním rozsahu dle požadavku Objednavatele. Podrobný rozsah,popis a časový rozvrh je specifikován v příloze č. 1</text:span></text:p>
        </text:list-item>
        <text:list-item>
          <text:p text:style-name="P69">Dodavatel se zavazuje při realizaci předmětu této Smlouvy <text:tab/>postupovat podle pokynů Objednavatele. </text:p>
        </text:list-item>
        <text:list-item>
          <text:p text:style-name="P40">Dodavatel je povinen dbát všech pokynů a opatření Objednavatele nezbytných k realizaci Kulturní akce dle Předmětu smlouvy, jakož i dodržovat podmínky požární ochrany a BOZP v souladu s platnými předpisy. </text:p>
        </text:list-item>
        <text:list-item>
          <text:p text:style-name="P40">Dodavatel nese zodpovědnost za dodanou techniku, jejíž seznam je součástí Výzvy poptávkového řízení i nabídky Dodavatele, za způsob provedení technického zabezpečení akce a za obslužný personál a to v době před akcí, v jejím průběhu i v době úklidu po akci.</text:p>
        </text:list-item>
      </text:list>
      <text:p text:style-name="P55"/>
      <text:p text:style-name="P32">V. PLATEBNÍ PODMÍNKY A FAKTURACE</text:p>
      <text:list xml:id="list3260234879" text:style-name="WW8Num8">
        <text:list-item>
          <text:p text:style-name="P53"><text:span text:style-name="T1">Smluvní strany sjednaly za technické zajištění kulturní akce dle čl. II této Smlouvy částku:</text:span><text:span text:style-name="T12"> </text:span></text:p>
        </text:list-item>
      </text:list>
      <text:p text:style-name="P70"/>
      <text:p text:style-name="P71"><text:span text:style-name="T5">135 040,-Kč (slovy:stotřicetpěttisícčtyřicet - korun) vč. DPH</text:span></text:p>
      <text:p text:style-name="P72">Cena zahrnuje veškeré náklady Dodavatele nezbytné k zajištění Předmětu smlouvy v plném rozsahu.</text:p>
      <text:p text:style-name="P34"/>
      <text:list xml:id="list140214762361477" text:continue-numbering="true" text:style-name="WW8Num8">
        <text:list-item>
          <text:p text:style-name="P42">Dodavatel vystaví ke dni konání Kulturní akce Objednavateli fakturu, která musí mít náležitosti daňového dokladu dle platných právních předpisů, se splatností alespoň deseti (10) pracovních dnů ode dne obdržení faktury. </text:p>
        </text:list-item>
      </text:list>
      <text:p text:style-name="P37"/>
      <text:p text:style-name="P31">VI. DOHODNUTÉ PODMÍNKY SMLOUVY</text:p>
      <text:list xml:id="list2403490350" text:style-name="WW8Num9">
        <text:list-item>
          <text:p text:style-name="P43">V případě, že se neuskuteční Kulturní akce vinou Dodavatele v plánovaném rozsahu, je tento povinen uhradit Objednavateli škodu ve výši vzniklých nákladů. V takovém případě nemá Dodavatel nárok na cenu za technické zajištění Kulturní akce a ostatní náklady.</text:p>
        </text:list-item>
        <text:list-item>
          <text:p text:style-name="P43">Neuskuteční-li se u Kulturní akce vinou Objednavatele, uhra<text:soft-page-break/>dí tento Dodavateli škodu ve výši prokázaných nákladů.</text:p>
        </text:list-item>
        <text:list-item>
          <text:p text:style-name="P43">Bude-li Kulturní akce znemožněna v důsledku nepředvídatelné nebo neodvratitelné události, ležící mimo Smluvní strany /viz vyšší moc/, nají obě Smluvní strany od této Smlouvy odstoupit bez nároku na finanční náhradu.</text:p>
        </text:list-item>
      </text:list>
      <text:p text:style-name="P37"/>
      <text:p text:style-name="P32">VII. TRVÁNÍ A ZÁNIK DOHODY</text:p>
      <text:list xml:id="list2588637053" text:style-name="WW8Num4">
        <text:list-item>
          <text:p text:style-name="P44">Ta. to Smlouva se uzavírá na dobu určitou, od 24.7. 2019 do 28.7. <text:s text:c="2"/>2019.</text:p>
        </text:list-item>
        <text:list-item>
          <text:p text:style-name="P44">Tato dohoda zaniká:</text:p>
          <text:list>
            <text:list-item>
              <text:p text:style-name="P46">splněním povinností stran dohody,</text:p>
            </text:list-item>
            <text:list-item>
              <text:p text:style-name="P46">písemnou dohodou obou smluvních stran, </text:p>
            </text:list-item>
            <text:list-item>
              <text:p text:style-name="P46">písemným odstoupením kterékoliv Strany, poruší-li druhá Strana podstatným způsobem své povinnosti vyplývající z této Smlouvy.</text:p>
            </text:list-item>
          </text:list>
        </text:list-item>
      </text:list>
      <text:p text:style-name="P38"/>
      <text:p text:style-name="P32">VIII. ZÁVĚREČNÁ USTANOVENÍ</text:p>
      <text:list xml:id="list2741875154" text:style-name="WW8Num10">
        <text:list-item>
          <text:p text:style-name="P57"><text:span text:style-name="T15">Dodavatel </text:span><text:span text:style-name="T16">bere na vědomí, že Smlouva o technickém zajištění kulturní akce Jazz ve městě bude po jejím podpisu zveřejněna v Registru smluv dle Zákona o registru smluv č. 340/2015 Sb. </text:span></text:p>
        </text:list-item>
        <text:list-item>
          <text:p text:style-name="P47">Obě smluvní stany se zavazují přispět k příznivému naplnění předmětu této Smlouvy bez komplikací, a případné potíže řešit společnou spolupráci.</text:p>
        </text:list-item>
        <text:list-item>
          <text:p text:style-name="P47">Tuto dohodu lze měnit pouze formou písemných dodatků, podepsaných oběma Smluvními stranami.</text:p>
        </text:list-item>
        <text:list-item>
          <text:p text:style-name="P47">Smluvní strany prohlašují, že tuto Smlouvu uzavírají na základě své svobodné, pravé a vážné vůle, prosté omylu, nikoli v tísni či nápadně nevýhodných podmínek.</text:p>
        </text:list-item>
        <text:list-item>
          <text:p text:style-name="P47">Tato Smlouva je sepsána ve dvou stejnopisech, z nichž každá Smluvní strana obdrží po jednom vyhotovení.</text:p>
        </text:list-item>
        <text:list-item>
          <text:p text:style-name="P47">Tato Smlouva nabývá platnosti a účinnosti dnem podpisu Smluvních stran.</text:p>
        </text:list-item>
      </text:list>
      <text:p text:style-name="P73"/>
      <text:p text:style-name="P73"/>
      <text:p text:style-name="P74"><text:span text:style-name="T1">Frýdek-Místek,<text:tab/><text:tab/><text:tab/>9.7.2019 v Ostravě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Objednavatel<text:tab/><text:tab/><text:tab/><text:tab/>Dodavatel</text:p>
      <text:p text:style-name="Standard"><text:span text:style-name="T1">Mgr. Rostislav Hekera<text:tab/><text:tab/><text:tab/>Jiří Philipp<text:tab/></text:span></text:p>
      <text:p text:style-name="P37">ředitel<text:tab/><text:tab/><text:tab/><text:tab/><text:tab/><text:tab/><text:tab/></text:p>
      <text:p text:style-name="P56"/>
      <text:p text:style-name="P2"> 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77">Příloha č. 1 <text:tab/>TECHNICKÁ SPECIFIKACE AKCE</text:p>
      <text:p text:style-name="P36"/>
      <text:p text:style-name="P36">1. Technické zajištění</text:p>
      <text:p text:style-name="P36"/>
      <text:p text:style-name="P36">25. 7. - 27. 7. 2019 areál bývalé textilky Slezan (ulice Těšínská 2292)</text:p>
      <text:p text:style-name="P36"/>
      <text:list xml:id="list964885962" text:style-name="WW8Num2">
        <text:list-item>
          <text:p text:style-name="P21"><text:span text:style-name="T12">- <text:s text:c="3"/></text:span><text:span text:style-name="T17">nacenění kompletního technického zajištění akce viz požadavky specifikované v bodě 1-3. Nacenění bude obsahovat: podrobný položkový rozpočet všech služeb, práce, materiálu, dopravy, personálu a jiné, ceny celkem bez DPH, cena s DPH – konečná, pokud nejste plátci</text:span></text:p>
        </text:list-item>
        <text:list-item>
          <text:p text:style-name="P22">- <text:tab/>pódium </text:p>
          <text:list>
            <text:list-item>
              <text:list>
                <text:list-item>
                  <text:list>
                    <text:list-item>
                      <text:p text:style-name="P23"><text:span text:style-name="T14"><text:s/></text:span><text:span text:style-name="T12"><text:tab/>a) hlavní pódium <text:s/>min.: 8 (šířka) x 6 (hloubka) x 1, 30 (výška) m , schody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<text:span text:style-name="T14"><text:s text:c="5"/></text:span><text:span text:style-name="T12">b) vedlejší pódium min.: 7 (šířka) x 5 (hloubka) x 1, 30 (výška) m, schody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- <text:tab/>pódia musí být zastřešená, stabilní, rovná, suchá a čistá</text:p>
        </text:list-item>
        <text:list-item>
          <text:p text:style-name="P24">- <text:tab/>zastřešení </text:p>
        </text:list-item>
        <text:list-item>
          <text:p text:style-name="P23"><text:span text:style-name="T14"><text:s text:c="6"/></text:span><text:span text:style-name="T12">a) 10 x 8 vč. bočnic ve výšce min. 4 m (v žádném případě lešení s podlážkami), nepromokavé boky</text:span></text:p>
        </text:list-item>
        <text:list-item>
          <text:p text:style-name="P4"><text:span text:style-name="T14"><text:s text:c="6"/></text:span><text:span text:style-name="T12">b) 8 x 6 vč. bočnic ve výšce min. 4 m (v žádném případě lešení s podlážkami), nepromokavé boky</text:span></text:p>
        </text:list-item>
        <text:list-item>
          <text:p text:style-name="P24">- <text:tab/>stavba pódií je možná 25. 7. 2019 od 8:00 </text:p>
        </text:list-item>
        <text:list-item>
          <text:p text:style-name="P24">- <text:tab/>bourání pódií proběhne den po skončení akce, tzn. 28, 7. 2019</text:p>
        </text:list-item>
        <text:list-item>
          <text:p text:style-name="P24">- <text:tab/>ukotvení stage i střechy odpovídající bezpečnostním normám</text:p>
        </text:list-item>
        <text:list-item>
          <text:p text:style-name="P24">- <text:tab/>ozvučení odpovídající charakteru a specifickému místu konání akce po celou dobu jejího trvání</text:p>
        </text:list-item>
        <text:list-item>
          <text:p text:style-name="P26">- <text:s text:c="4"/>kvalitní 4 pásmový, procesorem řízený Line Array systém <text:s/>– preferované systémy d&amp;b, Martin Audio</text:p>
        </text:list-item>
        <text:list-item>
          <text:p text:style-name="P26">- <text:s text:c="4"/>precizní pokrytí prostoru v plném spektru</text:p>
        </text:list-item>
        <text:list-item>
          <text:p text:style-name="P75"><text:span text:style-name="T14"><text:s/></text:span><text:span text:style-name="T12">- <text:s text:c="3"/>preferované značky mixážních pultů – Innovasion, Digico, Yamaha CL, Soundcraft Vi</text:span></text:p>
        </text:list-item>
        <text:list-item>
          <text:p text:style-name="P24">- <text:tab/>důstojné a vhodné osvětlení produkce odpovídající požadavkům účinkujících a charakteru akce</text:p>
        </text:list-item>
        <text:list-item>
          <text:p text:style-name="P24">- <text:tab/>personální zabezpečení po celou dobu trvání akce</text:p>
        </text:list-item>
        <text:list-item>
          <text:p text:style-name="P24">- <text:tab/>zavěšení banneru akce na stage</text:p>
        </text:list-item>
        <text:list-item>
          <text:p text:style-name="P24">- <text:tab/>zajištění reprodukované hudby v době, kdy nebude program na pódiu</text:p>
        </text:list-item>
        <text:list-item>
          <text:p text:style-name="P24">- <text:tab/>vlastní elektrická kabeláž a krytky – Pozor rozvod na dlouhou vzdálenost, zdroj 380V 64A!</text:p>
        </text:list-item>
        <text:list-item>
          <text:p text:style-name="P24">- <text:tab/>barely s vodou pro ukotvení lan v případě, že ukotvení nebude možné do země</text:p>
        </text:list-item>
        <text:list-item>
          <text:p text:style-name="P24">- <text:tab/>technické požadavky Dodavatele</text:p>
        </text:list-item>
        <text:list-item>
          <text:p text:style-name="P24">- <text:tab/>osobní návštěva areálu místa konání akce po dohodě s Pořadatelem</text:p>
        </text:list-item>
        <text:list-item>
          <text:p text:style-name="P24">- <text:tab/>kontaktovat zástupce účinkujících a konzultovat jejich požadavky dle jednotlivých stage planů a doložit Pořadateli akce vzájemnou komunikaci</text:p>
        </text:list-item>
        <text:list-item>
          <text:p text:style-name="P24">- <text:tab/>detaily k požadavkům po telefonické domluvě či osobní konzultaci</text:p>
        </text:list-item>
      </text:list>
      <text:p text:style-name="P27"/>
      <text:p text:style-name="P28"/>
      <text:p text:style-name="P29"/>
      <text:p text:style-name="P5">2. Program a návrh časového harmonogramu akce</text:p>
      <text:p text:style-name="P14"/>
      <text:p text:style-name="P15">Čtvrtek 25. 7. 2019 areál bývalé textilky Slezan</text:p>
      <text:p text:style-name="P14"/>
      <text:p text:style-name="P14">Tkalcovna stage</text:p>
      <text:p text:style-name="P15">8:00 stavba hlavní Tkalcovna stage nebo den předem</text:p>
      <text:p text:style-name="P15">16:30 – 17:30 zvuková zkouška Cotatcha Orchestra</text:p>
      <text:p text:style-name="P15">18:00 – 19:30 COTATCHA ORCHESTRA</text:p>
      <text:p text:style-name="P15"><text:soft-page-break/>20:00 – zvuková zkouška Soweto Kinch Trio </text:p>
      <text:p text:style-name="P15">21:00 – SOWETO KINCH TRIO</text:p>
      <text:p text:style-name="P14"/>
      <text:p text:style-name="P14">Elektrárna stage</text:p>
      <text:p text:style-name="P15">8:00 stavba vedlejší Elektrárna stage nebo den předem</text:p>
      <text:p text:style-name="P14">18:00 zvuková zkouška Zorba že ja Buddha</text:p>
      <text:p text:style-name="P14">19:45 ZORBA ŽE JA BUDDHA</text:p>
      <text:p text:style-name="P14"/>
      <text:p text:style-name="P15">Pátek 26. 7. 2019 areál bývalé textilky Slezan</text:p>
      <text:p text:style-name="P14"/>
      <text:p text:style-name="P14">Tkalcovna stage</text:p>
      <text:p text:style-name="P15">16:00 zvuková zkouška Floex </text:p>
      <text:p text:style-name="P15">18:30 zvuková zkouška -123min.</text:p>
      <text:p text:style-name="P15">19:15 -123MIN.</text:p>
      <text:p text:style-name="P14">20:30 zvuková zkouška Floex</text:p>
      <text:p text:style-name="P14">21:00 FLOEX</text:p>
      <text:p text:style-name="P14"/>
      <text:p text:style-name="P14">Elektrárna stage</text:p>
      <text:p text:style-name="P14">17:00 zvuková zkouška Organ Trio</text:p>
      <text:p text:style-name="P14">18:00 ORGAN TRIO</text:p>
      <text:p text:style-name="P14"/>
      <text:p text:style-name="P14">Sobota 27. 7. 2019 areál bývalé textilky Slezan</text:p>
      <text:p text:style-name="P14"/>
      <text:p text:style-name="P14">Tkalcovna stage</text:p>
      <text:p text:style-name="P14">17:00 zvuková zkouška Ondřej Štveráček Quartet</text:p>
      <text:p text:style-name="P15">18:30 ONDŘEJ ŠTVERÁČEK QUARTET</text:p>
      <text:p text:style-name="P14">20:00 zvuková zkouška Marta Kloučková Quartet feat. David Dorůžka</text:p>
      <text:p text:style-name="P14">21:00 MARTA KLOUČKOVÁ QUARTET FEAT. DAVID DORŮŽKA</text:p>
      <text:p text:style-name="P14"/>
      <text:p text:style-name="P14">Elektrárna stage</text:p>
      <text:p text:style-name="P14">19:00 zvuková zkouška TRIPlay!</text:p>
      <text:p text:style-name="P15">19:45 TRIPLAY!</text:p>
      <text:p text:style-name="P30"/>
      <text:p text:style-name="P30">3. Technické požadavky účinkujících</text:p>
      <text:p text:style-name="P9">  </text:p>
      <text:p text:style-name="P6">Cotatcha Orchestra</text:p>
      <text:p text:style-name="Standard"><text:span text:style-name="T24">- viz stage plan a technical rider příloha č. 4, </text:span><text:span text:style-name="Emphasis"><text:span text:style-name="T19">Kontakt: Jiří Kotača +420 724 366 843, jirikotaca@gmail.com</text:span></text:span></text:p>
      <text:p text:style-name="P9"> </text:p>
      <text:p text:style-name="P19">Zorba že ja Buddha</text:p>
      <text:p text:style-name="P20">- viz technical rider – příloha č. 5 a stage plan – příloha č. 6 Kontakt: Michael Tardík +420 739 220 809, michal@stron-coffee.cz</text:p>
      <text:p text:style-name="P10"/>
      <text:p text:style-name="P7">Soweto Kinch</text:p>
      <text:p text:style-name="P1"><text:span text:style-name="Emphasis"><text:span text:style-name="T20">- viz technická specifikace příloha č. 7, </text:span></text:span><text:span text:style-name="Emphasis"><text:span text:style-name="T31">Michael Tardík +420 739 220 809, michal@stron-coffee.cz</text:span></text:span></text:p>
      <text:p text:style-name="P9"> </text:p>
      <text:p text:style-name="P5">Organ Trio</text:p>
      <text:p text:style-name="P1"><text:span text:style-name="T4">- <text:s/></text:span><text:span text:style-name="Emphasis"><text:span text:style-name="T31">viz stage plan příloha č. 8, Kontakt: </text:span></text:span><text:a xlink:type="simple" xlink:href="mailto:saad@email.cz" text:style-name="Internet_20_link" text:visited-style-name="Visited_20_Internet_20_Link"><text:span text:style-name="Emphasis">L</text:span></text:a><text:span text:style-name="Emphasis"><text:span text:style-name="T31">ibor Šmoldas +420 776 219 780, booking@liborsmoldas.cz</text:span></text:span></text:p>
      <text:p text:style-name="P9"> </text:p>
      <text:p text:style-name="P8">-123min.</text:p>
      <text:p text:style-name="P13"><text:span text:style-name="T9"><text:s/></text:span><text:span text:style-name="T5">-</text:span><text:span text:style-name="T2"> viz stage plan příloha č. 9 a input list příloha č.10, Šárka Šimonovská +420 605 438 602, office@applausebooking.cz </text:span></text:p>
      <text:p text:style-name="P11"/>
      <text:p text:style-name="P17">Floex </text:p>
      <text:p text:style-name="P13"><text:span text:style-name="T10"><text:s/></text:span><text:span text:style-name="T7">-</text:span><text:span text:style-name="T2"> viz technický rider a stage plan příloha č. 11, Kontakt: Dominik Pecka</text:span><text:span text:style-name="Emphasis"><text:span text:style-name="T20">, +420 777 936 866, d.pecka@seznam.cz</text:span></text:span></text:p>
      <text:p text:style-name="P16"/>
      <text:p text:style-name="P8"><text:soft-page-break/>Ondřej Štveráček Quartet</text:p>
      <text:p text:style-name="P12">- 4x monitor, 2x overhead, 1x mic kopák, 1x mic sax, 2x mic klavír, 1x mic nebo linka bass </text:p>
      <text:p text:style-name="P13"><text:span text:style-name="T23">-</text:span><text:span text:style-name="T18"> viz stage plan příloha č. 12 Kontakt: </text:span><text:span text:style-name="Emphasis"><text:span text:style-name="T20">Ondřej Štveráček, +420 608 129 468, contact@ondrejstveracek.com</text:span></text:span></text:p>
      <text:p text:style-name="P16"/>
      <text:p text:style-name="P8">TRIPlay!</text:p>
      <text:p text:style-name="P13"><text:span text:style-name="Emphasis"><text:span text:style-name="T21">-</text:span></text:span><text:span text:style-name="Emphasis"><text:span text:style-name="T20"> viz stageplan příloha č. 13 Kontakt: Jan Uvira, +420 736 258 295, </text:span></text:span></text:p>
      <text:p text:style-name="P6"/>
      <text:p text:style-name="P6">Marta Klouckova Quartet feat. David Dorůžka</text:p>
      <text:p text:style-name="P1"><text:span text:style-name="Emphasis"><text:span text:style-name="T22"><text:s/></text:span></text:span><text:span text:style-name="Emphasis"><text:span text:style-name="T21">-</text:span></text:span><text:span text:style-name="Emphasis"><text:span text:style-name="T20"> viz technický rider a stage plan příloha č. 14, Kontakt: Michaela Samková, 724 400 288, maggie@mattfripp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Roman" svg:font-family="Times-Roman, 'Times New Roman'"/>
    <style:font-face style:name="MS Gothic" svg:font-family="'MS Gothic', 'ＭＳ ゴシック'" style:font-family-generic="modern"/>
    <style:font-face style:name="Arial2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ucida Grande" svg:font-family="'Lucida Grande', 'Times New Roman'" style:font-pitch="variable"/>
    <style:font-face style:name="Tabac Slab" svg:font-family="'Tabac Slab'" style:font-family-generic="modern" style:font-pitch="variable"/>
    <style:font-face style:name="Tabac Slab1" svg:font-family="'Tabac Slab', Arial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0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font-weight="bold" style:font-name-asian="MS Gothic" style:font-family-asian="'MS Gothic', 'ＭＳ ゴシック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style:font-pitch="variable" fo:font-size="13pt" fo:font-weight="bold" style:font-name-asian="MS Gothic" style:font-family-asian="'MS Gothic', 'ＭＳ ゴシック'" style:font-family-generic-asian="modern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style:font-pitch="variable" fo:font-weight="bold" style:font-name-asian="MS Gothic" style:font-family-asian="'MS Gothic', 'ＭＳ ゴシック'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style:font-pitch="variable" fo:font-style="italic" fo:font-weight="bold" style:font-name-asian="MS Gothic" style:font-family-asian="'MS Gothic', 'ＭＳ ゴシック'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swiss" style:font-pitch="variable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swiss" style:font-pitch="variable" fo:font-style="italic" style:font-name-asian="MS Gothic" style:font-family-asian="'MS Gothic', 'ＭＳ ゴシック'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swiss" style:font-pitch="variable" fo:font-style="italic" style:font-name-asian="MS Gothic" style:font-family-asian="'MS Gothic', 'ＭＳ ゴシック'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_28_user_29_" style:display-name="Heading (user)" style:family="paragraph" style:parent-style-name="Standard" style:next-style-name="Standard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, 'ＭＳ ゴシック'" style:font-family-generic-asian="modern" style:font-size-asian="26pt" style:font-name-complex="Times New Roman" style:font-family-complex="'Times New Roman'" style:font-family-generic-complex="roman" style:font-pitch-complex="variable" style:font-size-complex="26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/>
    </style:style>
    <style:style style:name="Reviz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Bez_20_odstavcového_20_stylu_5d_" style:display-name="[Bez odstavcového stylu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, 'Times New Roman'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-Roman" style:font-family-complex="Times-Roman, 'Times New Roman'" style:font-size-complex="12pt" style:language-complex="ar" style:country-complex="SA" fo:hyphenate="false" fo:hyphenation-remain-char-count="2" fo:hyphenation-push-char-count="2"/>
    </style:style>
    <style:style style:name="Bez_20_mezer" style:display-name="Bez mezer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text-properties fo:color="#4f81bd" style:font-name="Calibri" fo:font-family="Calibri" style:font-family-generic="swiss" style:font-pitch="variable" fo:letter-spacing="0.026cm" fo:font-style="italic" style:font-name-asian="MS Gothic" style:font-family-asian="'MS Gothic', 'ＭＳ ゴシック'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át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Text_20_dopisu" style:display-name="Text dopisu" style:family="paragraph">
      <style:paragraph-properties fo:margin-top="0cm" fo:margin-bottom="0.441cm" loext:contextual-spacing="false" fo:line-height="0.441cm" fo:text-align="justify" style:justify-single-word="false" fo:orphans="2" fo:widows="2" fo:hyphenation-ladder-count="no-limit"/>
      <style:text-properties style:use-window-font-color="true" style:font-name="Tahoma" fo:font-family="Tahoma" style:font-family-generic="swiss" style:font-pitch="variable" fo:font-size="10pt" fo:language="cs" fo:country="CZ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Kontakty" style:family="paragraph">
      <style:paragraph-properties fo:line-height="0.388cm" fo:orphans="2" fo:widows="2" fo:hyphenation-ladder-count="no-limit"/>
      <style:text-properties style:use-window-font-color="true" style:font-name="Tahoma" fo:font-family="Tahoma" style:font-family-generic="swiss" style:font-pitch="variable" fo:font-size="8pt" fo:language="cs" fo:country="CZ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fo:color="#00000a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Číslovaný_20_seznam_20_5" style:display-name="Číslovaný seznam 5" style:family="paragraph" style:parent-style-name="Standard" style:list-style-name="WW8Num3">
      <style:paragraph-properties fo:margin-top="0cm" fo:margin-bottom="0cm" loext:contextual-spacing="true"/>
      <style:text-properties style:font-name-complex="Mangal" style:font-family-complex="Mangal, 'Courier New'" style:font-family-generic-complex="roman" style:font-pitch-complex="variable" style:font-size-complex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Ubuntu" fo:font-family="Ubuntu" style:font-family-generic="roman" style:font-pitch="variable" fo:font-size="10pt" style:font-name-asian="Droid Sans Fallback" style:font-family-asian="'Droid Sans Fallback'" style:font-pitch-asian="variable" style:font-size-asian="10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bac Slab" fo:font-family="'Tabac Slab'" style:font-family-generic="modern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font-weight-asian="normal" style:font-name-complex="Tabac Slab" style:font-family-complex="'Tabac Slab'" style:font-family-generic-complex="modern" style:font-pitch-complex="variable" style:font-size-complex="11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>
      <style:text-properties fo:color="#000000" style:font-name="Tabac Slab" fo:font-family="'Tabac Slab'" style:font-family-generic="modern" style:font-pitch="variable" fo:font-size="11pt" style:font-size-asian="11pt" style:font-name-complex="Tabac Slab" style:font-family-complex="'Tabac Slab'" style:font-family-generic-complex="modern" style:font-pitch-complex="variable" style:font-size-complex="11pt"/>
    </style:style>
    <style:style style:name="WW8Num2z4" style:family="text"/>
    <style:style style:name="WW8Num2z5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abac Slab" fo:font-family="'Tabac Slab'" style:font-family-generic="modern" style:font-pitch="variable" fo:font-size="11pt" fo:font-weight="normal" style:font-size-asian="11pt" style:font-weight-asian="normal" style:font-name-complex="Tabac Slab" style:font-family-complex="'Tabac Slab'" style:font-family-generic-complex="modern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abac Slab" fo:font-family="'Tabac Slab'" style:font-family-generic="modern" style:font-pitch="variable" fo:font-size="11pt" fo:font-weight="bold" style:font-size-asian="11pt" style:font-weight-asian="bold" style:font-name-complex="Tabac Slab" style:font-family-complex="'Tabac Slab'" style:font-family-generic-complex="modern" style:font-pitch-complex="variable" style:font-size-complex="11pt" style:font-weight-complex="bold"/>
    </style:style>
    <style:style style:name="WW8Num6z0" style:family="text">
      <style:text-properties style:font-name="Tabac Slab" fo:font-family="'Tabac Slab'" style:font-family-generic="modern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abac Slab" fo:font-family="'Tabac Slab'" style:font-family-generic="moder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fo:color="#000000" style:font-name="Tabac Slab" fo:font-family="'Tabac Slab'" style:font-family-generic="moder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Tabac Slab" fo:font-family="'Tabac Slab'" style:font-family-generic="modern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10z0" style:family="text">
      <style:text-properties fo:color="#000000" style:font-name="Tabac Slab" fo:font-family="'Tabac Slab'" style:font-family-generic="modern" style:font-pitch="variable" fo:font-size="11pt" fo:language="cs" fo:country="CZ" fo:font-weight="normal" style:font-name-asian="Arial Unicode MS" style:font-family-asian="'Arial Unicode MS'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normal"/>
    </style:style>
    <style:style style:name="WW8Num11z0" style:family="text">
      <style:text-properties fo:color="#000000" style:font-name="Tabac Slab" fo:font-family="'Tabac Slab'" style:font-family-generic="modern" style:font-pitch="variable" fo:font-size="11pt" style:font-size-asian="11pt" style:font-name-complex="Tabac Slab" style:font-family-complex="'Tabac Slab'" style:font-family-generic-complex="moder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6" style:family="text">
      <style:text-properties style:font-name="Tabac Slab" fo:font-family="'Tabac Slab'" style:font-family-generic="modern" style:font-pitch="variable" fo:font-size="11pt" style:font-size-asian="11pt" style:font-name-complex="Tabac Slab" style:font-family-complex="'Tabac Slab'" style:font-family-generic-complex="moder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Text_20_bubliny_20_Char" style:display-name="Text bubliny Char" style:family="text">
      <style:text-properties style:font-name="Lucida Grande" fo:font-family="'Lucida Grande', 'Times New Roman'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Lucida Grande" style:font-family-complex="'Lucida Grande', 'Times New Roman'" style:font-pitch-complex="variable" style:font-size-complex="9pt" style:language-complex="hi" style:country-complex="IN"/>
    </style:style>
    <style:style style:name="Záhlaví_20_Char" style:display-name="Záhlaví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Standardní_20_písmo_20_odstavce"/>
    <style:style style:name="Nadpis_20_1_20_Char" style:display-name="Nadpis 1 Char" style:family="text">
      <style:text-properties fo:color="#345a8a" style:font-name="Calibri" fo:font-family="Calibri" style:font-family-generic="swiss" style:font-pitch="variable" fo:font-size="16pt" fo:font-weight="bold" style:letter-kerning="true" style:font-name-asian="MS Gothic" style:font-family-asian="'MS Gothic', 'ＭＳ ゴシック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 style:font-weight-complex="bold"/>
    </style:style>
    <style:style style:name="Nadpis_20_2_20_Char" style:display-name="Nadpis 2 Char" style:family="text">
      <style:text-properties fo:color="#4f81bd" style:font-name="Calibri" fo:font-family="Calibri" style:font-family-generic="swiss" style:font-pitch="variable" fo:font-size="13pt" fo:font-weight="bold" style:letter-kerning="true" style:font-name-asian="MS Gothic" style:font-family-asian="'MS Gothic', 'ＭＳ ゴシック'" style:font-family-generic-asian="modern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hi" style:country-complex="IN" style:font-weight-complex="bold"/>
    </style:style>
    <style:style style:name="Nadpis_20_3_20_Char" style:display-name="Nadpis 3 Char" style:family="text">
      <style:text-properties fo:color="#4f81bd" style:font-name="Calibri" fo:font-family="Calibri" style:font-family-generic="swiss" style:font-pitch="variable" fo:font-size="12pt" fo:font-weight="bold" style:letter-kerning="true" style:font-name-asian="MS Gothic" style:font-family-asian="'MS Gothic', 'ＭＳ ゴシック'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Nadpis_20_4_20_Char" style:display-name="Nadpis 4 Char" style:family="text">
      <style:text-properties fo:color="#4f81bd" style:font-name="Calibri" fo:font-family="Calibri" style:font-family-generic="swiss" style:font-pitch="variable" fo:font-size="12pt" fo:font-style="italic" fo:font-weight="bold" style:letter-kerning="true" style:font-name-asian="MS Gothic" style:font-family-asian="'MS Gothic', 'ＭＳ ゴシック'" style:font-family-generic-asian="modern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Nadpis_20_5_20_Char" style:display-name="Nadpis 5 Char" style:family="text">
      <style:text-properties fo:color="#243f60" style:font-name="Calibri" fo:font-family="Calibri" style:font-family-generic="swiss" style:font-pitch="variable" fo:font-size="12pt" style:letter-kerning="true" style:font-name-asian="MS Gothic" style:font-family-asian="'MS Gothic', 'ＭＳ ゴシック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adpis_20_6_20_Char" style:display-name="Nadpis 6 Char" style:family="text">
      <style:text-properties fo:color="#243f60" style:font-name="Calibri" fo:font-family="Calibri" style:font-family-generic="swiss" style:font-pitch="variable" fo:font-size="12pt" fo:font-style="italic" style:letter-kerning="true" style:font-name-asian="MS Gothic" style:font-family-asian="'MS Gothic', 'ＭＳ ゴシック'" style:font-family-generic-asian="modern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adpis_20_7_20_Char" style:display-name="Nadpis 7 Char" style:family="text">
      <style:text-properties fo:color="#404040" style:font-name="Calibri" fo:font-family="Calibri" style:font-family-generic="swiss" style:font-pitch="variable" fo:font-size="12pt" fo:font-style="italic" style:letter-kerning="true" style:font-name-asian="MS Gothic" style:font-family-asian="'MS Gothic', 'ＭＳ ゴシック'" style:font-family-generic-asian="modern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ázev_20_Char" style:display-name="Název Char" style:family="text"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, 'ＭＳ ゴシック'" style:font-family-generic-asian="modern" style:font-size-asian="26pt" style:font-name-complex="Times New Roman" style:font-family-complex="'Times New Roman'" style:font-family-generic-complex="roman" style:font-pitch-complex="variable" style:font-size-complex="26pt" style:language-complex="hi" style:country-complex="IN"/>
    </style:style>
    <style:style style:name="Podtitul_20_Char" style:display-name="Podtitul Char" style:family="text">
      <style:text-properties fo:color="#4f81bd" style:font-name="Calibri" fo:font-family="Calibri" style:font-family-generic="swiss" style:font-pitch="variable" fo:font-size="12pt" fo:letter-spacing="0.026cm" fo:font-style="italic" style:letter-kerning="true" style:font-name-asian="MS Gothic" style:font-family-asian="'MS Gothic', 'ＭＳ ゴシック'" style:font-family-generic-asian="modern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Citát_20_Char" style:display-name="Citát Char" style:family="text">
      <style:text-properties fo:color="#000000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důraznění_20__2013__20_intenzivní" style:display-name="Zdůraznění – intenzivní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ovodkaz" style:family="text" style:parent-style-name="Standardní_20_písmo_20_odstavce"/>
    <style:style style:name="WW-Internetový_20_odkaz" style:display-name="WW-Internetový odkaz" style:family="text">
      <style:text-properties fo:color="#0563c1" style:text-underline-style="solid" style:text-underline-width="auto" style:text-underline-color="font-color"/>
    </style:style>
    <style:style style:name="adr" style:family="text"/>
    <style:style style:name="street-address" style:family="text"/>
    <style:style style:name="postal-code" style:family="text"/>
    <style:style style:name="locality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ListLabel_20_2" style:display-name="ListLabel 2" style:family="text">
      <style:text-properties style:font-name-asian="Calibri1" style:font-family-asian="Calibri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text-properties style:font-name="Tahoma" fo:font-size="8pt" style:font-size-asian="8pt" style:font-name-complex="Tahoma" style:font-size-complex="8pt"/>
    </style:style>
    <style:style style:name="MP3" style:family="paragraph" style:parent-style-name="Header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MT1" style:family="text">
      <style:text-properties style:font-name="Tahoma" fo:font-size="8pt" style:font-name-asian="Tahoma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fo:font-size="8pt" style:font-size-asian="8pt" style:font-name-complex="Tahom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3cm" fo:margin-left="3.149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bottom="3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8cm" fo:margin-left="2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2" text:anchor-type="char" svg:x="-2.501cm" svg:y="-1.401cm" svg:width="20.939cm" svg:height="29.633cm" draw:z-index="2"><draw:image xlink:href="Pictures/10000000000009B100000DB4B7CED8E4D2828AB7.png" xlink:type="simple" xlink:show="embed" xlink:actuate="onLoad" loext:mime-type="image/png"/></draw:frame><draw:frame draw:style-name="Mfr1" draw:name="Obrázek3" text:anchor-type="char" svg:x="-2.078cm" svg:y="-0.977cm" svg:width="20.939cm" svg:height="29.633cm" draw:z-index="5"><draw:image xlink:href="Pictures/10000000000009B100000DB4E0E375179CCE9F9B.png" xlink:type="simple" xlink:show="embed" xlink:actuate="onLoad" loext:mime-type="image/png"/></draw:frame><text:span text:style-name="MT1"><text:s/></text:span><text:span text:style-name="MT2">Strana </text:span><text:span text:style-name="MT3"><text:page-number text:select-page="current">4</text:page-number></text:span><text:span text:style-name="MT2"><text:s/>(celkem </text:span><text:span text:style-name="MT3"><text:page-count style:num-format="1">7</text:page-count></text:span><text:span text:style-name="MT2">)­</text:span></text:p>
        <text:p text:style-name="MP2"/>
      </style:header>
      <loext:header-first>
        <text:p text:style-name="MP3"><draw:frame draw:style-name="Mfr1" draw:name="Obrázek1" text:anchor-type="char" svg:x="-2.482cm" svg:y="-1.376cm" svg:width="20.939cm" svg:height="29.633cm" draw:z-index="6"><draw:image xlink:href="Pictures/10000000000009B100000DB4E0E375179CCE9F9B.png" xlink:type="simple" xlink:show="embed" xlink:actuate="onLoad" loext:mime-type="image/png"/></draw:frame></text:p>
      </loext:header-first>
    </style:master-page>
    <style:master-page style:name="Převést_20_1" style:display-name="Převést 1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6</dc:title>
    <meta:initial-creator>Štěpán Holič</meta:initial-creator>
    <meta:creation-date>2017-12-13T11:44:00</meta:creation-date>
    <dc:date>2019-07-10T09:23:52.969000000</dc:date>
    <meta:print-date>2018-04-30T12:36:00</meta:print-date>
    <meta:editing-cycles>57</meta:editing-cycles>
    <meta:editing-duration>PT8H33M35S</meta:editing-duration>
    <meta:document-statistic meta:table-count="0" meta:image-count="3" meta:object-count="0" meta:page-count="7" meta:paragraph-count="148" meta:word-count="1424" meta:character-count="9494" meta:non-whitespace-character-count="8116"/>
    <meta:generator>LibreOffice/6.2.3.2$Windows_X86_64 LibreOffice_project/aecc05fe267cc68dde00352a451aa867b3b546ac</meta:generator>
  </office:meta>
</office:document-meta>
</file>