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/>
      <text:p text:style-name="Normální"><text:bookmark-start text:name="_MailOriginal"/>-----Original Message-----<text:line-break/>From: (Bohemia Medical) &lt;partner@bohemiamedical.cz&gt;<text:s/><text:line-break/>Sent: Friday, June 21, 2019 2:43 PM<text:line-break/>To: (OUN-UCN) &lt;@nempk.cz&gt;<text:line-break/>Subject: BOM - Potvrzení objednávky VO-2019-510-001765</text:p>
      <text:p text:style-name="Normální"/>
      <text:p text:style-name="Normální"/>
      <text:p text:style-name="Normální">Dobrý den,</text:p>
      <text:p text:style-name="Normální"/>
      <text:p text:style-name="Normální">Děkujeme Vám za Vaši objednávku a<text:s/>tímto ji plně akceptujeme.</text:p>
      <text:p text:style-name="Normální"/>
      <text:p text:style-name="Normální">S pozdravem a poděkováním,</text:p>
      <text:p text:style-name="Normální"/>
      <text:p text:style-name="Normální">Zákaznický servis &amp; Nákup<text:s/></text:p>
      <text:p text:style-name="Normální"/>
      <text:p text:style-name="Normální">BOHEMIA MEDICAL s.r.o.</text:p>
      <text:p text:style-name="Normální">Průmyslová 7, Business Park, 102 00 <text:s/>Praha 10<text:s/></text:p>
      <text:p text:style-name="Normální">Tel: +420 271 732 179, Fax: +420 271 734 570<text:s/></text:p>
      <text:p text:style-name="Normální">E-mail:<text:s/><text:a xlink:href="mailto:partner@bohemiamedical.cz" office:target-frame-name="_top" xlink:show="replace"><text:span text:style-name="Hypertextovýodkaz">partner@bohemiamedical.cz</text:span></text:a><text:s/></text:p>
      <text:p text:style-name="Normální"><text:a xlink:href="http://www.bohemiamedical.cz" office:target-frame-name="_top" xlink:show="replace"><text:span text:style-name="Hypertextovýodkaz">www.bohemiamedical.cz</text:span></text:a><text:bookmark-end text:name="_MailOriginal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19-07-10T12:49:00Z</meta:creation-date>
    <dc:date>2019-07-10T12:50:00Z</dc:date>
    <meta:template xlink:href="Normal" xlink:type="simple"/>
    <meta:editing-cycles>1</meta:editing-cycles>
    <meta:editing-duration>PT60S</meta:editing-duration>
    <meta:document-statistic meta:page-count="1" meta:paragraph-count="1" meta:word-count="86" meta:character-count="598" meta:row-count="4" meta:non-whitespace-character-count="513"/>
  </office:meta>
</office:document-meta>
</file>