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WW8Num13"/>
    <style:style style:name="P36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7">K U P N Í <text:s text:c="4"/>S M L O U V A <text:s text:c="4"/>č.: 2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Ing. Pavlem Vaskem, jednatelem</text:span><text:span text:style-name="T3">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Odborné učiliště Kelč</text:span></text:p>
      <text:p text:style-name="P18"/>
      <text:p text:style-name="P5"/>
      <text:p text:style-name="Standard"><text:span text:style-name="T1">Adresa:</text:span><text:span text:style-name="T2"><text:tab/><text:tab/>nám. Osvoboditelů 1</text:span></text:p>
      <text:p text:style-name="P1"><text:tab/><text:tab/><text:tab/>756 43 <text:s/>Kelč</text:p>
      <text:p text:style-name="P1"><text:tab/><text:tab/><text:tab/>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00843318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><text:soft-page-break/></text:p>
      <text:p text:style-name="Standard"/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533023613100193400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512017509715039530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P3">IV.</text:p>
      <text:h text:style-name="Heading_20_3" text:outline-level="3">Cena a místo plnění</text:h>
      <text:p text:style-name="P8"/>
      <text:list xml:id="list3129524890635580007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OU Kelč, nám. Osvoboditelů 1, Kelč.</text:p>
        </text:list-item>
        <text:list-item>
          <text:p text:style-name="P32">Hodnota dodaného zboží nepřesáhne za období od 1.1.2017 do 31.12.2017 částku <text:s text:c="19"/>200.000,-- Kč s DPH.</text:p>
        </text:list-item>
      </text:list>
      <text:p text:style-name="P24"/>
      <text:p text:style-name="P6">V.</text:p>
      <text:p text:style-name="P9">Fakturace a platební podmínky</text:p>
      <text:p text:style-name="Standard"/>
      <text:list xml:id="list892470648902929812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P3">VI.</text:p>
      <text:h text:style-name="Heading_20_3" text:outline-level="3">Dodací podmínky, přejímka a reklamace zboží</text:h>
      <text:p text:style-name="P8"/>
      <text:list xml:id="list2847829726901160993" text:style-name="WW8Num13">
        <text:list-item>
          <text:p text:style-name="P35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32262263" text:continue-numbering="true" text:style-name="WW8Num13">
        <text:list-item>
          <text:p text:style-name="P35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5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3814847600635574350" text:style-name="WW8Num14">
        <text:list-item>
          <text:p text:style-name="P36">Smlouva se uzavírá na dobu neurčitou.</text:p>
        </text:list-item>
        <text:list-item>
          <text:p text:style-name="P36">Vztahy mezi smluvními stranami, které nejsou výslovně upraveny smlouvou, se řídí příslušnými ustanoveními obchodní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12.12.2016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6-12-19T12:08:56.05</dc:date>
    <meta:editing-duration>PT1H7M12S</meta:editing-duration>
    <meta:editing-cycles>12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52" meta:character-count="4095"/>
  </office:meta>
</office:document-meta>
</file>