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datek č. 1</text:p>
      <text:p text:style-name="P2"><text:s/>k Nájemní smlouvě ze dne 18.3. 2019</text:p>
      <text:p text:style-name="P2">Číslo smlouvy pronajímatele: 10/71209930/2019</text:p>
      <text:p text:style-name="P2">Agendové číslo SML: S-0003/SOCPO/2019</text:p>
      <text:p text:style-name="P2"/>
      <text:p text:style-name="P2"/>
      <text:p text:style-name="P4">Smluvní strany</text:p>
      <text:p text:style-name="P4"/>
      <text:p text:style-name="P2"/>
      <text:p text:style-name="P6"/>
      <text:p text:style-name="P5">Středočeský kraj</text:p>
      <text:p text:style-name="P3">IČ: <text:s/>70891095</text:p>
      <text:p text:style-name="P3">DIČ: <text:s/>CZ 70891095</text:p>
      <text:p text:style-name="P3">se <text:s/>sídlem <text:s/>Zborovská 11, <text:s/>150 21 <text:s/>Praha 5</text:p>
      <text:p text:style-name="P3">zastoupený: <text:s/>Domov <text:s/>Na <text:s/>Zátiší Rakovník, <text:s/>poskytovatel sociálních služeb, </text:p>
      <text:p text:style-name="P3">Frant. Diepolta 1787, <text:s/>269 01 <text:s/>Rakovník, IČ 71209930</text:p>
      <text:p text:style-name="P3">jednající JUDr. Pavel Jenšovský, ředitel příspěvkové organizace</text:p>
      <text:p text:style-name="P3">bankovní spojení: ČSOB, pobočka Rakovník</text:p>
      <text:p text:style-name="P3">číslo účtu: 255256438/0300</text:p>
      <text:p text:style-name="P3">variabilní symbol: 102019</text:p>
      <text:p text:style-name="P3">specifický symbol: 04471822</text:p>
      <text:p text:style-name="P3"/>
      <text:p text:style-name="P3">(dále jen <text:span text:style-name="T1">„pronajímatel“</text:span>)</text:p>
      <text:p text:style-name="P3"/>
      <text:p text:style-name="P3"/>
      <text:p text:style-name="P3">a </text:p>
      <text:p text:style-name="P3"/>
      <text:p text:style-name="P3"/>
      <text:p text:style-name="P5">Rakofire s.r.o.</text:p>
      <text:p text:style-name="P3">IČ: 04471822</text:p>
      <text:p text:style-name="P3">se sídlem: Máchova 904, 269 01 <text:s/>Rakovník II</text:p>
      <text:p text:style-name="P3">zastoupený: Zdeňkem Mouchou, jednatelem</text:p>
      <text:p text:style-name="P3"/>
      <text:p text:style-name="P3">(dále jen <text:span text:style-name="T1">„nájemce“</text:span>)</text:p>
      <text:p text:style-name="P3"/>
      <text:p text:style-name="P3"/>
      <text:p text:style-name="P3"/>
      <text:p text:style-name="P2"><text:s text:c="5"/>uzavírají <text:s/>po vzájemné domluvě níže uvedeného dne, měsíce a roku tento <text:span text:style-name="T1">Dodatek č.1 <text:s/></text:span>k Nájemní smlouvě ze dne 18.3.2019.</text:p>
      <text:p text:style-name="P2"/>
      <text:p text:style-name="P3"/>
      <text:list xml:id="list2762373129327353202" text:style-name="L1">
        <text:list-item>
          <text:p text:style-name="P7"><text:span text:style-name="T1">Nájemné <text:s/></text:span>za pronájem nemovitosti v obci Rakovník a katastrálním území Rakovník , a to:</text:p>
          <text:p text:style-name="P7"><text:s/>- garáž bez č.p., umístěná na pozemku p.č. St. 1831/2 o výměře 36 m2, vše zapsané v katastru nemovitostí vedeném Katastrálním úřadem pro Středočeský kraj, Katastrálním pracovištěm Rakovník na LV 2695 pro obec Rakovník a katastrální území Rakovník, </text:p>
          <text:p text:style-name="P7"/>
        </text:list-item>
      </text:list>
      <text:p text:style-name="P3"><text:s/></text:p>
      <text:p text:style-name="P4">bude splatné na účet pronajímatele č: <text:s/>255256438 <text:s/>vedený u Československé obchodní banky – kód 0300<text:span text:style-name="T2"> a musí být splatné nejpozději k 15. dni příslušného kalendářního měsíce za celý následující kalendářní měsíc.</text:span></text:p>
      <text:p text:style-name="P4"/>
      <text:p text:style-name="P4"/>
      <text:list xml:id="list197615174537642769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oft-page-break/>Závěrečné ustanovení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962198240114806303" text:style-name="L3">
        <text:list-item>
          <text:p text:style-name="P8">Tento dodatek nabývá platnosti a účinnosti dnem podpisu druhou ze smluvních stran.</text:p>
        </text:list-item>
        <text:list-item>
          <text:p text:style-name="P8">Smluvní strany prohlašují, že si tento dodatek řádně přečetly.</text:p>
        </text:list-item>
        <text:list-item>
          <text:p text:style-name="P8">Dodatek je vyhotoven ve dvou vyhotoveních, každý s platností originálu, z nichž <text:s/>každá smluvní strana obdrží <text:s/>jedno vyhotovení.</text:p>
        </text:list-item>
      </text:list>
      <text:p text:style-name="P3"/>
      <text:p text:style-name="P3"/>
      <text:p text:style-name="P3">V Rakovníku: 1.7.2019</text:p>
      <text:p text:style-name="P3"/>
      <text:p text:style-name="P3"/>
      <text:p text:style-name="P3"/>
      <text:p text:style-name="P3"/>
      <text:p text:style-name="P3"/>
      <text:p text:style-name="P3"><text:s text:c="19"/>Nájemce <text:s text:c="58"/>Pronajímate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........................... <text:s text:c="17"/>…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4T14:26:24.82</meta:creation-date>
    <dc:date>2019-07-01T08:49:05.53</dc:date>
    <meta:editing-duration>PT1H54M42S</meta:editing-duration>
    <meta:editing-cycles>5</meta:editing-cycles>
    <meta:generator>OpenOffice/4.1.2$Win32 OpenOffice.org_project/412m3$Build-9782</meta:generator>
    <meta:print-date>2019-06-25T07:56:31.23</meta:print-date>
    <meta:document-statistic meta:table-count="0" meta:image-count="0" meta:object-count="0" meta:page-count="2" meta:paragraph-count="35" meta:word-count="251" meta:character-count="1911"/>
  </office:meta>
</office:document-meta>
</file>