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>
      <style:paragraph-properties fo:margin-left="6.265cm" fo:margin-right="0cm" fo:text-indent="1.228cm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16pt" fo:font-weight="bold" style:font-size-asian="16pt" style:font-weight-asian="bold" style:font-weight-complex="bold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/>
      <text:p text:style-name="P19">R Á M C O V Á <text:s text:c="2"/>K U P N Í <text:s text:c="4"/>S M L O U V A <text:s text:c="4"/>č.: 18/2019</text:p>
      <text:p text:style-name="P21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P4">I.</text:p>
      <text:h text:style-name="Heading_20_3" text:outline-level="3">Smluvní strany</text:h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Mateřská škola Radost, Bystřice pod Hostýnem, </text:span></text:p>
      <text:p text:style-name="P6"><text:tab/>Schwaigrovo nám. 1365, okres Kroměříž, příspěvková organizace</text:p>
      <text:p text:style-name="P8"/>
      <text:p text:style-name="Standard"><text:span text:style-name="T1">Adresa:</text:span><text:span text:style-name="T2"><text:tab/><text:tab/>Schwaigrovo nám. 1365</text:span></text:p>
      <text:p text:style-name="P2"><text:tab/><text:tab/><text:tab/>768 61 <text:s/>Bystřice pod Hostýnem</text:p>
      <text:p text:style-name="P2"><text:tab/><text:tab/><text:tab/></text:p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71000089<text:tab/><text:span text:style-name="T1">DIČ:</text:span> <text:s text:c="2"/><text:tab/>CZ71000089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/>
      <text:p text:style-name="Standard">Smluvní strany souhlasí se zveřejněním obsahu smlouvy dle zákona č. 340/2015 Sb. -</text:p>
      <text:p text:style-name="Standard">Zákon o registru smluv. Smlouvu v registru zveřejní Mateřská škola Radost, Bystřice</text:p>
      <text:p text:style-name="Standard">pod Hostýnem, Schwaigrovo nám. 1365.<text:tab/><text:tab/><text:tab/><text:tab/><text:tab/></text:p>
      <text:p text:style-name="Standard"/>
      <text:p text:style-name="Standard"/>
      <text:p text:style-name="Standard"/>
      <text:p text:style-name="P4"><text:soft-page-break/></text:p>
      <text:p text:style-name="P4"/>
      <text:p text:style-name="P4"/>
      <text:p text:style-name="P4">II. </text:p>
      <text:h text:style-name="Heading_20_3" text:outline-level="3">Předmět plnění</text:h>
      <text:p text:style-name="P10"/>
      <text:list xml:id="list229917342409767014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5313301462837476713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6309474539095538082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Š Radost, Schwaigrovo nám. 1365, Bystřice pod Hostýnem</text:p>
        </text:list-item>
      </text:list>
      <text:p text:style-name="P24"/>
      <text:p text:style-name="P24"/>
      <text:p text:style-name="P24"/>
      <text:p text:style-name="P7">V.</text:p>
      <text:p text:style-name="P11">Fakturace a platební podmínky</text:p>
      <text:p text:style-name="Standard"/>
      <text:list xml:id="list8537227320889451422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</text:p>
      <text:p text:style-name="P4"/>
      <text:p text:style-name="P4">VI.</text:p>
      <text:h text:style-name="Heading_20_3" text:outline-level="3">Dodací podmínky, přejímka a reklamace zboží</text:h>
      <text:p text:style-name="P10"/>
      <text:list xml:id="list8705857675549158008" text:style-name="WW8Num13">
        <text:list-item>
          <text:p text:style-name="P34">Přepravu zboží zajišťuje prodávající a současně hradí náklady spojené s dopravou, pokud nebude stanoveno jinak.</text:p>
        </text:list-item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5937445644990429025" text:style-name="WW8Num14">
        <text:list-item>
          <text:p text:style-name="P35">Smlouva se uzavírá na dobu od 1.7.2019 do 30.6.2020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6">3.<text:tab/>Smlouva nabývá účinnosti dnem podpisu oběma stranami a ruší platnost,</text:p>
      <text:p text:style-name="P27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olešově<text:tab/><text:tab/>20.6.2019<text:tab/><text:tab/>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9-06-18T07:16:00.09</dc:date>
    <meta:editing-duration>PT1H8M41S</meta:editing-duration>
    <meta:editing-cycles>21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9" meta:word-count="593" meta:character-count="4356"/>
  </office:meta>
</office:document-meta>
</file>