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Prostýtext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Prostýtext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" style:parent-style-name="Prostýtext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" style:parent-style-name="Prostýtext" style:family="paragraph">
      <style:paragraph-properties fo:text-align="center"/>
      <style:text-properties style:font-name="Times New Roman"/>
    </style:style>
    <style:style style:name="P5" style:parent-style-name="Prostýtext" style:family="paragraph">
      <style:paragraph-properties fo:text-align="center"/>
      <style:text-properties style:font-name="Times New Roman"/>
    </style:style>
    <style:style style:name="P6" style:parent-style-name="Prostýtext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Prostýtext" style:family="paragraph">
      <style:text-properties style:font-name="Times New Roman"/>
    </style:style>
    <style:style style:name="T8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Prostýtext" style:family="paragraph">
      <style:text-properties style:font-name="Times New Roman" fo:font-weight="bold" style:font-weight-asian="bold"/>
    </style:style>
    <style:style style:name="P13" style:parent-style-name="Prostýtext" style:family="paragraph">
      <style:text-properties style:font-name="Times New Roman"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style:font-name="Times New Roman" fo:font-weight="bold" style:font-weight-asian="bold"/>
    </style:style>
    <style:style style:name="T23" style:parent-style-name="Standardnípísmoodstavce" style:family="text">
      <style:text-properties style:font-name="Times New Roman" fo:font-weight="bold" style:font-weight-asian="bold"/>
    </style:style>
    <style:style style:name="T24" style:parent-style-name="Standardnípísmoodstavce" style:family="text">
      <style:text-properties style:font-name="Times New Roman"/>
    </style:style>
    <style:style style:name="P25" style:parent-style-name="Prostýtext" style:family="paragraph">
      <style:text-properties style:font-name="Times New Roman" fo:font-weight="bold" style:font-weight-asian="bold"/>
    </style:style>
    <style:style style:name="P26" style:parent-style-name="Prostýtext" style:family="paragraph">
      <style:text-properties style:font-name="Times New Roman" fo:font-weight="bold" style:font-weight-asian="bold"/>
    </style:style>
    <style:style style:name="P27" style:parent-style-name="Prostýtext" style:family="paragraph">
      <style:paragraph-properties fo:text-align="center"/>
      <style:text-properties style:font-name="Times New Roman" fo:font-weight="bold" style:font-weight-asian="bold"/>
    </style:style>
    <style:style style:name="P28" style:parent-style-name="Prostýtext" style:family="paragraph">
      <style:paragraph-properties fo:text-align="center"/>
      <style:text-properties style:font-name="Times New Roman" fo:font-weight="bold" style:font-weight-asian="bold"/>
    </style:style>
    <style:style style:name="T29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Times New Roman"/>
    </style:style>
    <style:style style:name="T31" style:parent-style-name="Standardnípísmoodstavce" style:family="text">
      <style:text-properties style:font-name="Times New Roman" fo:font-weight="bold" style:font-weight-asian="bold"/>
    </style:style>
    <style:style style:name="P32" style:parent-style-name="Prostýtext" style:family="paragraph">
      <style:text-properties style:font-name="Times New Roman" fo:font-weight="bold" style:font-weight-asian="bold"/>
    </style:style>
    <style:style style:name="P33" style:parent-style-name="Prostýtext" style:family="paragraph">
      <style:text-properties style:font-name="Times New Roman" fo:font-weight="bold" style:font-weight-asian="bold"/>
    </style:style>
    <style:style style:name="P34" style:parent-style-name="Prostýtext" style:family="paragraph">
      <style:text-properties style:font-name="Times New Roman" fo:font-weight="bold" style:font-weight-asian="bold"/>
    </style:style>
    <style:style style:name="P35" style:parent-style-name="Prostýtext" style:family="paragraph">
      <style:text-properties style:font-name="Times New Roman" fo:font-weight="bold" style:font-weight-asian="bold"/>
    </style:style>
    <style:style style:name="P36" style:parent-style-name="Prostýtext" style:family="paragraph">
      <style:text-properties style:font-name="Times New Roman" fo:font-weight="bold" style:font-weight-asian="bold"/>
    </style:style>
    <style:style style:name="P37" style:parent-style-name="Prostýtext" style:family="paragraph">
      <style:text-properties style:font-name="Times New Roman"/>
    </style:style>
    <style:style style:name="P38" style:parent-style-name="Prostýtext" style:family="paragraph">
      <style:text-properties style:font-name="Times New Roman"/>
    </style:style>
    <style:style style:name="P39" style:parent-style-name="Prostýtext" style:family="paragraph">
      <style:text-properties style:font-name="Times New Roman"/>
    </style:style>
    <style:style style:name="P40" style:parent-style-name="Prostýtext" style:family="paragraph">
      <style:text-properties style:font-name="Times New Roman" fo:font-weight="bold" style:font-weight-asian="bold"/>
    </style:style>
    <style:style style:name="P41" style:parent-style-name="Prostýtext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Prostýtext" style:family="paragraph">
      <style:paragraph-properties fo:text-align="center"/>
      <style:text-properties style:font-name="Times New Roman" fo:font-weight="bold" style:font-weight-asian="bold"/>
    </style:style>
    <style:style style:name="P43" style:parent-style-name="Prostýtext" style:family="paragraph">
      <style:paragraph-properties fo:text-align="justify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P56" style:parent-style-name="Prostýtext" style:family="paragraph">
      <style:text-properties style:font-name="Times New Roman" fo:font-size="12pt" style:font-size-asian="12pt" style:font-size-complex="12pt"/>
    </style:style>
    <style:style style:name="P57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Prostýtext" style:family="paragraph">
      <style:text-properties style:font-name="Times New Roman" fo:font-size="12pt" style:font-size-asian="12pt" style:font-size-complex="12pt"/>
    </style:style>
    <style:style style:name="P59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Prostýtext" style:family="paragraph">
      <style:text-properties style:font-name="Times New Roman" fo:font-size="12pt" style:font-size-asian="12pt" style:font-size-complex="12pt"/>
    </style:style>
    <style:style style:name="P63" style:parent-style-name="Prostýtext" style:family="paragraph">
      <style:text-properties style:font-name="Times New Roman"/>
    </style:style>
    <style:style style:name="P64" style:parent-style-name="Prostýtext" style:family="paragraph">
      <style:text-properties style:font-name="Times New Roman"/>
    </style:style>
    <style:style style:name="P65" style:parent-style-name="Prostýtext" style:family="paragraph">
      <style:text-properties style:font-name="Times New Roman"/>
    </style:style>
    <style:style style:name="P66" style:parent-style-name="Prostýtext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7" style:parent-style-name="Prostýtext" style:family="paragraph">
      <style:paragraph-properties fo:text-align="center"/>
      <style:text-properties style:font-name="Times New Roman" fo:font-weight="bold" style:font-weight-asian="bold"/>
    </style:style>
    <style:style style:name="P68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Prostýtext" style:family="paragraph">
      <style:paragraph-properties fo:text-align="justify"/>
      <style:text-properties style:font-name="Times New Roman"/>
    </style:style>
    <style:style style:name="P72" style:parent-style-name="Prostýtext" style:family="paragraph">
      <style:paragraph-properties fo:text-align="center"/>
      <style:text-properties style:font-name="Times New Roman"/>
    </style:style>
    <style:style style:name="P73" style:parent-style-name="Prostýtext" style:family="paragraph">
      <style:paragraph-properties fo:text-align="center"/>
      <style:text-properties style:font-name="Times New Roman"/>
    </style:style>
    <style:style style:name="P74" style:parent-style-name="Prostýtext" style:family="paragraph">
      <style:text-properties style:font-name="Times New Roman"/>
    </style:style>
    <style:style style:name="P75" style:parent-style-name="Prostýtext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6" style:parent-style-name="Prostýtext" style:family="paragraph">
      <style:paragraph-properties fo:text-align="center"/>
      <style:text-properties style:font-name="Times New Roman" fo:font-weight="bold" style:font-weight-asian="bold"/>
    </style:style>
    <style:style style:name="P77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Prostýtext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9" style:parent-style-name="Prostýtext" style:family="paragraph">
      <style:paragraph-properties fo:text-align="justify"/>
      <style:text-properties style:font-name="Times New Roman"/>
    </style:style>
    <style:style style:name="P80" style:parent-style-name="Prostýtext" style:family="paragraph">
      <style:paragraph-properties fo:text-align="justify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1pt" style:font-size-asian="11pt" style:font-size-complex="11pt"/>
    </style:style>
    <style:style style:name="T83" style:parent-style-name="Standardnípísmoodstavce" style:family="text">
      <style:text-properties style:font-name="Times New Roman" fo:font-size="11pt" style:font-size-asian="11pt" style:font-size-complex="11pt"/>
    </style:style>
    <style:style style:name="T84" style:parent-style-name="Standardnípísmoodstavce" style:family="text">
      <style:text-properties style:font-name="Times New Roman" fo:font-size="11pt" style:font-size-asian="11pt" style:font-size-complex="11pt"/>
    </style:style>
    <style:style style:name="P85" style:parent-style-name="Prostýtex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Prost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Prostýtext" style:family="paragraph">
      <style:text-properties style:font-name="Times New Roman" fo:font-size="12pt" style:font-size-asian="12pt" style:font-size-complex="12pt"/>
    </style:style>
    <style:style style:name="P91" style:parent-style-name="Prostýtext" style:family="paragraph">
      <style:text-properties style:font-name="Times New Roman" fo:font-size="12pt" style:font-size-asian="12pt" style:font-size-complex="12pt"/>
    </style:style>
    <style:style style:name="P92" style:parent-style-name="Prostýtext" style:family="paragraph">
      <style:text-properties style:font-name="Times New Roman"/>
    </style:style>
    <style:style style:name="P93" style:parent-style-name="Prostýtext" style:family="paragraph">
      <style:text-properties style:font-name="Times New Roman"/>
    </style:style>
    <style:style style:name="P94" style:parent-style-name="Prostýtext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5" style:parent-style-name="Prostýtext" style:family="paragraph">
      <style:paragraph-properties fo:text-align="center"/>
      <style:text-properties style:font-name="Times New Roman" fo:font-weight="bold" style:font-weight-asian="bold"/>
    </style:style>
    <style:style style:name="P96" style:parent-style-name="Základnítext" style:family="paragraph">
      <style:text-properties style:font-name="Times New Roman" fo:font-size="12pt" style:font-size-asian="12pt"/>
    </style:style>
    <style:style style:name="P97" style:parent-style-name="Základnítext" style:family="paragraph">
      <style:text-properties style:font-name="Times New Roman" fo:font-size="12pt" style:font-size-asian="12pt"/>
    </style:style>
    <style:style style:name="P98" style:parent-style-name="Základnítext" style:family="paragraph">
      <style:text-properties style:font-name="Times New Roman" fo:font-size="12pt" style:font-size-asian="12pt"/>
    </style:style>
    <style:style style:name="P99" style:parent-style-name="Základnítext" style:family="paragraph">
      <style:text-properties style:font-name="Times New Roman" fo:font-size="12pt" style:font-size-asian="12pt"/>
    </style:style>
    <style:style style:name="P100" style:parent-style-name="Základnítext" style:family="paragraph">
      <style:text-properties style:font-name="Times New Roman" fo:font-size="12pt" style:font-size-asian="12pt"/>
    </style:style>
    <style:style style:name="P101" style:parent-style-name="Základnítext" style:family="paragraph">
      <style:text-properties style:font-name="Times New Roman" fo:font-size="12pt" style:font-size-asian="12pt"/>
    </style:style>
    <style:style style:name="P102" style:parent-style-name="Základnítext" style:family="paragraph">
      <style:text-properties style:font-name="Times New Roman" fo:font-size="12pt" style:font-size-asian="12pt"/>
    </style:style>
    <style:style style:name="P103" style:parent-style-name="Základnítext" style:family="paragraph">
      <style:text-properties style:font-name="Times New Roman" fo:font-size="12pt" style:font-size-asian="12pt"/>
    </style:style>
    <style:style style:name="T104" style:parent-style-name="Standardnípísmoodstavce" style:family="text">
      <style:text-properties style:font-name-complex="Arial"/>
    </style:style>
    <style:style style:name="T105" style:parent-style-name="Standardnípísmoodstavce" style:family="text">
      <style:text-properties style:font-name-complex="Arial"/>
    </style:style>
    <style:style style:name="T106" style:parent-style-name="Standardnípísmoodstavce" style:family="text">
      <style:text-properties style:font-name-complex="Arial" fo:font-weight="bold" style:font-weight-asian="bold"/>
    </style:style>
    <style:style style:name="T107" style:parent-style-name="Standardnípísmoodstavce" style:family="text">
      <style:text-properties style:font-name-complex="Arial" fo:font-weight="bold" style:font-weight-asian="bold"/>
    </style:style>
    <style:style style:name="T108" style:parent-style-name="Standardnípísmoodstavce" style:family="text">
      <style:text-properties style:font-name-complex="Arial" fo:font-weight="bold" style:font-weight-asian="bold"/>
    </style:style>
    <style:style style:name="T109" style:parent-style-name="Standardnípísmoodstavce" style:family="text">
      <style:text-properties style:font-name-complex="Arial" fo:font-weight="bold" style:font-weight-asian="bold"/>
    </style:style>
    <style:style style:name="T110" style:parent-style-name="Standardnípísmoodstavce" style:family="text">
      <style:text-properties style:font-name-complex="Arial" fo:font-weight="bold" style:font-weight-asian="bold"/>
    </style:style>
    <style:style style:name="T111" style:parent-style-name="Standardnípísmoodstavce" style:family="text">
      <style:text-properties style:font-name-complex="Arial" fo:font-weight="bold" style:font-weight-asian="bold"/>
    </style:style>
    <style:style style:name="P112" style:parent-style-name="Základnítext" style:family="paragraph">
      <style:text-properties style:font-name="Times New Roman" fo:font-size="12pt" style:font-size-asian="12pt"/>
    </style:style>
    <style:style style:name="P113" style:parent-style-name="Prostýtext" style:family="paragraph">
      <style:text-properties style:font-name="Times New Roman"/>
    </style:style>
    <style:style style:name="P114" style:parent-style-name="Prostýtext" style:family="paragraph">
      <style:text-properties style:font-name="Times New Roman"/>
    </style:style>
    <style:style style:name="P115" style:parent-style-name="Prostýtext" style:family="paragraph">
      <style:text-properties style:font-name="Times New Roman"/>
    </style:style>
    <style:style style:name="P116" style:parent-style-name="Prostýtext" style:family="paragraph">
      <style:text-properties style:font-name="Times New Roman"/>
    </style:style>
    <style:style style:name="P117" style:parent-style-name="Prostýtext" style:family="paragraph">
      <style:text-properties style:font-name="Times New Roman"/>
    </style:style>
    <style:style style:name="P118" style:parent-style-name="Prostýtext" style:family="paragraph">
      <style:text-properties style:font-name="Times New Roman"/>
    </style:style>
    <style:style style:name="P119" style:parent-style-name="Prostýtext" style:family="paragraph">
      <style:text-properties style:font-name="Times New Roman"/>
    </style:style>
    <style:style style:name="P120" style:parent-style-name="Prostýtext" style:family="paragraph">
      <style:text-properties style:font-name="Times New Roman"/>
    </style:style>
    <style:style style:name="P121" style:parent-style-name="Prostýtext" style:family="paragraph">
      <style:text-properties style:font-name="Times New Roman"/>
    </style:style>
    <style:style style:name="P122" style:parent-style-name="Prostýtext" style:family="paragraph">
      <style:text-properties style:font-name="Times New Roman"/>
    </style:style>
    <style:style style:name="P123" style:parent-style-name="Prostýtext" style:family="paragraph">
      <style:text-properties style:font-name="Times New Roman"/>
    </style:style>
    <style:style style:name="P124" style:parent-style-name="Prostýtext" style:family="paragraph">
      <style:text-properties style:font-name="Times New Roman"/>
    </style:style>
    <style:style style:name="P125" style:parent-style-name="Prostýtext" style:family="paragraph">
      <style:text-properties style:font-name="Times New Roman"/>
    </style:style>
    <style:style style:name="P126" style:parent-style-name="Prostýtext" style:family="paragraph">
      <style:text-properties style:font-name="Times New Roman"/>
    </style:style>
    <style:style style:name="P127" style:parent-style-name="Prostýtext" style:family="paragraph">
      <style:text-properties style:font-name="Times New Roman"/>
    </style:style>
    <style:style style:name="P128" style:parent-style-name="Prostýtext" style:family="paragraph">
      <style:text-properties style:font-name="Times New Roman"/>
    </style:style>
    <style:style style:name="P129" style:parent-style-name="Prostýtext" style:family="paragraph">
      <style:text-properties style:font-name="Times New Roman"/>
    </style:style>
    <style:style style:name="P130" style:parent-style-name="Prostýtext" style:family="paragraph">
      <style:text-properties style:font-name="Times New Roman"/>
    </style:style>
    <style:style style:name="P131" style:parent-style-name="Prostýtext" style:family="paragraph">
      <style:text-properties style:font-name="Times New Roman"/>
    </style:style>
    <style:style style:name="P132" style:parent-style-name="Prostýtext" style:family="paragraph">
      <style:text-properties style:font-name="Times New Roman"/>
    </style:style>
    <style:style style:name="P133" style:parent-style-name="Prostýtext" style:family="paragraph">
      <style:text-properties style:font-name="Times New Roman"/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KUPNÍ <text:s text:c="2"/>SMLOUVA<text:s/><text:s/>číslo<text:s/>II/2017</text:p>
      <text:p text:style-name="P4">níže uvedeného dne byla</text:p>
      <text:p text:style-name="P5"/>
      <text:p text:style-name="P6">uzavřena mezi</text:p>
      <text:p text:style-name="P7"/>
      <text:p text:style-name="Prostýtext"><text:span text:style-name="T8">Prodávajícím:<text:s/></text:span><text:span text:style-name="T9"><text:s text:c="3"/></text:span><text:span text:style-name="T10">Městské lesy Volary</text:span><text:span text:style-name="T11"><text:s/>s.r.o.</text:span></text:p>
      <text:p text:style-name="P12">se sídlem <text:s text:c="11"/><text:s text:c="6"/>V Kasárnách<text:s/>645</text:p>
      <text:p text:style-name="P13"><text:s text:c="33"/>384 51 Volary</text:p>
      <text:p text:style-name="Normální"><text:span text:style-name="T14">r. číslo</text:span><text:span text:style-name="T15">/IČO)* : <text:s text:c="4"/></text:span><text:span text:style-name="T16"><text:s text:c="2"/>25185080</text:span><text:span text:style-name="T17"><text:s text:c="2"/></text:span></text:p>
      <text:p text:style-name="Normální"><text:span text:style-name="T18">č. OP<text:s/></text:span><text:span text:style-name="T19">/DIČ)* <text:s/>: <text:s text:c="5"/></text:span><text:span text:style-name="T20"><text:s/></text:span><text:span text:style-name="T21">CZ25185080</text:span><text:s text:c="13"/></text:p>
      <text:p text:style-name="Prostýtext"><text:span text:style-name="T22">bank. spojení : <text:s text:c="6"/></text:span></text:p>
      <text:p text:style-name="Prostýtext"><text:span text:style-name="T23">číslo účtu <text:s/>:<text:s/></text:span><text:span text:style-name="T24"><text:s text:c="13"/>………………………………………………</text:span></text:p>
      <text:p text:style-name="P25">dříví pochází z certifikovaného lesa <text:s text:c="2"/>ANO / NE <text:s text:c="5"/>(PEFC.<text:s/>FSC, C-o-C,..)<text:s/>jiná………………….<text:s text:c="2"/>)*</text:p>
      <text:p text:style-name="P26"><text:s text:c="2"/></text:p>
      <text:p text:style-name="P27">a</text:p>
      <text:p text:style-name="P28"/>
      <text:p text:style-name="Prostýtext"><text:span text:style-name="T29">Kupujícím:</text:span><text:span text:style-name="T30"><text:s text:c="7"/></text:span><text:span text:style-name="T31">Správa městských lesů Jihlava, s.r.o.</text:span></text:p>
      <text:p text:style-name="P32">se sídlem <text:s text:c="8"/><text:s text:c="3"/><text:s text:c="2"/>Rantířovská 5, 586 01 <text:s/>Jihlava</text:p>
      <text:p text:style-name="P33">zastoupené <text:s text:c="2"/><text:s text:c="4"/><text:s text:c="3"/><text:s/>Ing.<text:s/>Václavem Kodetem – jednatelem</text:p>
      <text:p text:style-name="P34">bank. spojení <text:s/><text:s text:c="3"/><text:s text:c="2"/>KB Jihlava, č.ú. 23236-681/0100</text:p>
      <text:p text:style-name="P35">IČO <text:s text:c="10"/><text:s text:c="4"/><text:s text:c="7"/>60732105</text:p>
      <text:p text:style-name="P36">DIČ <text:s text:c="14"/><text:s text:c="5"/><text:s text:c="2"/>CZ60732105</text:p>
      <text:p text:style-name="P37"/>
      <text:p text:style-name="P38"/>
      <text:p text:style-name="P39"/>
      <text:p text:style-name="P40"/>
      <text:p text:style-name="P41">Článek <text:s/>I.</text:p>
      <text:p text:style-name="P42"/>
      <text:p text:style-name="P43"><text:span text:style-name="T44">1. Prodávající je vlastníkem<text:s/></text:span><text:span text:style-name="T45">prodávaného dříví a touto<text:s/></text:span><text:span text:style-name="T46">kupní (výkupní)<text:s/></text:span><text:span text:style-name="T47">smlouvou čestně</text:span><text:span text:style-name="T48"><text:s/>prohlašuje, že dříví pochází z<text:s/></text:span><text:span text:style-name="T49">legální</text:span><text:span text:style-name="T50"><text:s/>těžby</text:span><text:span text:style-name="T51">, která<text:s/></text:span><text:span text:style-name="T52">byla<text:s/></text:span><text:span text:style-name="T53">řádně schválena odborným lesním hospodářem a je v souladu s platným LHP<text:s/></text:span><text:span text:style-name="T54">/</text:span><text:span text:style-name="T55"><text:s/>LHO)*.<text:s/></text:span></text:p>
      <text:p text:style-name="P56"><text:s/></text:p>
      <text:p text:style-name="P57">2. Kupující od prodávajícího kupuje výřezy <text:s/>III.-V.<text:s/>třídy jakosti jehličnaté/listnaté)*. Celkové množství ………….m3.<text:s/>Přesné množství jednotlivých sortimentů je uvedeno na dodacím / výkupním lístku, který slouží jako doklad pro<text:s/>fakturaci<text:s/>– vystavení daňového dokladu. <text:s/></text:p>
      <text:p text:style-name="P58"/>
      <text:p text:style-name="P59">3. Prodávající touto smlouvou převádí na kupujícího vlastnické právo k předmětu této smlouvy<text:s/>uvedeném v<text:s/>článku 1.,<text:s/>odstavci 2.<text:s/>a to ke<text:s/>dni účinnosti této smlouvy. Ke stejnému dni je prodávající povinen odevzdat předmět koupě<text:s/>kupujícímu.</text:p>
      <text:p text:style-name="P60"/>
      <text:p text:style-name="P61">4. Prodávající předá zároveň s předmětem koupě kupujícímu doklady<text:s/>– dodací list, kde bude uvedeno místo předání, tj.<text:s/>odvozní místo,<text:s/>datum prodeje, sortiment, množství a jakost výřezu, úplná adresa prodávajícího,<text:s/><text:s/>apod.</text:p>
      <text:p text:style-name="P62"/>
      <text:p text:style-name="P63"/>
      <text:p text:style-name="P64"/>
      <text:p text:style-name="P65"/>
      <text:p text:style-name="P66">Článek <text:s/>II.</text:p>
      <text:p text:style-name="P67"/>
      <text:p text:style-name="P68">Kupující se zavazuje převzít předmět koupě<text:s/>a<text:s/>zaplatit za něj prodávajícímu<text:s/>dohodnutou<text:s/>(smluvní)<text:s/><text:s/>kupní cenu.<text:s/>Smluvní<text:s/>cena bude uhrazena v hotovosti nebo převodem částky na bankovní účet prodávajícího.<text:s/></text:p>
      <text:p text:style-name="P69"/>
      <text:p text:style-name="P70"/>
      <text:p text:style-name="P71"/>
      <text:p text:style-name="P72">- 1<text:s/>–</text:p>
      <text:p text:style-name="P73"/>
      <text:p text:style-name="P74"><text:tab/><text:tab/></text:p>
      <text:soft-page-break/>
      <text:p text:style-name="P75">Článek <text:s/>III.</text:p>
      <text:p text:style-name="P76"/>
      <text:p text:style-name="P77">1. Prodávající upozornil kupujícího při sjednávání kupní smlouvy na tyto vady předmětu koupě:</text:p>
      <text:p text:style-name="P78"/>
      <text:p text:style-name="P79">…….……………………………………………………………………………………………………………………</text:p>
      <text:p text:style-name="P80"><text:span text:style-name="T81">…</text:span><text:span text:style-name="T82">……………………………………………………………</text:span><text:span text:style-name="T83">………</text:span><text:span text:style-name="T84">…………………………………………</text:span></text:p>
      <text:p text:style-name="P85"/>
      <text:p text:style-name="P86">2. Součástí prodeje a koupě jsou také:</text:p>
      <text:p text:style-name="P87">….…………………………………………………………………………............………………… <text:s text:c="7"/></text:p>
      <text:p text:style-name="P88">……………………………………………………………………………………………………….</text:p>
      <text:p text:style-name="P89">……………………………………………………………………………………………………….</text:p>
      <text:p text:style-name="P90"/>
      <text:p text:style-name="P91"/>
      <text:p text:style-name="P92"/>
      <text:p text:style-name="P93"/>
      <text:p text:style-name="P94">Článek <text:s/>IV.</text:p>
      <text:p text:style-name="P95"/>
      <text:p text:style-name="P96">1.<text:s/>Tato kupní smlouva je vyhotovena ve<text:s/>třech<text:s/>stejnopisech, z nichž každý má právní sílu originálu,<text:s/>dva dostane kupující a<text:s/>jeden<text:s/>prodávající<text:s/>a nabývá účinnosti dnem podpisu obou stran.<text:s/></text:p>
      <text:p text:style-name="P97"/>
      <text:p text:style-name="P98">2. Změny v této kupní smlouvě lze provést pouze po předchozí vzájemné dohodě a to pouze ve formě písemných<text:s/>číselně označených dodatků podepsaných oprávněnými zástupci obou smluvních stran.</text:p>
      <text:p text:style-name="P99"/>
      <text:p text:style-name="P100">3. Práva a povinnosti smluvních stran této kupní smlouvy výslovně neupravené se řídí<text:s/>ustanoveními právních předpisů<text:s/>českého právního řádu, zejména obchodního zákoníku.</text:p>
      <text:p text:style-name="P101"/>
      <text:p text:style-name="P102">4. Práva a povinnosti vyplývající z této kupní smlouvy přecházejí na právní nástupce smluvních stran. Tato práva a<text:s/>povinnosti nelze bez předchozího písemného souhlasu druhé smluvní strany postoupit nebo jinak převést na třetí<text:s/>osobu nebo k těmto povinnostem přistoupit.</text:p>
      <text:p text:style-name="P103"/>
      <text:p text:style-name="Základnítext"><text:span text:style-name="T104">5.<text:s/></text:span><text:span text:style-name="T105">Tato smlouva je platná okamžikem jejího uzavření. Tato smlouva se uzavírá na dobu určitou, a to s účinností od <text:s/></text:span><text:span text:style-name="T106">1.1. 201</text:span><text:span text:style-name="T107">7</text:span><text:span text:style-name="T108"><text:s/>do 31.12. 201</text:span><text:span text:style-name="T109">7</text:span><text:span text:style-name="T110">.</text:span><text:span text:style-name="T111"><text:s text:c="2"/></text:span></text:p>
      <text:p text:style-name="P112"/>
      <text:p text:style-name="P113"/>
      <text:p text:style-name="P114"/>
      <text:p text:style-name="P115">V<text:s/>………………………………………….. <text:s text:c="28"/>V<text:s/><text:s/>Jihlavě <text:s/>dne.………….................................……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...................................................……<text:tab/><text:tab/><text:tab/>....................................................……</text:p>
      <text:p text:style-name="P123"><text:tab/><text:s text:c="5"/>prodávající<text:tab/><text:tab/><text:tab/><text:tab/><text:tab/><text:tab/><text:s/><text:s text:c="7"/>kupující</text:p>
      <text:p text:style-name="P124"><text:s text:c="113"/>Ing.<text:s/>Josef Chobot<text:s/></text:p>
      <text:p text:style-name="P125"><text:s text:c="115"/>vedoucí odbytu</text:p>
      <text:p text:style-name="P126"><text:s text:c="131"/></text:p>
      <text:p text:style-name="P127"/>
      <text:p text:style-name="P128"/>
      <text:p text:style-name="P129">)* <text:s text:c="2"/>nehodící škrtněte</text:p>
      <text:p text:style-name="P130"/>
      <text:p text:style-name="P131"/>
      <text:p text:style-name="P132"/>
      <text:p text:style-name="P133"/>
      <text:p text:style-name="Prostýtext"><text:span text:style-name="T134">Plnění smlouvy<text:s/></text:span><text:span text:style-name="T135">5</text:span><text:span text:style-name="T136"> 000 000,- 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44in" fo:margin-left="0.8in" fo:margin-bottom="0.689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NÍ   SMLOUVA  číslo …………</dc:title>
    <meta:initial-creator>Olga</meta:initial-creator>
    <dc:creator>Jarmila Maderova</dc:creator>
    <meta:creation-date>2016-12-19T13:13:00Z</meta:creation-date>
    <dc:date>2016-12-19T13:13:00Z</dc:date>
    <meta:print-date>2016-12-16T04:4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82" meta:character-count="4008" meta:row-count="28" meta:non-whitespace-character-count="3434"/>
  </office:meta>
</office:document-meta>
</file>