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<text:line-break/><text:line-break/>akceptujeme Vaši objednávku č. VO-2017-510-001063.<text:line-break/><text:line-break/><text:line-break/>S pozdravem a přáním hezkého dne za Baxaltu<text:line-break/><text:line-break/>BAXALTA CZECH SPOL. S.R.O.<text:line-break/>Karla Engliše 3201/6<text:line-break/>150 00 PRAHA 5<text:line-break/> DIČ: CZ03866696 IČ 0386669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0.0.5$Windows_x86 LibreOffice_project/1b1a90865e348b492231e1c451437d7a15bb262b</meta:generator>
    <dc:date>2017-09-26T13:45:39.954000000</dc:date>
    <meta:document-statistic meta:table-count="0" meta:image-count="0" meta:object-count="0" meta:page-count="1" meta:paragraph-count="1" meta:word-count="29" meta:character-count="198" meta:non-whitespace-character-count="165"/>
    <meta:user-defined meta:name="Info 1"/>
    <meta:user-defined meta:name="Info 2"/>
    <meta:user-defined meta:name="Info 3"/>
    <meta:user-defined meta:name="Info 4"/>
  </office:meta>
</office:document-meta>
</file>