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4" style:parent-style-name="Standard" style:family="paragraph">
      <style:paragraph-properties fo:margin-bottom="0in" fo:line-height="100%"/>
      <style:text-properties style:font-name-complex="Times New Roman"/>
    </style:style>
    <style:style style:name="P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margin-bottom="0in" fo:line-height="100%"/>
      <style:text-properties style:font-name-complex="Times New Roman"/>
    </style:style>
    <style:style style:name="P8" style:parent-style-name="Normálníweb" style:family="paragraph">
      <style:paragraph-properties fo:margin-top="0in" fo:background-color="#FFFFFF"/>
      <style:text-properties style:font-name="Calibri" fo:font-weight="bold" style:font-weight-asian="bold" fo:color="#00000A" fo:font-size="11pt" style:font-size-asian="11pt" style:font-size-complex="11pt"/>
    </style:style>
    <style:style style:name="P9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0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1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2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3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4" style:parent-style-name="Standard" style:family="paragraph">
      <style:paragraph-properties fo:margin-bottom="0in" fo:line-height="100%"/>
      <style:text-properties style:font-name-complex="Times New Roman" fo:font-size="5pt" style:font-size-asian="5pt" style:font-size-complex="5pt"/>
    </style:style>
    <style:style style:name="P15" style:parent-style-name="Standard" style:family="paragraph">
      <style:paragraph-properties fo:margin-bottom="0in" fo:line-height="100%"/>
      <style:text-properties style:font-name-complex="Times New Roman"/>
    </style:style>
    <style:style style:name="P16" style:parent-style-name="Normálníweb" style:family="paragraph">
      <style:paragraph-properties fo:margin-top="0in" fo:background-color="#FFFFFF"/>
      <style:text-properties style:font-name="Calibri" fo:color="#00000A" fo:font-size="5pt" style:font-size-asian="5pt" style:font-size-complex="5pt"/>
    </style:style>
    <style:style style:name="P17" style:parent-style-name="Normálníweb" style:family="paragraph">
      <style:paragraph-properties fo:margin-top="0in" fo:background-color="#FFFFFF"/>
      <style:text-properties style:font-name="Calibri" fo:font-weight="bold" style:font-weight-asian="bold" fo:color="#00000A" fo:font-size="11pt" style:font-size-asian="11pt" style:font-size-complex="11pt"/>
    </style:style>
    <style:style style:name="P18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9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20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21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22" style:parent-style-name="Standard" style:family="paragraph">
      <style:paragraph-properties fo:margin-bottom="0in" fo:line-height="100%"/>
      <style:text-properties style:font-name-complex="Times New Roman"/>
    </style:style>
    <style:style style:name="P23" style:parent-style-name="Standard" style:family="paragraph">
      <style:paragraph-properties fo:margin-bottom="0in" fo:line-height="100%"/>
      <style:text-properties style:font-name-complex="Times New Roman"/>
    </style:style>
    <style:style style:name="P2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P26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2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P30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1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2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3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4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5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6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7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8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9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0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1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2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3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4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5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6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7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8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49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50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51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52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53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54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55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Standardnípísmoodstavce" style:family="text">
      <style:text-properties style:font-name-complex="Times New Roman" fo:font-weight="bold" style:font-weight-asian="bold"/>
    </style:style>
    <style:style style:name="T58" style:parent-style-name="Standardnípísmoodstavce" style:family="text">
      <style:text-properties style:font-name-complex="Times New Roman" fo:font-weight="bold" style:font-weight-asian="bold" fo:color="#000000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Standardnípísmoodstavce" style:family="text">
      <style:text-properties style:font-name-complex="Times New Roman" fo:color="#000000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Standardnípísmoodstavce" style:family="text">
      <style:text-properties style:font-name-complex="Times New Roman" fo:color="#000000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Standardnípísmoodstavce" style:family="text">
      <style:text-properties style:font-name-complex="Times New Roman" fo:color="#000000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Standardnípísmoodstavce" style:family="text">
      <style:text-properties style:font-name-complex="Times New Roman" fo:color="#000000"/>
    </style:style>
    <style:style style:name="T67" style:parent-style-name="Standardnípísmoodstavce" style:family="text">
      <style:text-properties style:font-name-complex="Times New Roman" fo:color="#000000"/>
    </style:style>
    <style:style style:name="P68" style:parent-style-name="Standard" style:family="paragraph">
      <style:paragraph-properties fo:text-align="justify" fo:margin-bottom="0in" fo:line-height="100%"/>
      <style:text-properties style:font-name-complex="Times New Roman" fo:color="#FF0000"/>
    </style:style>
    <style:style style:name="P69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Standardnípísmoodstavce" style:family="text">
      <style:text-properties style:font-name-complex="Times New Roman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Standardnípísmoodstavce" style:family="text">
      <style:text-properties style:font-name-complex="Times New Roman"/>
    </style:style>
    <style:style style:name="T74" style:parent-style-name="Standardnípísmoodstavce" style:family="text">
      <style:text-properties style:font-name-complex="Times New Roman" fo:color="#000000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Standardnípísmoodstavce" style:family="text">
      <style:text-properties style:font-name-complex="Times New Roman" fo:color="#000000"/>
    </style:style>
    <style:style style:name="T77" style:parent-style-name="Standardnípísmoodstavce" style:family="text">
      <style:text-properties style:font-name-complex="Times New Roman" fo:color="#000000"/>
    </style:style>
    <style:style style:name="P78" style:parent-style-name="Normální" style:family="paragraph">
      <style:paragraph-properties fo:text-align="justify" fo:margin-bottom="0in" fo:line-height="100%"/>
      <style:text-properties style:font-name-complex="Times New Roman" fo:color="#000000"/>
    </style:style>
    <style:style style:name="P79" style:parent-style-name="Standard" style:family="paragraph">
      <style:paragraph-properties fo:text-align="justify" fo:margin-bottom="0in" fo:line-height="100%"/>
      <style:text-properties style:font-name-complex="Times New Roman" fo:color="#000000"/>
    </style:style>
    <style:style style:name="P80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81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Standardnípísmoodstavce" style:family="text">
      <style:text-properties style:font-name-complex="Times New Roman" fo:color="#000000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Standardnípísmoodstavce" style:family="text">
      <style:text-properties style:font-name-complex="Times New Roman" fo:color="#000000"/>
    </style:style>
    <style:style style:name="P86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87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Standardnípísmoodstavce" style:family="text">
      <style:text-properties style:font-name-complex="Times New Roman" fo:color="#000000"/>
    </style:style>
    <style:style style:name="P90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9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P95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6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7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8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9" style:parent-style-name="Standard" style:family="paragraph">
      <style:paragraph-properties fo:margin-bottom="0in" fo:line-height="100%"/>
      <style:text-properties style:font-name-complex="Times New Roman"/>
    </style:style>
    <style:style style:name="P10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0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fo:text-align="justify" fo:margin-bottom="0in" fo:line-height="100%"/>
      <style:text-properties style:font-name-complex="Times New Roman" fo:font-size="5pt" style:font-size-asian="5pt" style:font-size-complex="5pt"/>
    </style:style>
    <style:style style:name="P104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05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06" style:parent-style-name="Standard" style:family="paragraph">
      <style:paragraph-properties fo:margin-bottom="0in" fo:line-height="100%"/>
      <style:text-properties style:font-name-complex="Times New Roman"/>
    </style:style>
    <style:style style:name="P107" style:parent-style-name="Standard" style:family="paragraph">
      <style:paragraph-properties fo:margin-bottom="0in" fo:line-height="100%"/>
      <style:text-properties style:font-name-complex="Times New Roman"/>
    </style:style>
    <style:style style:name="P108" style:parent-style-name="Standard" style:family="paragraph">
      <style:paragraph-properties fo:margin-bottom="0in" fo:line-height="100%"/>
      <style:text-properties style:font-name-complex="Times New Roman"/>
    </style:style>
    <style:style style:name="P109" style:parent-style-name="Standard" style:family="paragraph">
      <style:paragraph-properties fo:margin-bottom="0in" fo:line-height="100%"/>
      <style:text-properties style:font-name-complex="Times New Roman"/>
    </style:style>
    <style:style style:name="P110" style:parent-style-name="Standard" style:family="paragraph">
      <style:paragraph-properties fo:margin-bottom="0in" fo:line-height="100%"/>
      <style:text-properties style:font-name-complex="Times New Roman"/>
    </style:style>
    <style:style style:name="P111" style:parent-style-name="Standard" style:family="paragraph">
      <style:paragraph-properties fo:margin-bottom="0in" fo:line-height="100%"/>
      <style:text-properties style:font-name-complex="Times New Roman" style:language-asian="cs" style:country-asian="CZ"/>
    </style:style>
    <style:style style:name="P112" style:parent-style-name="Standard" style:family="paragraph">
      <style:paragraph-properties fo:margin-bottom="0in" fo:line-height="100%"/>
      <style:text-properties style:font-name-complex="Times New Roman" style:language-asian="cs" style:country-asian="CZ"/>
    </style:style>
    <style:style style:name="P113" style:parent-style-name="Standard" style:family="paragraph">
      <style:paragraph-properties fo:margin-bottom="0in" fo:line-height="100%"/>
      <style:text-properties style:font-name-complex="Times New Roman" style:language-asian="cs" style:country-asian="CZ"/>
    </style:style>
    <style:style style:name="P114" style:parent-style-name="Standard" style:family="paragraph">
      <style:paragraph-properties fo:margin-bottom="0in" fo:line-height="100%"/>
    </style:style>
    <style:style style:name="P115" style:parent-style-name="Standard" style:family="paragraph">
      <style:paragraph-properties fo:margin-bottom="0in" fo:line-height="100%"/>
      <style:text-properties style:font-name-complex="Times New Roma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Standardnípísmoodstavce" style:family="text">
      <style:text-properties style:font-name-complex="Times New Roman"/>
    </style:style>
    <style:style style:name="T118" style:parent-style-name="Standardnípísmoodstavce" style:family="text">
      <style:text-properties style:font-name-complex="Times New Roman"/>
    </style:style>
    <style:style style:name="T119" style:parent-style-name="Standardnípísmoodstavce" style:family="text">
      <style:text-properties style:font-name-complex="Times New Roman"/>
    </style:style>
    <style:style style:name="T120" style:parent-style-name="Standardnípísmoodstavce" style:family="text">
      <style:text-properties style:font-name-complex="Times New Roman"/>
    </style:style>
  </office:automatic-styles>
  <office:body>
    <office:text text:use-soft-page-breaks="true">
      <text:p text:style-name="P1">Smlouva o spolupráci</text:p>
      <text:p text:style-name="P2">Tato smlouva se uzavírá na základě dobrovolné a vzájemné dohody smluvních stran a</text:p>
      <text:p text:style-name="P3">upravuje předmět, účel, cíl a formy spolupráce ve vymezených oblastech společného<text:s/>zájmu.</text:p>
      <text:p text:style-name="P4"/>
      <text:p text:style-name="P5"/>
      <text:p text:style-name="P6">I. Smluvní strany</text:p>
      <text:p text:style-name="P7"/>
      <text:p text:style-name="P8">MKS Beseda, příspěvková organizace</text:p>
      <text:p text:style-name="P9">Se sídlem: Purcnerova 62, 676 02 Moravské Budějovice</text:p>
      <text:p text:style-name="P10">Zastoupená: Karel Nechvátal, ředitel</text:p>
      <text:p text:style-name="P11">IČ: 00091758</text:p>
      <text:p text:style-name="P12">DIČ: CZ00091758</text:p>
      <text:p text:style-name="P13">Založena zřizovací listinou, příspěvková organizace ÚSC Moravské Budějovice</text:p>
      <text:p text:style-name="P14"/>
      <text:p text:style-name="P15">a</text:p>
      <text:p text:style-name="P16"/>
      <text:p text:style-name="P17">NOJA s.r.o.</text:p>
      <text:p text:style-name="P18">Se sídlem: Praha 3, Žižkov, Kubelíkova 25/9</text:p>
      <text:p text:style-name="P19">Zastoupená: <text:s/>Bc. Jana Nováková, Dis</text:p>
      <text:p text:style-name="P20">IČO: 64944701</text:p>
      <text:p text:style-name="P21">C 42670 vedená u Městského soudu v Praze</text:p>
      <text:p text:style-name="P22"/>
      <text:p text:style-name="P23"/>
      <text:p text:style-name="P24">II. Předmět smlouvy</text:p>
      <text:p text:style-name="P25"/>
      <text:p text:style-name="P26">Předmětem smlouvy je pořádání divadla s názvem Manželský čtyřuhelník v MKS<text:s/>Beseda – velký sál dne 4. 10. 2019 v 19 hodin.</text:p>
      <text:p text:style-name="P27"/>
      <text:p text:style-name="P28">III. Oblast a formy spolupráce</text:p>
      <text:p text:style-name="P29"/>
      <text:list text:style-name="WWNum2">
        <text:list-item text:start-value="1">
          <text:p text:style-name="P30">MKS Beseda poskytne prostor pro konání akce.</text:p>
        </text:list-item>
        <text:list-item>
          <text:p text:style-name="P31">MKS Beseda zajistí přípravu a úklid prostoru.</text:p>
        </text:list-item>
        <text:list-item>
          <text:p text:style-name="P32">MKS Beseda zajistí propagaci akce v Mor. Budějovicích (tisk a výlep plakátů, výlepové<text:s/>plochy, webové stránky, propagace ve zpravodaji).</text:p>
        </text:list-item>
        <text:list-item>
          <text:p text:style-name="P33">MKS Beseda zajistí tisk vstupenek.</text:p>
        </text:list-item>
        <text:list-item>
          <text:p text:style-name="P34">MKS Beseda zajistí personální zajištění akce (vstup, šatna, bar).</text:p>
        </text:list-item>
        <text:list-item>
          <text:p text:style-name="P35">MKS Beseda zajistí provoz baru. Tržba z prodeje na baru náleží MKS Beseda.</text:p>
        </text:list-item>
      </text:list>
      <text:p text:style-name="P36"><text:s/></text:p>
      <text:p text:style-name="P37">na druhé straně:</text:p>
      <text:p text:style-name="P38"/>
      <text:list text:style-name="WWNum2" text:continue-numbering="true">
        <text:list-item>
          <text:p text:style-name="P39">NOJA s.r.o. nese všechny náklady na honoráře a dopravu účinkujícím.</text:p>
        </text:list-item>
        <text:list-item>
          <text:p text:style-name="P40">NOJA s.r.o. uhradí občerstvení pro umělce.</text:p>
        </text:list-item>
        <text:list-item>
          <text:p text:style-name="P41">NOJA s.r.o. uhradí autorské poplatky (Dilia, Osa)</text:p>
        </text:list-item>
        <text:list-item>
          <text:p text:style-name="P42">NOJA s.r.o. uhradí náklady s ubytováním pro umělce (pokud bude požadováno).</text:p>
        </text:list-item>
      </text:list>
      <text:p text:style-name="P43"/>
      <text:p text:style-name="P44">Smluvní stany se dohodly na<text:s/>ceně vstupenky 300,- v předprodeji, 350,- na místě.</text:p>
      <text:p text:style-name="P45">Smluvní stany se dohodly, že 50 ks vstupenek pro ZD Hrotovice bude za cenu 250,- za jednu vstupenku – uhrazeno na bankovní účet NOJA s.r.o. od ZD Hrotovice.</text:p>
      <text:p text:style-name="P46">Do tržby z prodaných vstupenek bude zaúčtována i tržba z prodeje vstupenek pro ZD Hrotovice.</text:p>
      <text:p text:style-name="P47"/>
      <text:p text:style-name="P48"/>
      <text:p text:style-name="P49">Smluvní stany se dohodly na rozdělení tržby z prodaných vstupenek následujícím způsobem:</text:p>
      <text:p text:style-name="P50"/>
      <text:p text:style-name="P51">80 % tržby<text:s/>z prodeje vstupenek – NOJA s.r.o.</text:p>
      <text:p text:style-name="P52">20 % tržby z prodaných vstupenek – MKS Beseda</text:p>
      <text:p text:style-name="P53"/>
      <text:p text:style-name="P54">Předpokládaný rozpočet akce:</text:p>
      <text:p text:style-name="P55"/>
      <text:soft-page-break/>
      <text:p text:style-name="P56"><text:span text:style-name="T57">Náklady<text:s/></text:span><text:span text:style-name="T58">NOJA s.r.o.</text:span></text:p>
      <text:p text:style-name="P59"><text:span text:style-name="T60">Honoráře a doprava účinkujícím - 48.000,-</text:span></text:p>
      <text:p text:style-name="P61"><text:span text:style-name="T62">Autorské odměny – 6.000,-</text:span></text:p>
      <text:p text:style-name="P63"><text:span text:style-name="T64">Občerstvení pro umělce – 1.000,-</text:span></text:p>
      <text:p text:style-name="P65"><text:span text:style-name="T66">Náklady s ubytováním –<text:s/></text:span><text:span text:style-name="T67">0</text:span></text:p>
      <text:p text:style-name="P68"/>
      <text:p text:style-name="P69">Náklady MKS Beseda</text:p>
      <text:p text:style-name="P70"><text:span text:style-name="T71">Náklady spojené s přípravou prostoru pro konání akce a s úklidem po akci – 3.000,-</text:span></text:p>
      <text:p text:style-name="P72"><text:span text:style-name="T73">Náklady spojené s propagací akce v Mor. Budějovicích (tisk a výlep plakátů, výlepové plochy, webové stránky, propagace<text:s/></text:span><text:span text:style-name="T74">ve zpravodaji). – 3.000,-</text:span></text:p>
      <text:p text:style-name="P75"><text:span text:style-name="T76">Tisk<text:s/></text:span><text:span text:style-name="T77">vstupenek – 500,-</text:span></text:p>
      <text:p text:style-name="P78">Náklady spojené s personálním zajištěním akce (vstup, šatna, bar) – 3.500,-</text:p>
      <text:p text:style-name="P79"/>
      <text:p text:style-name="P80"/>
      <text:p text:style-name="P81">Výnosy pro MKS Besedu:</text:p>
      <text:p text:style-name="P82"><text:span text:style-name="T83">tržba z prodeje zboží – 2.000,-</text:span></text:p>
      <text:p text:style-name="P84"><text:span text:style-name="T85">20 % tržba ze vstupného – 15.000,-</text:span></text:p>
      <text:p text:style-name="P86"/>
      <text:p text:style-name="P87">Výnosy pro NOJA s.r.o.:</text:p>
      <text:p text:style-name="P88"><text:span text:style-name="T89">80 % tržba ze vstupného – 60.000,-</text:span></text:p>
      <text:p text:style-name="P90"/>
      <text:p text:style-name="P91"/>
      <text:p text:style-name="P92"/>
      <text:p text:style-name="P93">IV.<text:s/>Práva a povinnosti</text:p>
      <text:p text:style-name="P94"/>
      <text:p text:style-name="P95">Smluvní strany jsou povinny vzájemně se informovat o všem, co se týká oblasti spolupráce a spolupůsobnosti při všech aktivitách potřebných na dosažení cíle. Při jejich realizaci musí postupovat ve smyslu platných právních předpisů.</text:p>
      <text:p text:style-name="P96">MKS<text:s/>Beseda, příspěvková organizace je povinným subjektem pro zveřejňování smluv v registru smluv. MKS Beseda smlouvu zveřejní v registru smluv.<text:s/></text:p>
      <text:p text:style-name="P97">Nedodržení dohodnutého plnění a porušování právních předpisů může být důvodem vypovězení smlouvy.</text:p>
      <text:p text:style-name="P98">Vypovězení smlouvy jednou ze smluvních stran musí být písemné.</text:p>
      <text:p text:style-name="P99"/>
      <text:p text:style-name="P100"/>
      <text:p text:style-name="P101"/>
      <text:p text:style-name="P102">V. Závěrečná ustanovení</text:p>
      <text:p text:style-name="P103"/>
      <text:p text:style-name="P104">Tuto smlouvu a její podmínky lze měnit pouze dohodou obou stran v písemné formě.</text:p>
      <text:p text:style-name="P105">Smlouva byla vyhotovena ve dvou exemplářích, jeden pro každou smluvní stranu.</text:p>
      <text:p text:style-name="P106"/>
      <text:p text:style-name="P107"/>
      <text:p text:style-name="P108">V Moravských<text:s/>Budějovicích dne 20. 6. 2019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>………………………..………..…….. <text:s text:c="79"/>……………..………………………………..</text:p>
      <text:p text:style-name="P116"><text:span text:style-name="T117"><text:s text:c="7"/>Bc. Jana Nováková, DiS</text:span><text:span text:style-name="T118"><text:tab/></text:span><text:span text:style-name="T119"><text:tab/><text:s text:c="68"/></text:span><text:span text:style-name="T120"><text:s text:c="7"/>Karel Nechvá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Heading5" style:display-name="Heading 5" style:family="paragraph" style:parent-style-name="Standard" style:next-style-name="Textbody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145in" fo:margin-bottom="0in" fo:line-height="100%"/>
      <style:text-properties style:font-name="Times New Roman" style:font-name-asian="Times New Roman" style:font-name-complex="Times New Roman" fo:color="#4F5050" fo:font-size="9pt" style:font-size-asian="9pt" style:font-size-complex="9pt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apple-converted-space" style:display-name="apple-converted-space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Standardnípísmoodstavce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Nadpis1Char" style:display-name="Nadpis 1 Char" style:family="text" style:parent-style-name="Standardnípísmoodstavce">
      <style:text-properties style:font-name="Cambria" fo:font-weight="bold" style:font-weight-asian="bold" style:font-weight-complex="bold" fo:color="#365F91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KS Beseda</meta:initial-creator>
    <dc:creator>Uzivatel</dc:creator>
    <meta:creation-date>2019-03-19T09:24:00Z</meta:creation-date>
    <dc:date>2019-07-02T07:46:00Z</dc:date>
    <meta:print-date>2019-06-17T07:50:00Z</meta:print-date>
    <meta:template xlink:href="Normal.dotm" xlink:type="simple"/>
    <meta:editing-cycles>8</meta:editing-cycles>
    <meta:editing-duration>PT678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1" meta:character-count="3661" meta:row-count="26" meta:non-whitespace-character-count="3137"/>
  </office:meta>
</office:document-meta>
</file>