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line-height="0.25in"/>
    </style:style>
    <style:style style:name="P2" style:parent-style-name="Nadpis1" style:family="paragraph">
      <style:paragraph-properties fo:keep-with-next="always" fo:keep-together="always" fo:line-height="0.1944in" fo:background-color="transparent"/>
    </style:style>
    <style:style style:name="T3" style:parent-style-name="Nadpis1Exact0" style:family="text">
      <style:text-properties fo:font-weight="bold" style:font-weight-asian="bold" style:font-weight-complex="bold"/>
    </style:style>
    <style:style style:name="T4" style:parent-style-name="Nadpis1Exact0" style:family="text">
      <style:text-properties fo:font-weight="bold" style:font-weight-asian="bold" style:font-weight-complex="bold"/>
    </style:style>
    <style:style style:name="T5" style:parent-style-name="Nadpis1Exact0" style:family="text">
      <style:text-properties fo:font-weight="bold" style:font-weight-asian="bold" style:font-weight-complex="bold"/>
    </style:style>
    <style:style style:name="P6" style:parent-style-name="Nadpis12" style:family="paragraph">
      <style:paragraph-properties fo:keep-with-next="always" fo:keep-together="always" fo:line-height="0.1944in" fo:background-color="transparent"/>
    </style:style>
    <style:style style:name="T7" style:parent-style-name="Nadpis12Exact0" style:family="text">
      <style:text-properties fo:font-weight="bold" style:font-weight-asian="bold" style:font-weight-complex="bold"/>
    </style:style>
    <style:style style:name="T8" style:parent-style-name="Nadpis1213ptExact" style:family="text">
      <style:text-properties fo:font-weight="bold" style:font-weight-asian="bold" style:font-weight-complex="bold"/>
    </style:style>
    <style:style style:name="T9" style:parent-style-name="Nadpis12Exact0" style:family="text">
      <style:text-properties fo:font-weight="bold" style:font-weight-asian="bold" style:font-weight-complex="bold"/>
    </style:style>
    <style:style style:name="T10" style:parent-style-name="Nadpis1213ptExact" style:family="text">
      <style:text-properties fo:font-weight="bold" style:font-weight-asian="bold" style:font-weight-complex="bold"/>
    </style:style>
    <style:style style:name="P11" style:parent-style-name="Nadpis2" style:family="paragraph">
      <style:paragraph-properties fo:keep-with-next="always" fo:keep-together="always" fo:line-height="0.1666in" fo:background-color="transparent"/>
    </style:style>
    <style:style style:name="T12" style:parent-style-name="Nadpis2Exact0" style:family="text">
      <style:text-properties fo:font-weight="bold" style:font-weight-asian="bold" style:font-weight-complex="bold"/>
    </style:style>
    <style:style style:name="P13" style:parent-style-name="Nadpis2" style:family="paragraph">
      <style:paragraph-properties fo:keep-with-next="always" fo:keep-together="always" fo:line-height="0.1666in" fo:background-color="transparent"/>
    </style:style>
    <style:style style:name="T14" style:parent-style-name="Nadpis2Exact0" style:family="text">
      <style:text-properties fo:font-weight="bold" style:font-weight-asian="bold" style:font-weight-complex="bold"/>
    </style:style>
    <style:style style:name="S1" style:family="section">
      <style:section-properties fo:margin-left="-0.3187in" fo:margin-right="-0.3986in" style:writing-mode="lr-tb"/>
    </style:style>
    <style:style style:name="S2" style:family="section">
      <style:section-properties fo:margin-left="0.1666in" fo:margin-right="1.1in" style:writing-mode="lr-tb">
        <style:columns fo:column-count="2" fo:column-gap="0.9201in"/>
      </style:section-properties>
    </style:style>
    <style:style style:name="P15" style:parent-style-name="Základnítext6" style:family="paragraph">
      <style:paragraph-properties fo:line-height="0.2222in" fo:background-color="transparent"/>
    </style:style>
    <style:style style:name="P16" style:parent-style-name="Základnítext7" style:family="paragraph">
      <style:paragraph-properties fo:background-color="transparent">
        <style:tab-stops>
          <style:tab-stop style:type="left" style:position="1.1in"/>
        </style:tab-stops>
      </style:paragraph-properties>
    </style:style>
    <style:style style:name="T17" style:parent-style-name="Základnítext7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Základnítext7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Základnítext30" style:family="paragraph">
      <style:paragraph-properties fo:text-align="justify" fo:line-height="0.2368in" fo:background-color="transparent">
        <style:tab-stops>
          <style:tab-stop style:type="left" style:position="0.9368in"/>
        </style:tab-stops>
      </style:paragraph-properties>
    </style:style>
    <style:style style:name="T20" style:parent-style-name="Základnítext3Exact0" style:family="text">
      <style:text-properties fo:font-weight="bold" style:font-weight-asian="bold" style:font-weight-complex="bold"/>
    </style:style>
    <style:style style:name="P21" style:parent-style-name="Základnítext7" style:family="paragraph">
      <style:paragraph-properties fo:margin-bottom="0.2111in" fo:background-color="transparent"/>
    </style:style>
    <style:style style:name="T22" style:parent-style-name="Základnítext7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Základnítext7" style:family="paragraph">
      <style:paragraph-properties fo:text-align="start" fo:line-height="0.2333in" fo:margin-right="0.3194in" fo:background-color="transparent"/>
    </style:style>
    <style:style style:name="T24" style:parent-style-name="Základnítext7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Základnítext30" style:family="paragraph">
      <style:paragraph-properties fo:margin-right="0.9027in" fo:background-color="transparent">
        <style:tab-stops>
          <style:tab-stop style:type="left" style:position="0.8069in"/>
        </style:tab-stops>
      </style:paragraph-properties>
    </style:style>
    <style:style style:name="T26" style:parent-style-name="Základnítext3" style:family="text">
      <style:text-properties fo:font-weight="bold" style:font-weight-asian="bold" style:font-weight-complex="bold"/>
    </style:style>
    <style:style style:name="T27" style:parent-style-name="Základnítext3" style:family="text">
      <style:text-properties fo:font-weight="bold" style:font-weight-asian="bold" style:font-weight-complex="bold"/>
    </style:style>
    <style:style style:name="P28" style:parent-style-name="Základnítext30" style:family="paragraph">
      <style:paragraph-properties fo:background-color="transparent"/>
    </style:style>
    <style:style style:name="T29" style:parent-style-name="Základnítext3" style:family="text">
      <style:text-properties fo:font-weight="bold" style:font-weight-asian="bold" style:font-weight-complex="bold"/>
    </style:style>
    <style:style style:name="T30" style:parent-style-name="Základnítext3" style:family="text">
      <style:text-properties fo:font-weight="bold" style:font-weight-asian="bold" style:font-weight-complex="bold"/>
    </style:style>
    <style:style style:name="P31" style:parent-style-name="Základnítext40" style:family="paragraph">
      <style:paragraph-properties fo:margin-bottom="0.0312in" fo:line-height="0.0694in" fo:background-color="transparent">
        <style:tab-stops>
          <style:tab-stop style:type="left" style:leader-style="dash" style:leader-text="-" style:position="2.6652in"/>
          <style:tab-stop style:type="left" style:leader-style="dash" style:leader-text="-" style:position="2.7604in"/>
        </style:tab-stops>
      </style:paragraph-properties>
    </style:style>
    <style:style style:name="P32" style:parent-style-name="Základnítext50" style:family="paragraph">
      <style:paragraph-properties fo:margin-top="0in" fo:background-color="transparent">
        <style:tab-stops>
          <style:tab-stop style:type="left" style:position="1.2131in"/>
        </style:tab-stops>
      </style:paragraph-properties>
    </style:style>
    <style:style style:name="P33" style:parent-style-name="Základnítext20" style:family="paragraph">
      <style:paragraph-properties fo:background-color="transparent"/>
    </style:style>
    <style:style style:name="T34" style:parent-style-name="Základnítext2" style:family="text">
      <style:text-properties fo:font-style="italic" style:font-style-asian="italic" style:font-style-complex="italic"/>
    </style:style>
    <style:style style:name="P35" style:parent-style-name="Základnítext20" style:family="paragraph">
      <style:paragraph-properties fo:break-before="column" fo:text-align="justify" fo:background-color="transparent">
        <style:tab-stops>
          <style:tab-stop style:type="left" style:position="1.7833in"/>
        </style:tab-stops>
      </style:paragraph-properties>
    </style:style>
    <style:style style:name="T36" style:parent-style-name="Základnítext2" style:family="text">
      <style:text-properties fo:font-style="italic" style:font-style-asian="italic" style:font-style-complex="italic"/>
    </style:style>
    <style:style style:name="T37" style:parent-style-name="Základnítext2" style:family="text">
      <style:text-properties fo:font-style="italic" style:font-style-asian="italic" style:font-style-complex="italic"/>
    </style:style>
    <style:style style:name="P38" style:parent-style-name="Základnítext20" style:family="paragraph">
      <style:paragraph-properties fo:text-align="justify" fo:background-color="transparent"/>
    </style:style>
    <style:style style:name="T39" style:parent-style-name="Základnítext2" style:family="text">
      <style:text-properties fo:font-style="italic" style:font-style-asian="italic" style:font-style-complex="italic"/>
    </style:style>
    <style:style style:name="P40" style:parent-style-name="Základnítext20" style:family="paragraph">
      <style:paragraph-properties fo:text-align="justify" fo:background-color="transparent"/>
    </style:style>
    <style:style style:name="T41" style:parent-style-name="Základnítext2" style:family="text">
      <style:text-properties fo:font-style="italic" style:font-style-asian="italic" style:font-style-complex="italic"/>
    </style:style>
    <style:style style:name="P42" style:parent-style-name="Základnítext20" style:family="paragraph">
      <style:paragraph-properties fo:text-align="justify" fo:background-color="transparent"/>
    </style:style>
    <style:style style:name="T43" style:parent-style-name="Základnítext2" style:family="text">
      <style:text-properties fo:font-style="italic" style:font-style-asian="italic" style:font-style-complex="italic"/>
    </style:style>
    <style:style style:name="S3" style:family="section">
      <style:section-properties fo:margin-left="-0.3187in" fo:margin-right="-0.3986in" style:writing-mode="lr-tb"/>
    </style:style>
    <style:style style:name="P44" style:parent-style-name="Normální" style:family="paragraph">
      <style:paragraph-properties fo:line-height="0.1416in"/>
      <style:text-properties fo:font-size="8pt" style:font-size-asian="8pt" style:font-size-complex="8pt"/>
    </style:style>
    <style:style style:name="S4" style:family="section">
      <style:section-properties fo:margin-left="0.0868in" fo:margin-right="1.1in" style:writing-mode="lr-tb"/>
    </style:style>
    <style:style style:name="P45" style:parent-style-name="Základnítext20" style:family="paragraph">
      <style:paragraph-properties fo:line-height="0.1319in" fo:background-color="transparent"/>
    </style:style>
    <style:style style:name="T46" style:parent-style-name="Standardnípísmoodstavce" style:family="text">
      <style:text-properties fo:font-style="normal" style:font-style-asian="normal" style:font-style-complex="normal"/>
    </style:style>
    <style:style style:name="P47" style:parent-style-name="Základnítext20" style:family="paragraph">
      <style:paragraph-properties fo:line-height="0.1319in" fo:background-color="transparent"/>
    </style:style>
    <style:style style:name="T48" style:parent-style-name="Základnítext2Exact0" style:family="text">
      <style:text-properties fo:font-style="italic" style:font-style-asian="italic" style:font-style-complex="italic"/>
    </style:style>
    <style:style style:name="T49" style:parent-style-name="Standardnípísmoodstavce" style:family="text">
      <style:text-properties fo:font-style="normal" style:font-style-asian="normal" style:font-style-complex="normal"/>
    </style:style>
    <style:style style:name="P50" style:parent-style-name="Nadpis2" style:family="paragraph">
      <style:paragraph-properties fo:keep-with-next="always" fo:keep-together="always" fo:margin-bottom="0.0062in" fo:line-height="0.1666in" fo:background-color="transparent"/>
    </style:style>
    <style:style style:name="T51" style:parent-style-name="Nadpis2Exact0" style:family="text">
      <style:text-properties fo:font-weight="bold" style:font-weight-asian="bold" style:font-weight-complex="bold"/>
    </style:style>
    <style:style style:name="P52" style:parent-style-name="Základnítext20" style:family="paragraph">
      <style:paragraph-properties fo:line-height="0.1319in" fo:background-color="transparent"/>
    </style:style>
    <style:style style:name="T53" style:parent-style-name="Základnítext2Exact0" style:family="text">
      <style:text-properties fo:font-style="italic" style:font-style-asian="italic" style:font-style-complex="italic"/>
    </style:style>
    <style:style style:name="T54" style:parent-style-name="Standardnípísmoodstavce" style:family="text">
      <style:text-properties fo:font-style="normal" style:font-style-asian="normal" style:font-style-complex="normal"/>
    </style:style>
    <style:style style:name="P55" style:parent-style-name="Základnítext20" style:family="paragraph">
      <style:paragraph-properties fo:line-height="0.1319in" fo:background-color="transparent"/>
    </style:style>
    <style:style style:name="T56" style:parent-style-name="Základnítext2Exact0" style:family="text">
      <style:text-properties fo:font-style="italic" style:font-style-asian="italic" style:font-style-complex="italic"/>
    </style:style>
    <style:style style:name="T57" style:parent-style-name="Standardnípísmoodstavce" style:family="text">
      <style:text-properties fo:font-style="normal" style:font-style-asian="normal" style:font-style-complex="normal"/>
    </style:style>
    <style:style style:name="P58" style:parent-style-name="Základnítext20" style:family="paragraph">
      <style:paragraph-properties fo:line-height="0.1319in" fo:background-color="transparent"/>
    </style:style>
    <style:style style:name="T59" style:parent-style-name="Základnítext2Exact0" style:family="text">
      <style:text-properties fo:font-style="italic" style:font-style-asian="italic" style:font-style-complex="italic"/>
    </style:style>
    <style:style style:name="T60" style:parent-style-name="Základnítext2" style:family="text">
      <style:text-properties fo:font-style="italic" style:font-style-asian="italic" style:font-style-complex="italic"/>
    </style:style>
    <style:style style:name="P61" style:parent-style-name="Základnítext80" style:family="paragraph">
      <style:paragraph-properties fo:margin-bottom="0.0111in" fo:line-height="0.125in" fo:margin-left="0.1944in" fo:background-color="transparent">
        <style:tab-stops>
          <style:tab-stop style:type="left" style:position="1.6736in"/>
        </style:tab-stops>
      </style:paragraph-properties>
    </style:style>
    <style:style style:name="T62" style:parent-style-name="Standardnípísmoodstavce" style:family="text">
      <style:text-properties fo:font-style="italic" style:font-style-asian="italic" style:font-style-complex="italic" fo:font-size="9.5pt" style:font-size-asian="9.5pt" style:font-size-complex="9.5pt"/>
    </style:style>
    <style:style style:name="P63" style:parent-style-name="Základnítext50" style:family="paragraph">
      <style:paragraph-properties fo:margin-top="0in" fo:line-height="0.1319in" fo:background-color="transparent"/>
    </style:style>
    <style:style style:name="T64" style:parent-style-name="Standardnípísmoodstavce" style:family="text">
      <style:text-properties fo:font-style="italic" style:font-style-asian="italic" style:font-style-complex="italic" fo:font-size="9.5pt" style:font-size-asian="9.5pt" style:font-size-complex="9.5pt"/>
    </style:style>
    <style:style style:name="P65" style:parent-style-name="Titulekobrázku2" style:family="paragraph">
      <style:paragraph-properties fo:line-height="0.125in" fo:background-color="transparent"/>
    </style:style>
    <style:style style:name="P66" style:parent-style-name="Normální" style:family="paragraph">
      <style:paragraph-properties fo:text-align="center"/>
    </style:style>
    <style:style style:name="P67" style:parent-style-name="Titulekobrázku" style:family="paragraph">
      <style:paragraph-properties fo:line-height="0.1319in" fo:background-color="transparent"/>
    </style:style>
    <style:style style:name="P68" style:parent-style-name="Základnítext90" style:family="paragraph">
      <style:paragraph-properties fo:margin-top="0in" fo:margin-bottom="0.0875in" fo:background-color="transparent"/>
    </style:style>
    <style:style style:name="P69" style:parent-style-name="Základnítext20" style:family="paragraph">
      <style:paragraph-properties fo:margin-bottom="0.8104in" fo:line-height="0.3236in" fo:margin-left="0.1388in" fo:background-color="transparent">
        <style:tab-stops>
          <style:tab-stop style:type="left" style:position="1.0263in"/>
        </style:tab-stops>
      </style:paragraph-properties>
    </style:style>
    <style:style style:name="T70" style:parent-style-name="Základnítext2" style:family="text">
      <style:text-properties fo:font-style="italic" style:font-style-asian="italic" style:font-style-complex="italic"/>
    </style:style>
    <style:style style:name="S5" style:family="section">
      <style:section-properties fo:margin-left="-0.3187in" fo:margin-right="-0.3986in" style:writing-mode="lr-tb"/>
    </style:style>
    <style:style style:name="T71" style:parent-style-name="Standardnípísmoodstavce" style:family="text">
      <style:text-properties fo:color="#0066CC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72" style:parent-style-name="Normální" style:family="paragraph">
      <style:paragraph-properties fo:line-height="0.3777in"/>
    </style:style>
    <style:style style:name="P73" style:parent-style-name="Základnítext11" style:family="paragraph">
      <style:paragraph-properties fo:line-height="0.0833in" fo:background-color="transparent"/>
    </style:style>
    <style:style style:name="P74" style:parent-style-name="Základnítext100" style:family="paragraph">
      <style:paragraph-properties fo:margin-top="0in" fo:line-height="0.1111in" fo:background-color="transparent"/>
    </style:style>
    <style:style style:name="P75" style:parent-style-name="Základnítext12" style:family="paragraph">
      <style:paragraph-properties fo:line-height="0.0833in" fo:background-color="transparent"/>
    </style:style>
    <style:style style:name="P76" style:parent-style-name="Normální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7361in" svg:y="0in" svg:width="3.27292in" svg:height="0.19375in" style:rel-width="scale" style:rel-height="scale"><draw:text-box><text:h text:style-name="P2" text:outline-level="1"><text:bookmark-start text:name="bookmark0"/><text:span text:style-name="T3">Ob</text:span><text:span text:style-name="T4">jed</text:span><text:span text:style-name="T5">návka - návrh kupní smlouvy</text:span><text:bookmark-end text:name="bookmark0"/></text:h></draw:text-box><svg:title/><svg:desc/></draw:frame><draw:frame draw:z-index="251657729" draw:id="id1" draw:style-name="a1" draw:name="Text Box 3" text:anchor-type="paragraph" svg:x="5.96667in" svg:y="0.09792in" svg:width="1.55278in" svg:height="0.19375in" style:rel-width="scale" style:rel-height="scale"><draw:text-box><text:h text:style-name="P6" text:outline-level="1"><text:bookmark-start text:name="bookmark1"/><text:span text:style-name="T7">1211</text:span><text:span text:style-name="T8"><text:s/></text:span><text:span text:style-name="T9">18211005</text:span><text:span text:style-name="T10">/</text:span><text:bookmark-end text:name="bookmark1"/></text:h></draw:text-box><svg:title/><svg:desc/></draw:frame><draw:frame draw:z-index="251657730" draw:id="id2" draw:style-name="a2" draw:name="Text Box 4" text:anchor-type="paragraph" svg:x="1.3in" svg:y="0.37014in" svg:width="1.14028in" svg:height="0.16667in" style:rel-width="scale" style:rel-height="scale"><draw:text-box><text:h text:style-name="P11" text:outline-level="2"><text:bookmark-start text:name="bookmark2"/><text:span text:style-name="T12">Objednavatel</text:span><text:bookmark-end text:name="bookmark2"/></text:h></draw:text-box><svg:title/><svg:desc/></draw:frame><draw:frame draw:z-index="251657731" draw:id="id3" draw:style-name="a3" draw:name="Text Box 5" text:anchor-type="paragraph" svg:x="5.25347in" svg:y="0.37986in" svg:width="0.87917in" svg:height="0.16667in" style:rel-width="scale" style:rel-height="scale"><draw:text-box><text:h text:style-name="P13" text:outline-level="2"><text:bookmark-start text:name="bookmark3"/><text:span text:style-name="T14">Dodavatel</text:span><text:bookmark-end text:name="bookmark3"/></text:h></draw:text-box><svg:title/><svg:desc/></draw:frame></text:p>
      <text:section text:name="Sect1" text:style-name="S1">
        <text:p text:style-name="Normální"/>
      </text:section>
      <text:section text:name="Sect2" text:style-name="S2">
        <text:p text:style-name="Normální"><draw:frame draw:z-index="377487104" draw:id="id4" draw:style-name="a4" draw:name="Text Box 6" text:anchor-type="paragraph" svg:x="-0.08681in" svg:y="0in" svg:width="0.30625in" svg:height="0.22153in" style:rel-width="scale" style:rel-height="scale"><draw:text-box><text:p text:style-name="P15"/></draw:text-box><svg:title/><svg:desc/></draw:frame><draw:frame draw:z-index="377487105" draw:id="id5" draw:style-name="a5" draw:name="Text Box 7" text:anchor-type="paragraph" svg:x="3.92014in" svg:y="0.08681in" svg:width="2.07292in" svg:height="1.3875in" style:rel-width="scale" style:rel-height="scale"><draw:text-box><text:p text:style-name="P16"><text:span text:style-name="T17">IČ</text:span><text:span text:style-name="T18"><text:tab/>24238112</text:span></text:p><text:p text:style-name="P19"><text:span text:style-name="Základnítext395ptNetučnéKurzívaExact">DIČ</text:span><text:span text:style-name="Základnítext395ptNetučnéExact"><text:tab/></text:span><text:span text:style-name="T20">CZ24238112</text:span></text:p><text:p text:style-name="P21"><text:span text:style-name="T22">WoXi think different s.r.o.</text:span></text:p><text:p text:style-name="P23"><text:span text:style-name="T24">Neumannova 1453/28 156 00 Praha</text:span></text:p></draw:text-box><svg:title/><svg:desc/></draw:frame></text:p>
        <text:p text:style-name="P25"><text:span text:style-name="T26">00068047<text:s/></text:span><text:span text:style-name="Základnítext395ptNetučnéKurzíva">DIČ</text:span><text:span text:style-name="Základnítext395ptNetučné"><text:tab/></text:span><text:span text:style-name="T27">CZ00068047</text:span></text:p>
        <text:p text:style-name="P28"><text:span text:style-name="T29">Technické služby města<text:s/></text:span><text:span text:style-name="T30">Příbrami příspěvková organizace U Kasáren 6 261 01 Příbram</text:span></text:p>
        <text:p text:style-name="P31"><text:span text:style-name="Základnítext4">v</text:span><text:span text:style-name="Základnítext4"><text:tab/></text:span><text:span text:style-name="Základnítext4"><text:tab/></text:span></text:p>
        <text:p text:style-name="P32"><text:span text:style-name="Základnítext5Kurzíva">Obchodní rejstřík</text:span><text:span text:style-name="Základnítext5"><text:s/>Městský soud v Prgze<text:s/></text:span><text:span text:style-name="Základnítext5Kurzíva">Spis. značka</text:span><text:span text:style-name="Základnítext5"><text:s/>Pr 1384<text:s/></text:span><text:span text:style-name="Základnítext5Kurzíva">Telefon</text:span><text:span text:style-name="Základnítext5"><text:tab/>318 624 191</text:span></text:p>
        <text:p text:style-name="P33"><text:span text:style-name="T34">Fax</text:span></text:p>
        <text:p text:style-name="P35"><text:span text:style-name="T36">Vaše značka</text:span><text:span text:style-name="T37"><text:tab/>Naše značka</text:span></text:p>
        <text:p text:style-name="P38"><text:span text:style-name="T39">Dodací lhůta</text:span></text:p>
        <text:p text:style-name="P40"><text:span text:style-name="T41">Dodací podmínky</text:span></text:p>
        <text:p text:style-name="P42"><text:span text:style-name="T43">Datum vystavení</text:span><text:span text:style-name="Základnítext2Nekurzíva"><text:s/>27.6.2019</text:span></text:p>
      </text:section>
      <text:section text:name="Sect3" text:style-name="S3">
        <text:p text:style-name="P44"/>
      </text:section>
      <text:section text:name="Sect4" text:style-name="S4">
        <text:p text:style-name="P45"><text:span text:style-name="T46"><draw:frame draw:z-index="377487106" draw:id="id6" draw:style-name="a6" draw:name="Text Box 8" text:anchor-type="paragraph" svg:x="3.45972in" svg:y="2.67153in" svg:width="0.86667in" svg:height="0.13125in" style:rel-width="scale" style:rel-height="scale"><draw:text-box><text:p text:style-name="P47"><text:span text:style-name="T48">Místo určení</text:span></text:p></draw:text-box><svg:title/><svg:desc/></draw:frame></text:span><text:span text:style-name="T49"><draw:frame draw:z-index="377487107" draw:id="id7" draw:style-name="a7" draw:name="Text Box 9" text:anchor-type="paragraph" svg:x="-0.02639in" svg:y="2.97639in" svg:width="1.64028in" svg:height="0.30417in" style:rel-width="scale" style:rel-height="scale"><draw:text-box><text:h text:style-name="P50" text:outline-level="2"><text:bookmark-start text:name="bookmark4"/><text:span text:style-name="T51">Objednáváme u Vás</text:span><text:bookmark-end text:name="bookmark4"/></text:h><text:p text:style-name="P52"><text:span text:style-name="T53">Položka zboží</text:span></text:p></draw:text-box><svg:title/><svg:desc/></draw:frame></text:span><text:span text:style-name="T54"><draw:frame draw:z-index="377487108" draw:id="id8" draw:style-name="a8" draw:name="Text Box 10" text:anchor-type="paragraph" svg:x="1.82639in" svg:y="3.19306in" svg:width="0.95278in" svg:height="0.13125in" style:rel-width="scale" style:rel-height="scale"><draw:text-box><text:p text:style-name="P55"><text:span text:style-name="T56">Položka zboží</text:span></text:p></draw:text-box><svg:title/><svg:desc/></draw:frame></text:span><text:span text:style-name="T57"><draw:frame draw:z-index="377487109" draw:id="id9" draw:style-name="a9" draw:name="Text Box 11" text:anchor-type="paragraph" svg:x="5.54653in" svg:y="3.21319in" svg:width="1.87292in" svg:height="0.13125in" style:rel-width="scale" style:rel-height="scale"><draw:text-box><text:p text:style-name="P58"><text:span text:style-name="T59">Množství MJ Cena za MJ</text:span></text:p></draw:text-box><svg:title/><svg:desc/></draw:frame></text:span><text:span text:style-name="T60">Stanice určení</text:span></text:p>
        <text:p text:style-name="P61"><text:span text:style-name="T62"><draw:frame draw:z-index="377487110" draw:id="id10" draw:style-name="a10" draw:name="Text Box 12" text:anchor-type="paragraph" svg:x="6.79306in" svg:y="0.01736in" svg:width="0.60625in" svg:height="0.13125in" style:rel-width="scale" style:rel-height="scale"><draw:text-box><text:p text:style-name="P63"><text:span text:style-name="Základnítext5Exact0">14 450,00</text:span></text:p></draw:text-box><svg:title/><svg:desc/></draw:frame></text:span><text:span text:style-name="T64"><draw:frame draw:z-index="377487111" draw:id="id11" draw:style-name="a11" draw:name="Text Box 13" text:anchor-type="paragraph" svg:x="3.45347in" svg:y="0.02014in" svg:width="3.70625in" svg:height="1.83264in" style:rel-width="scale" style:rel-height="scale"><draw:text-box><text:p text:style-name="P65"><text:span text:style-name="Titulekobrázku2Exact0">8,000 ks</text:span></text:p><text:p text:style-name="P66"/><text:p text:style-name="P67"><text:span text:style-name="Titulekobrázku95ptKurzívaExact">http:</text:span><text:span text:style-name="Titulekobrázku95ptExact"><text:s/></text:span><text:a xlink:href="http://www.ts-pb.cz" office:target-frame-name="_top" xlink:show="replace">www.ts-pb.cz</text:a></text:p></draw:text-box><svg:title/><svg:desc/></draw:frame></text:span><text:span text:style-name="Základnítext8">1</text:span><text:span text:style-name="Základnítext8"><text:tab/>oprava kanalizační vpusti samonivelační technologií</text:span></text:p>
        <text:p text:style-name="P68"><text:span text:style-name="Základnítext9">objednáváme u Vás opravu kanalizačních vpustí samonivelační technologii - celkem 8 ks á 14450,- za kus bez DPH.</text:span></text:p>
        <text:p text:style-name="P69"><text:span text:style-name="T70">Celkový součet objednávky Vystavil</text:span><text:span text:style-name="Základnítext2Nekurzíva"><text:tab/></text:span></text:p>
      </text:section>
      <text:section text:name="Sect5" text:style-name="S5">
        <text:p text:style-name="Normální"><text:span text:style-name="T71"><draw:frame draw:id="id12" draw:style-name="a12" draw:name="Text Box 19" text:anchor-type="as-char" svg:x="0in" svg:y="0in" svg:width="8.26389in" svg:height="3.97639in" style:rel-width="scale" style:rel-height="scale"><draw:text-box><text:p text:style-name="Normální"/></draw:text-box><svg:title/><svg:desc/></draw:frame></text:span><text:s/></text:p>
      </text:section>
      <text:section text:name="Sect6" text:style-name="S6">
        <text:p text:style-name="P72"><draw:frame draw:z-index="251657732" draw:id="id13" draw:style-name="a13" draw:name="Text Box 16" text:anchor-type="paragraph" svg:x="0.00069in" svg:y="0in" svg:width="1.27917in" svg:height="0.08264in" style:rel-width="scale" style:rel-height="scale"><draw:text-box><text:p text:style-name="P73"><text:span text:style-name="Základnítext11Exact0">Softbit © Rychnov nad Kněžnou</text:span></text:p></draw:text-box><svg:title/><svg:desc/></draw:frame><draw:frame draw:z-index="251657733" draw:id="id14" draw:style-name="a14" draw:name="Text Box 17" text:anchor-type="paragraph" svg:x="3.51319in" svg:y="0.02083in" svg:width="0.5in" svg:height="0.11042in" style:rel-width="scale" style:rel-height="scale"><draw:text-box><text:p text:style-name="P74"><text:span text:style-name="Základnítext10Exact0">Strana 1</text:span></text:p></draw:text-box><svg:title/><svg:desc/></draw:frame><draw:frame draw:z-index="251657734" draw:id="id15" draw:style-name="a15" draw:name="Text Box 18" text:anchor-type="paragraph" svg:x="6.39306in" svg:y="0.04028in" svg:width="1.15278in" svg:height="0.08264in" style:rel-width="scale" style:rel-height="scale"><draw:text-box><text:p text:style-name="P75"><text:span text:style-name="Základnítext12Exact0">SQL<text:s/></text:span><text:span text:style-name="Základnítext12Exact1">Ekonom verze 19 4,0 0</text:span></text:p></draw:text-box><svg:title/><svg:desc/></draw:frame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Nadpis1Exact0" style:display-name="Nadpis #1 Exact" style:family="text" style:parent-style-name="Nadpis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cs" style:country-complex="CZ"/>
    </style:style>
    <style:style style:name="Nadpis12Exact" style:display-name="Nadpis #1 (2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Nadpis12Exact0" style:display-name="Nadpis #1 (2) Exact" style:family="text" style:parent-style-name="Nadpis1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Nadpis1213ptExact" style:display-name="Nadpis #1 (2) + 13 pt Exact" style:family="text" style:parent-style-name="Nadpis1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 style:text-underline-color="font-color"/>
    </style:style>
    <style:style style:name="Nadpis2Exact0" style:display-name="Nadpis #2 Exact" style:family="text" style:parent-style-name="Nadpis2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letter-spacing="-0.0277in" fo:font-size="16pt" style:font-size-asian="16pt" style:font-size-complex="16pt" style:text-underline-type="none" style:text-underline-color="font-color"/>
    </style:style>
    <style:style style:name="Základnítext6Exact0" style:display-name="Základní text (6) Exact" style:family="text" style:parent-style-name="Základnítext6Exac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-0.0277in" style:text-scale="100%" style:text-position="0% 100%" fo:font-size="16pt" style:font-size-asian="16pt" style:font-size-complex="16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style:text-underline-type="none" style:text-underline-color="font-color"/>
    </style:style>
    <style:style style:name="Základnítext7Exact0" style:display-name="Základní text (7)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Exact" style:display-name="Základní text (3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Základnítext395ptNetučnéKurzívaExact" style:display-name="Základní text (3) + 9;5 pt;Ne tučné;Kurzíva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395ptNetučnéExact" style:display-name="Základní text (3) + 9;5 pt;Ne tučné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3Exact0" style:display-name="Základní text (3) Exact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 style:text-underline-color="font-color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95ptNetučnéKurzíva" style:display-name="Základní text (3) + 9;5 pt;Ne tučné;Kurzíva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395ptNetučné" style:display-name="Základní text (3) + 9;5 pt;Ne tučné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Základnítext4_" style:display-name="Základní text (4)_" style:family="text" style:parent-style-name="Standardnípísmoodstavce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font-size="5pt" style:font-size-asian="5pt" style:font-size-complex="5pt" style:text-underline-type="none" style:text-underline-color="font-color"/>
    </style:style>
    <style:style style:name="Základnítext4" style:display-name="Základní text (4)" style:family="text" style:parent-style-name="Základnítext4_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5Kurzíva" style:display-name="Základní text (5) + Kurzíva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" style:display-name="Základní text (5)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Nekurzíva" style:display-name="Základní text (2) + Ne kurzíva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5Exact" style:display-name="Základní text (5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5Exact0" style:display-name="Základní text (5) Exact" style:family="text" style:parent-style-name="Základnítext5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Titulekobrázku2Exact0" style:display-name="Titulek obrázku (2) Exact" style:family="text" style:parent-style-name="Titulekobrázku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Titulekobrázku3Exact0" style:display-name="Titulek obrázku (3) Exact" style:family="text" style:parent-style-name="Titulekobrázku3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Titulekobrázku95ptKurzívaExact" style:display-name="Titulek obrázku + 9;5 pt;Kurzíva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95ptExact" style:display-name="Titulek obrázku + 9;5 pt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Exact0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Základnítext8_" style:display-name="Základní text (8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 style:text-underline-color="font-color"/>
    </style:style>
    <style:style style:name="Základnítext8" style:display-name="Základní text (8)" style:family="text" style:parent-style-name="Základnítext8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9_" style:display-name="Základní text (9)_" style:family="text" style:parent-style-name="Standardnípísmoodstavc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Základnítext9" style:display-name="Základní text (9)" style:family="text" style:parent-style-name="Základnítext9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1095ptKurzíva" style:display-name="Základní text (10) + 9;5 pt;Kurzíva" style:family="text" style:parent-style-name="Základnítext10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1095pt" style:display-name="Základní text (10) + 9;5 pt" style:family="text" style:parent-style-name="Základnítext10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 style:text-underline-color="font-color"/>
    </style:style>
    <style:style style:name="Základnítext10" style:display-name="Základní text (10)" style:family="text" style:parent-style-name="Základnítext10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 fo:language="en" fo:country="US" style:language-asian="en" style:country-asian="US" style:language-complex="en" style:country-complex="US"/>
    </style:style>
    <style:style style:name="Základnítext11Exact" style:display-name="Základní text (11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Základnítext11Exact0" style:display-name="Základní text (11) Exact" style:family="text" style:parent-style-name="Základnítext11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10Exact" style:display-name="Základní text (10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 style:text-underline-color="font-color"/>
    </style:style>
    <style:style style:name="Základnítext10Exact0" style:display-name="Základní text (10) Exact" style:family="text" style:parent-style-name="Základnítext10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12Exact" style:display-name="Základní text (1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pt" style:font-size-asian="6pt" style:font-size-complex="6pt" style:text-underline-type="none" style:text-underline-color="font-color"/>
    </style:style>
    <style:style style:name="Základnítext12Exact0" style:display-name="Základní text (12) Exact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12Exact1" style:display-name="Základní text (12) Exact" style:family="text" style:parent-style-name="Základnítext12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pt" style:font-size-asian="6pt" style:font-size-complex="6pt" style:text-underline-type="none" style:text-underline-color="font-color" fo:language="cs" fo:country="CZ" style:language-asian="cs" style:country-asian="CZ" style:language-complex="cs" style:country-complex="CZ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12" style:display-name="Nadpis #1 (2)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dpis2" style:display-name="Nadpis #2" style:family="paragraph" style:parent-style-name="Normální" style:default-outline-level="2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6" style:display-name="Základní text (6)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277in" fo:font-size="16pt" style:font-size-asian="16pt" style:font-size-complex="16pt" fo:hyphenate="false"/>
    </style:style>
    <style:style style:name="Základnítext7" style:display-name="Základní text (7)" style:family="paragraph" style:parent-style-name="Normální">
      <style:paragraph-properties fo:text-align="justify" fo:line-height="0.236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Základnítext30" style:display-name="Základní text (3)" style:family="paragraph" style:parent-style-name="Normální">
      <style:paragraph-properties fo:line-height="0.2333in" fo:background-color="#FFFFFF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Základnítext40" style:display-name="Základní text (4)" style:family="paragraph" style:parent-style-name="Normální">
      <style:paragraph-properties fo:text-align="justify" fo:margin-bottom="0.125in" style:line-height-at-least="0in" fo:background-color="#FFFFFF"/>
      <style:text-properties style:font-name="Palatino Linotype" style:font-name-asian="Palatino Linotype" style:font-name-complex="Palatino Linotype" fo:font-size="5pt" style:font-size-asian="5pt" style:font-size-complex="5pt" fo:hyphenate="false"/>
    </style:style>
    <style:style style:name="Základnítext50" style:display-name="Základní text (5)" style:family="paragraph" style:parent-style-name="Normální">
      <style:paragraph-properties fo:margin-top="0.125in" fo:line-height="0.2368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Základnítext20" style:display-name="Základní text (2)" style:family="paragraph" style:parent-style-name="Normální">
      <style:paragraph-properties fo:line-height="0.2368in" fo:background-color="#FFFFFF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itulekobrázku3" style:display-name="Titulek obrázku (3)" style:family="paragraph" style:parent-style-name="Normální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language="en" fo:country="US" style:language-asian="en" style:country-asian="US" style:language-complex="en" style:country-complex="US" fo:hyphenate="false"/>
    </style:style>
    <style:style style:name="Základnítext80" style:display-name="Základní text (8)" style:family="paragraph" style:parent-style-name="Normální">
      <style:paragraph-properties fo:text-align="justify" fo:margin-bottom="0.0416in"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90" style:display-name="Základní text (9)" style:family="paragraph" style:parent-style-name="Normální">
      <style:paragraph-properties fo:text-align="justify" fo:margin-top="0.0416in" fo:margin-bottom="0.25in" fo:line-height="0.1201in" fo:background-color="#FFFFFF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Základnítext11" style:display-name="Základní text (11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style:style style:name="Základnítext100" style:display-name="Základní text (10)" style:family="paragraph" style:parent-style-name="Normální">
      <style:paragraph-properties fo:margin-top="0.0416in"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12" style:display-name="Základní text (1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01in" fo:margin-left="0.3187in" fo:margin-bottom="0.4368in" fo:margin-right="0.3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hova Monika</meta:initial-creator>
    <dc:creator>Monika Blahova</dc:creator>
    <meta:creation-date>2019-07-02T07:52:00Z</meta:creation-date>
    <dc:date>2019-07-02T07:53:00Z</dc:date>
    <meta:template xlink:href="Normal" xlink:type="simple"/>
    <meta:editing-cycles>3</meta:editing-cycles>
    <meta:editing-duration>PT180S</meta:editing-duration>
    <meta:document-statistic meta:page-count="1" meta:paragraph-count="1" meta:word-count="75" meta:character-count="518" meta:row-count="3" meta:non-whitespace-character-count="444"/>
  </office:meta>
</office:document-meta>
</file>