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1.249cm" style:auto-text-indent="false" fo:padding="0cm" fo:border="none" fo:keep-with-next="auto"/>
    </style:style>
    <style:style style:name="P4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1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keep-together="auto" fo:orphans="2" fo:widows="2" fo:text-indent="-1cm" style:auto-text-indent="false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keep-together="auto" fo:orphans="2" fo:widows="2" fo:text-indent="-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keep-together="auto" fo:orphans="2" fo:widows="2" fo:text-indent="-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color="#333333" fo:background-color="#ffffff" loext:char-shading-value="0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MLOUVA O POSKYTNUTÍ UBYTOVÁNÍ A STRAVOVÁNÍ</text:p>
      <text:p text:style-name="P2"/>
      <text:p text:style-name="P1"><text:span text:style-name="T1">Dodavatel:</text:span><text:span text:style-name="T2"><text:tab/>Český ráj – Bartošova pec s.r.o.</text:span></text:p>
      <text:p text:style-name="P2"><text:tab/><text:tab/>Ve svahu 321, Podhůří </text:p>
      <text:p text:style-name="P12"><text:s/>543 03 Vrchlabí</text:p>
      <text:p text:style-name="P2"><text:tab/><text:tab/>IČO: 25022857 <text:tab/><text:tab/></text:p>
      <text:p text:style-name="P2"><text:tab/><text:tab/>Zastoupen: PaedDr. Pavlem Lejskem-jednatelem</text:p>
      <text:p text:style-name="P2"/>
      <text:p text:style-name="P1"><text:span text:style-name="T1">Odběratel:<text:tab/></text:span><text:span text:style-name="T3">Základní škola Litoměřice</text:span></text:p>
      <text:p text:style-name="P1"><text:tab/><text:tab/>Boženy Němcové 2</text:p>
      <text:p text:style-name="P1"><text:tab/><text:tab/>412 01</text:p>
      <text:p text:style-name="P3"><text:span text:style-name="T2">IČO: <text:s/></text:span><text:span text:style-name="T6">46773312</text:span><text:span text:style-name="T5"><text:tab/></text:span><text:span text:style-name="T2"><text:tab/> <text:s/>DIČ: </text:span></text:p>
      <text:p text:style-name="P2"><text:s/></text:p>
      <text:p text:style-name="P11"><text:s/>1. <text:s text:c="7"/>Předmět smlouvy</text:p>
      <text:p text:style-name="P10">1.1. <text:s text:c="4"/>Předmětem této smlouvy je zajištění ubytovacích služeb na penzionu Bartošova pec, <text:s text:c="25"/></text:p>
      <text:p text:style-name="P10"><text:s text:c="12"/>Slapy 8, Frýdštejn, 46342 Hodkovice nad Mohelkou dle níže uvedených podmínek:</text:p>
      <text:p text:style-name="P2"/>
      <text:p text:style-name="P4"><text:span text:style-name="T1"><text:s text:c="2"/>Termín pobytu</text:span><text:span text:style-name="T2">: <text:tab/><text:tab/></text:span>23.9. - 27.9.2019<text:span text:style-name="T2"><text:tab/><text:tab/></text:span></text:p>
      <text:p text:style-name="P5"><text:span text:style-name="T1"><text:s text:c="2"/>Počet objednaných lůžek</text:span><text:span text:style-name="T2">:<text:tab/><text:tab/>minimální stav: <text:s/>40, max. 60</text:span></text:p>
      <text:p text:style-name="P4"><text:span text:style-name="T1"><text:s text:c="2"/>Příjezd na středisko</text:span><text:span text:style-name="T2">:<text:tab/>Bar</text:span>t<text:span text:style-name="T2">ošova Pec<text:tab/></text:span></text:p>
      <text:p text:style-name="P4"><text:span text:style-name="T1"><text:s text:c="2"/>Strava zahájena</text:span><text:span text:style-name="T2">: <text:s text:c="2"/><text:tab/>v pondělí oběd</text:span>e<text:span text:style-name="T2">m<text:tab/></text:span></text:p>
      <text:p text:style-name="P4"><text:span text:style-name="T1"><text:s text:c="2"/>Strava ukončena</text:span><text:span text:style-name="T2">:<text:tab/>v pátek snídaní</text:span></text:p>
      <text:p text:style-name="P6"/>
      <text:p text:style-name="P10"><text:s text:c="3"/>1.2 <text:s text:c="3"/>Dodavatel prohlašuje, že uvedený objekt splňuje hygienické podmínky ubytovacího a <text:s text:c="9"/><text:tab/>stravovacího zařízení a podmínky pro zabezpečení výchovy a výuky.</text:p>
      <text:p text:style-name="P2"/>
      <text:p text:style-name="P1"><text:span text:style-name="T1"><text:s text:c="3"/>2.</text:span><text:span text:style-name="T2"> <text:s text:c="4"/></text:span><text:span text:style-name="T1">Stravování</text:span></text:p>
      <text:p text:style-name="P2"><text:s text:c="2"/>2.1 <text:s text:c="3"/>Stravování účastníků <text:s/>bude zajištěno v souladu s hygienickými předpisy.</text:p>
      <text:p text:style-name="P13"><text:s text:c="2"/>2.2<text:tab/>Stravování je formou snídaně, přesnídávka, oběd, svačina, večeře. <text:s/>Pitný režim v libovolném množství dle nabídky dodavatele.</text:p>
      <text:p text:style-name="P13"><text:s text:c="2"/>2.3<text:tab/>Strava je vydávána v jídelně penzionu, která splňuje požadavky předpisů bezpečnosti práce a ochrany zdraví a hygienických předpisů. </text:p>
      <text:p text:style-name="P13"><text:s text:c="2"/>2.4<text:tab/>Vedoucí pobytu nebo zdravotník po příjezdu prokonzultuje a podepíše jídelníček připravený vedoucím kuchyně. Bude dodržována vyhláška č. 106/2001 Sb. V případě připomínek ke stravování či ubytování je nutné, aby o nich odběratel informoval vedoucího provozu a šéfkuchaře a to neprodleně při průběhu doby ubytování. K pozdějším námitkám a připomínkám nebude brán zřetel. <text:s/></text:p>
      <text:p text:style-name="P2"/>
      <text:p text:style-name="P1"><text:span text:style-name="T1"><text:s/>3</text:span><text:span text:style-name="T2">. <text:s text:c="6"/></text:span><text:span text:style-name="T1">Cena a platební podmínky</text:span></text:p>
      <text:p text:style-name="P13"><text:s/>3.1<text:tab/><text:tab/>Cena za ubytování, stravu 5x denně a pitný režim je sjednána ve výši : děti 426,00 Kč / na <text:tab/>osobu a den <text:s/>včetně poplatku obci 6,00 Kč na osobu a den děti do 18ti let a dospělí <text:s/><text:tab/>436,00 Kč / na osobu a den včetně poplatku obci 16,00 Kč na osobu a den.</text:p>
      <text:p text:style-name="P7"><text:span text:style-name="T2">3.2 <text:s text:c="4"/><text:tab/><text:tab/>Cena za pobyt zahrnuje balíček volnočasových aktivit (základy pádlování na raftových <text:tab/>člunech na jezírku, lukostřelba, geocaching, mini biatlon - střelba z laserových pušek a <text:tab/>dětská lezecká</text:span> <text:span text:style-name="T2">stěna).</text:span></text:p>
      <text:p text:style-name="P13">3.3 <text:s text:c="7"/>Cena za pobyt je sjednána : <text:s text:c="2"/></text:p>
      <text:p text:style-name="P1"><text:span text:style-name="T2"><text:s text:c="12"/><text:tab/>děti</text:span>: 56 <text:span text:style-name="T2">os. x 426,00 Kč x </text:span>4<text:span text:style-name="T2"> dn</text:span>y<text:span text:style-name="T2"><text:tab/><text:tab/> <text:s text:c="10"/><text:tab/><text:tab/><text:tab/><text:tab/> <text:tab/></text:span>95 424<text:span text:style-name="T2"><text:tab/> Kč</text:span></text:p>
      <text:p text:style-name="P1"><text:span text:style-name="T2"><text:s/><text:tab/>dospělí </text:span>2 <text:span text:style-name="T2">os. x 436,00 Kč x </text:span>4<text:span text:style-name="T2"> dn</text:span>y<text:span text:style-name="T2"><text:tab/><text:tab/><text:tab/><text:tab/><text:tab/> <text:s text:c="4"/><text:tab/><text:tab/></text:span>3488<text:span text:style-name="T2"><text:tab/> Kč</text:span></text:p>
      <text:p text:style-name="P1"><text:span text:style-name="T2"><text:tab/>každá 21. </text:span>o<text:span text:style-name="T2">soba zdarma</text:span></text:p>
      <text:p text:style-name="P1"><text:span text:style-name="T2"><text:tab/></text:span><text:span text:style-name="T1">Cena celkem včetně DPH<text:tab/><text:tab/><text:tab/><text:tab/><text:tab/><text:tab/> <text:tab/></text:span><text:span text:style-name="T7">98 912</text:span><text:span text:style-name="T1"><text:tab/> Kč <text:tab/><text:tab/><text:tab/><text:tab/><text:tab/></text:span></text:p>
      <text:p text:style-name="P1"><text:soft-page-break/><text:span text:style-name="T2">3.4<text:tab/>Záloha na pobyt ve výši <text:tab/> </text:span><text:span text:style-name="T7">3</text:span><text:span text:style-name="T4">0 000 Kč</text:span><text:span text:style-name="T2"> <text:s/>bude uhrazena odběratelem na základě dodavatelem <text:tab/>vystavené zálohové faktury se splatností do </text:span><text:span text:style-name="T7">10.9.</text:span><text:span text:style-name="T4">2019</text:span><text:span text:style-name="T2"> a to bankovním převodem. <text:tab/>Úhrada doplatku ceny za pobyt bude odběratelem uskutečněna na základě dodavatelem <text:tab/>vystavené faktury po ukončení pobytu a to bankovním převodem. Č účtu dodavatele je <text:tab/>705372453/0300.</text:span></text:p>
      <text:p text:style-name="P2">3.5<text:tab/>Při změně počtu osob oproti původní objednávce, je doplatek podle skutečného počtu <text:tab/>účastníků pobytu, pokud nebude méně než 5 osob proti původní objednávce a bude <text:tab/>nahlášen týden nebo minimálně 3 dny před příjezdem. Při menším počtu osob <text:tab/>nenahlášených <text:tab/>dle výše uvedených podmínek nebo nahlášených až v den příjezdu nebo <text:tab/>v průběhu pobytu je započten první nebo každý započatý den pobytu každé takové osoby, <text:tab/>ostatní <text:tab/>dny neúčasti nejsou hrazeny. <text:s/>V případě zrušení celého pobytu nebo většího <text:tab/>počtu <text:tab/>účastníků bez udání závažných důvodů ( epidemie apod.) je záloha nevratná a náleží <text:tab/>dodavateli jako <text:tab/>stornopoplatek .</text:p>
      <text:p text:style-name="P2">3.6<text:tab/>Ostatní ceny: v případě způsobené škody ubytovanými osobami (např. rozbití oken, dveří, <text:tab/>nábytku a jiného poškození objektu nebo vybavení ) je odběratel povinen vzniklou škodu  bez <text:tab/>odkladu uhradit</text:p>
      <text:p text:style-name="P2"/>
      <text:p text:style-name="P1"><text:span text:style-name="T1">4.</text:span><text:span text:style-name="T2"> <text:s text:c="8"/></text:span><text:span text:style-name="T1">Povinnosti smluvních stran</text:span></text:p>
      <text:p text:style-name="P13">4.1<text:tab/> Odběratel je povinen v den příjezdu předložit doklady všech účastníků starších 15ti let pro <text:s text:c="3"/>zápis do knihy hostů a <text:s/>u dětí do 15ti let předložit seznam ubytovaných, s názvem a adresou školy, obsahující <text:s/>: jména, příjmení, místa bydliště, data narození.</text:p>
      <text:p text:style-name="P14"><text:tab/></text:p>
      <text:p text:style-name="P14">5.<text:tab/> <text:s/>Závěrečná ustanovení</text:p>
      <text:p text:style-name="P13">5.1<text:tab/> <text:s/>Tato smlouva je vyhotovena ve dvou stejnopisech a nabývá platnosti dnem podpisu obou <text:s text:c="2"/><text:tab/>stran. </text:p>
      <text:p text:style-name="P13">5.2<text:tab/> <text:s/>Smlouva může být měněna, doplněna nebo zrušena pouze písemným projevem a souhlasem <text:s text:c="13"/><text:tab/>obou smluvních stran.</text:p>
      <text:p text:style-name="P13">5.3 <text:s text:c="4"/>Pokud není v této smlouvě stanoveno jinak, řídí se právní vztahy z ní vyplývající příslušným <text:s text:c="13"/><text:tab/>ustanovením Občanského zákoníku.</text:p>
      <text:p text:style-name="P10">5.4 <text:s text:c="6"/>Smluvní strany se podle § 89a) Občanského soudního řádu č.99/1963 Sb. v platném znění <text:s text:c="2"/><text:tab/>dohodly, že pro případné spory mezi nimi, vyplývající z této smlouvy, je místně poslušný <text:tab/>obecný <text:tab/>soud <text:s/>dodavatele v České republice.</text:p>
      <text:p text:style-name="P1"><text:span text:style-name="T2">5.5 <text:s text:c="2"/>Smluvní strany prohlašují, že se s touto smlouvou řádně seznámily, že byla uzavřena v <text:tab/>souladu s dobrými mravy, podle jej</text:span>i<text:span text:style-name="T2">ch pravé a svobodné vůle. Na důkaz souhlasu s jejím <text:tab/>obsahem připojují své podpisy.</text:span></text:p>
      <text:p text:style-name="P2"/>
      <text:p text:style-name="P1"><text:span text:style-name="T2">Za odběratele dne…………………..<text:tab/><text:tab/><text:tab/>Za</text:span> d<text:span text:style-name="T2">odavatele</text:span> <text:span text:style-name="T2">dne………..……………</text:span></text:p>
      <text:p text:style-name="P2"/>
      <text:p text:style-name="P1">PaedDr. Václav Hanč, ředitel školy<text:tab/><text:tab/><text:tab/><text:span text:style-name="T2">PaedDr.Pavel Lejsek-jednatel</text:span></text:p>
      <text:p text:style-name="P1"/>
      <text:p text:style-name="P1">………………………………………<text:tab/><text:tab/><text:tab/>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date>2019-07-01T09:12:42.393545871</dc:date>
    <meta:editing-duration>PT1M33S</meta:editing-duration>
    <meta:editing-cycles>1</meta:editing-cycles>
    <meta:document-statistic meta:table-count="0" meta:image-count="0" meta:object-count="0" meta:page-count="2" meta:paragraph-count="48" meta:word-count="696" meta:character-count="4832" meta:non-whitespace-character-count="3856"/>
  </office:meta>
</office:document-meta>
</file>