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tvrzení objednávky č.14/2019</text:p>
      <text:p text:style-name="P2">Re: obj.č.14/2019</text:p>
      <text:p text:style-name="P3"/>
      <text:p text:style-name="P4">Dobrý den,</text:p>
      <text:p text:style-name="P5">potvrzuji přijetí objednávky na el. revizi spotřebičů a zařízení na všech provozech</text:p>
      <text:p text:style-name="P6">CŠJ Litoměřice v hodnotě 86 000,- Kč.</text:p>
      <text:p text:style-name="P7"/>
      <text:p text:style-name="P8">S pozdravem<text:s/><text:line-break/><text:s/></text:p>
      <text:p text:style-name="P9">Dne 25.6.2019</text:p>
      <text:p text:style-name="P10"/>
      <text:p text:style-name="P11">Miroslav Vychodil</text:p>
      <text:p text:style-name="P12">Revizní technik</text:p>
      <text:p text:style-name="P13">Dolánky 113</text:p>
      <text:p text:style-name="P14">413 01 Roudnice n.L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6-28T06:43:00Z</meta:creation-date>
    <dc:date>2019-06-28T06:46:00Z</dc:date>
    <meta:template xlink:href="Normal" xlink:type="simple"/>
    <meta:editing-cycles>1</meta:editing-cycles>
    <meta:editing-duration>PT180S</meta:editing-duration>
    <meta:document-statistic meta:page-count="1" meta:paragraph-count="1" meta:word-count="41" meta:character-count="282" meta:row-count="2" meta:non-whitespace-character-count="242"/>
  </office:meta>
</office:document-meta>
</file>