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P3"/>
      <text:p text:style-name="P4"/>
      <text:p text:style-name="P5">Objednávka č. 14/2019</text:p>
      <text:p text:style-name="Standard"/>
      <text:p text:style-name="Standard"/>
      <text:p text:style-name="Standard">Dodavatel: <text:s/>Miroslav Vychodil</text:p>
      <text:p text:style-name="Standard"><text:s text:c="20"/>revizní technik</text:p>
      <text:p text:style-name="Standard"><text:s text:c="20"/>Dolánky 113</text:p>
      <text:p text:style-name="Standard"><text:s text:c="20"/>413 01 Roudnice n.L.</text:p>
      <text:p text:style-name="Standard"/>
      <text:p text:style-name="Standard"/>
      <text:p text:style-name="Standard"/>
      <text:p text:style-name="Standard">Objednatel: Centrální školní jídelna, Svojsíkova 7</text:p>
      <text:p text:style-name="Standard"><text:s text:c="20"/>412 01 Litoměřice</text:p>
      <text:p text:style-name="Standard"/>
      <text:p text:style-name="Standard"/>
      <text:p text:style-name="Standard">Objednáváme:</text:p>
      <text:p text:style-name="Standard"/>
      <text:p text:style-name="Standard">El. revizi spotřebičů a zařízení na všech provozech Centrální školní jídelny Litoměřice</text:p>
      <text:p text:style-name="Standard">v ceně 86 000,- Kč.</text:p>
      <text:p text:style-name="Standard"/>
      <text:p text:style-name="Standard"/>
      <text:p text:style-name="Standard"/>
      <text:p text:style-name="Standard"/>
      <text:p text:style-name="Standard"><text:s text:c="103"/>Zdeňka Kovářová</text:p>
      <text:p text:style-name="Standard"><text:s text:c="106"/>ředitelka CŠJ</text:p>
      <text:p text:style-name="Standard"/>
      <text:p text:style-name="Standard"/>
      <text:p text:style-name="Standard"/>
      <text:p text:style-name="Standard">V Litoměřicích<text:s/>dne 26<text:bookmark-start text:name="_GoBack"/><text:bookmark-end text:name="_GoBack"/>.6.2019</text:p>
      <text:p text:style-name="Standard"/>
      <text:p text:style-name="Standard"/>
      <text:p text:style-name="Standard"/>
      <text:p text:style-name="Standard"/>
      <text:p text:style-name="Standard">Bankovní spojení: <text:s text:c="23"/><text:span text:style-name="T6">KB Litoměřice 17139471/0100</text:span></text:p>
      <text:p text:style-name="P7"/>
      <text:p text:style-name="Standard">Dodací a fakturační podmínky: <text:s text:c="2"/><text:span text:style-name="T8">Dodávka na adresu jídelny výše uvedenou</text:span></text:p>
      <text:p text:style-name="P9"><text:s text:c="53"/>fakturace na adresu jídelny.</text:p>
      <text:p text:style-name="P10"/>
      <text:p text:style-name="Standard">Upozornění:<text:s/><text:s text:c="32"/><text:span text:style-name="T11">Na faktuře uveďte vždy číslo objednávky.</text:span></text:p>
      <text:p text:style-name="P12"/>
      <text:p text:style-name="Standard">DIČ CZ 46768793</text:p>
      <text:p text:style-name="Standard">IČO 46768793</text:p>
      <text:p text:style-name="Standard">MAIL<text:s/><text:a xlink:href="mailto:reditel@centralka.cz" office:target-frame-name="_top" xlink:show="replace"><text:span text:style-name="Hypertextovýodkaz">reditel@centralka.cz</text:span></text:a></text:p>
      <text:p text:style-name="Standard">telefon 416735062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24T07:29:00Z</meta:creation-date>
    <dc:date>2019-06-27T09:08:00Z</dc:date>
    <meta:template xlink:href="Normal" xlink:type="simple"/>
    <meta:editing-cycles>4</meta:editing-cycles>
    <meta:editing-duration>PT360S</meta:editing-duration>
    <meta:document-statistic meta:page-count="1" meta:paragraph-count="2" meta:word-count="168" meta:character-count="1159" meta:row-count="8" meta:non-whitespace-character-count="993"/>
  </office:meta>
</office:document-meta>
</file>