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25in">
        <style:tab-stops/>
      </style:paragraph-properties>
    </style:style>
    <style:style style:name="P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Mateřská škola Bučovice, příspěvková organizace, Sovětská 931, 686 01 Bučovice</text:p>
      <text:p text:style-name="Standard">___________________________________________________________________</text:p>
      <text:p text:style-name="Standard"/>
      <text:p text:style-name="Standard"/>
      <text:p text:style-name="Standard">věc: OBJEDNÁVKA <text:s/>- dodání, obšití a<text:s/>pokládka koberců</text:p>
      <text:p text:style-name="Standard"/>
      <text:p text:style-name="Standard">dodavatel:</text:p>
      <text:p text:style-name="Standard">Podlahářství <text:s/>Borovička</text:p>
      <text:p text:style-name="Standard">Jan Borovička</text:p>
      <text:p text:style-name="Standard">Bellova 23/377</text:p>
      <text:p text:style-name="Standard">62300 Brno</text:p>
      <text:p text:style-name="Standard">IČ: 76510182</text:p>
      <text:p text:style-name="Standard"/>
      <text:p text:style-name="Standard">______________________</text:p>
      <text:p text:style-name="Standard"/>
      <text:p text:style-name="Standard">odběratel:</text:p>
      <text:p text:style-name="Standard">Mateřská škola Bučovice, příspěvková organizace</text:p>
      <text:p text:style-name="Standard">Sovětská 931</text:p>
      <text:p text:style-name="Standard">685 01 Bučovice</text:p>
      <text:p text:style-name="Standard">IČO: 75024489</text:p>
      <text:p text:style-name="Standard">telefon školy: 517383707</text:p>
      <text:p text:style-name="Standard">ředitelka školy: Jindřiška Potěšilová</text:p>
      <text:p text:style-name="Standard"/>
      <text:p text:style-name="Standard"/>
      <text:p text:style-name="Standard">Objednávám tímto dodání, obšití a pokládku koberců do 2.,6.,7., třída MŠ Bučovice</text:p>
      <text:p text:style-name="Standard">Realizace srpen 2019</text:p>
      <text:p text:style-name="Standard">výše ceny zakázky: do 81 000 ,- Kč</text:p>
      <text:p text:style-name="P2"/>
      <text:p text:style-name="P3"/>
      <text:p text:style-name="Standard"/>
      <text:p text:style-name="Standard"><text:s text:c="59"/></text:p>
      <text:p text:style-name="Standard"><text:s text:c="76"/>Jindřiška Potěšilová, řed. MŠ</text:p>
      <text:p text:style-name="Standard">Bučovice 24.6.2019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ndra Potěšilová</meta:initial-creator>
    <dc:creator>msbucovice@gmail.com</dc:creator>
    <meta:creation-date>2019-06-25T11:19:00Z</meta:creation-date>
    <dc:date>2019-06-25T11:19:00Z</dc:date>
    <meta:print-date>2019-06-24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11" meta:row-count="5" meta:non-whitespace-character-count="695"/>
  </office:meta>
</office:document-meta>
</file>