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-0.68194in" svg:y="-0.76528in" svg:width="7.78125in" svg:height="11.3645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9-06-24T17:23:00Z</meta:creation-date>
    <dc:date>2019-06-24T17:25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