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9"/>
      <text:p text:style-name="P10"/>
      <text:p text:style-name="P11">Ve Středoklukách dne 12.6. 2019</text:p>
      <text:p text:style-name="P12"/>
      <text:p text:style-name="P13"/>
      <text:p text:style-name="P14"/>
      <text:p text:style-name="P15">Aligastro CZ s.r.o.</text:p>
      <text:p text:style-name="P16">Vondroušova 1190/41</text:p>
      <text:p text:style-name="P17">163 00 Praha 6</text:p>
      <text:p text:style-name="P18"/>
      <text:p text:style-name="P19"/>
      <text:p text:style-name="P20">Objednávka sklopné pánve</text:p>
      <text:p text:style-name="P21"/>
      <text:p text:style-name="P22"/>
      <text:p text:style-name="P23">Objednáváme u Vás sklopnou el. pánev s nerezovým dnem REDFOX<text:s/>BR90/80 E/N. Cena 69 400,- Kč bez DPH, včetně  DPH 83 974,- Kč, bez dopravy a montážních prací.</text:p>
      <text:p text:style-name="P24">Celková cena včetně DPH 89 964,- Kč.</text:p>
      <text:p text:style-name="P25"/>
      <text:p text:style-name="P26"/>
      <text:p text:style-name="P27"><text:span text:style-name="T28">Usnesení č. 067-18/2019/RK</text:span></text:p>
      <text:p text:style-name="P29">Schváleno radou Krajského úřadu dne: 27.5.2019</text:p>
      <text:p text:style-name="P30"/>
      <text:p text:style-name="P31"/>
      <text:p text:style-name="P32"/>
      <text:p text:style-name="P33">Mgr. Jaromír Čížek</text:p>
      <text:p text:style-name="P34"><text:span text:style-name="T35">ředitel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5.88889in" svg:y="0.01458in" svg:width="0.79097in" svg:height="0.75in" style:rel-width="scale" style:rel-height="scale"><draw:image xlink:href="media/image1.png" xlink:type="simple" xlink:show="embed" xlink:actuate="onLoad"/><svg:title/><svg:desc/></draw:frame></text:span><text:span text:style-name="T4">Integrovaná střední škola Stanislava Kubra</text:span></text:p>
        <text:p text:style-name="P5">Školská 105, 252 68 Středokluky</text:p>
        <text:p text:style-name="P6">IČO: 60457911</text:p>
        <text:p text:style-name="P7">Tel.: 233 901 182 <text:s text:c="21"/></text:p>
        <text:p text:style-name="P8">E:mail: info@iss-stredokluky.cz<text:s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da Podhorová</meta:initial-creator>
    <dc:creator>Milada Podhorová</dc:creator>
    <meta:creation-date>2019-06-20T05:56:00Z</meta:creation-date>
    <dc:date>2019-06-21T11:56:00Z</dc:date>
    <meta:print-date>2019-06-21T11:48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62" meta:character-count="427" meta:row-count="3" meta:non-whitespace-character-count="366"/>
  </office:meta>
</office:document-meta>
</file>