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90D0000002CF52CAC7DF0B71F9C.jpg" manifest:media-type="image/jpeg"/>
  <manifest:file-entry manifest:full-path="Pictures/10000000000008A20000017E8962FD06BE544C51.jpg" manifest:media-type="image/jpeg"/>
  <manifest:file-entry manifest:full-path="Pictures/1000000000000B090000004958605CB4FE84D31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Shell Dlg 2" svg:font-family="'MS Shell Dlg 2'"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MS Shell Dlg 21" svg:font-family="'MS Shell Dlg 2'"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Body_20_Text_20_2">
      <style:paragraph-properties fo:margin-top="0cm" fo:margin-bottom="0cm" loext:contextual-spacing="false" fo:line-height="100%" fo:text-align="center" style:justify-single-word="false"/>
    </style:style>
    <style:style style:name="P2" style:family="paragraph" style:parent-style-name="Heading_20_2">
      <style:paragraph-properties fo:margin-top="0cm" fo:margin-bottom="0cm" loext:contextual-spacing="false"/>
      <style:text-properties style:use-window-font-color="true" style:font-name="Calibri" fo:font-size="11pt" style:font-size-asian="11pt" style:font-size-complex="11pt"/>
    </style:style>
    <style:style style:name="P3" style:family="paragraph" style:parent-style-name="Heading_20_1">
      <style:paragraph-properties fo:margin-left="0cm" fo:margin-right="0cm" fo:text-indent="0.007cm" style:auto-text-indent="false"/>
    </style:style>
    <style:style style:name="P4" style:family="paragraph" style:parent-style-name="Heading_20_1" style:master-page-name="Standard">
      <style:paragraph-properties fo:margin-left="0cm" fo:margin-right="0cm" fo:text-indent="0.007cm" style:auto-text-indent="false" style:page-number="auto"/>
      <style:text-properties style:font-name="Calibri" fo:font-size="14pt" style:font-size-asian="14pt" style:font-size-complex="14pt"/>
    </style:style>
    <style:style style:name="P5" style:family="paragraph" style:parent-style-name="Standard">
      <style:text-properties style:font-name="Calibri" fo:font-size="11pt" style:font-size-asian="11pt" style:font-size-complex="11pt"/>
    </style:style>
    <style:style style:name="P6" style:family="paragraph" style:parent-style-name="Standard">
      <style:paragraph-properties fo:text-align="center" style:justify-single-word="false"/>
      <style:text-properties style:font-name="Calibri" fo:font-size="11pt" style:font-size-asian="11pt" style:font-size-complex="11pt"/>
    </style:style>
    <style:style style:name="P7" style:family="paragraph" style:parent-style-name="Standard">
      <style:paragraph-properties fo:text-align="justify" style:justify-single-word="false"/>
      <style:text-properties style:font-name="Calibri" fo:font-size="11pt" style:font-size-asian="11pt" style:font-size-complex="11pt"/>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text-properties fo:color="#548dd4" style:font-name="Calibri" fo:font-size="11pt" style:font-size-asian="11pt" style:font-size-complex="11pt"/>
    </style:style>
    <style:style style:name="P11" style:family="paragraph" style:parent-style-name="Standard">
      <style:paragraph-properties fo:margin-left="6.244cm" fo:margin-right="0cm" fo:text-indent="1.249cm" style:auto-text-indent="false"/>
      <style:text-properties style:font-name="Calibri" fo:font-size="11pt" fo:font-weight="bold" style:font-size-asian="11pt" style:font-weight-asian="bold" style:font-size-complex="11pt"/>
    </style:style>
    <style:style style:name="P12" style:family="paragraph" style:parent-style-name="Standard">
      <style:paragraph-properties fo:margin-left="0.005cm" fo:margin-right="0cm" fo:text-align="center" style:justify-single-word="false" fo:text-indent="0cm" style:auto-text-indent="false"/>
    </style:style>
    <style:style style:name="P13" style:family="paragraph" style:parent-style-name="Standard">
      <style:paragraph-properties fo:margin-left="0.635cm" fo:margin-right="0cm" fo:text-indent="0cm" style:auto-text-indent="false"/>
      <style:text-properties style:font-name="Calibri" fo:font-size="11pt" style:font-size-asian="11pt" style:font-size-complex="11pt"/>
    </style:style>
    <style:style style:name="P14" style:family="paragraph" style:parent-style-name="Standard">
      <style:paragraph-properties fo:margin-left="5.08cm" fo:margin-right="0cm" fo:text-align="center" style:justify-single-word="false" fo:text-indent="-5.075cm" style:auto-text-indent="false"/>
    </style:style>
    <style:style style:name="P15" style:family="paragraph" style:parent-style-name="Body_20_Text_20_Indent_20_2">
      <style:paragraph-properties fo:margin-left="0cm" fo:margin-right="0cm" fo:text-indent="0cm" style:auto-text-indent="false"/>
    </style:style>
    <style:style style:name="P16" style:family="paragraph" style:parent-style-name="List_20_Paragraph">
      <style:paragraph-properties fo:margin-left="0cm" fo:margin-right="0cm" fo:text-indent="0cm" style:auto-text-indent="false"/>
    </style:style>
    <style:style style:name="P17" style:family="paragraph" style:parent-style-name="List_20_Paragraph">
      <style:paragraph-properties fo:margin-left="0cm" fo:margin-right="0cm" fo:text-align="justify" style:justify-single-word="false" fo:text-indent="0cm" style:auto-text-indent="false"/>
    </style:style>
    <style:style style:name="P18" style:family="paragraph" style:parent-style-name="Footer">
      <style:paragraph-properties fo:text-align="center" style:justify-single-word="false"/>
    </style:style>
    <style:style style:name="T1" style:family="text">
      <style:text-properties style:font-name="Calibri" fo:font-size="14pt" style:font-size-asian="14pt" style:font-size-complex="14pt"/>
    </style:style>
    <style:style style:name="T2" style:family="text">
      <style:text-properties style:font-name="Calibri" fo:font-size="14pt" style:font-size-asian="14pt" style:font-size-complex="14pt" style:font-weight-complex="normal"/>
    </style:style>
    <style:style style:name="T3" style:family="text">
      <style:text-properties style:font-name="Calibri" fo:font-size="11pt" style:font-size-asian="11pt" style:font-name-complex="Arial1" style:font-size-complex="11pt"/>
    </style:style>
    <style:style style:name="T4" style:family="text">
      <style:text-properties style:font-name="Calibri" fo:font-size="11pt" style:font-size-asian="11pt" style:font-size-complex="11pt"/>
    </style:style>
    <style:style style:name="T5" style:family="text">
      <style:text-properties style:font-name="Calibri" fo:font-size="11pt" style:font-size-asian="11pt" style:font-size-complex="11pt"/>
    </style:style>
    <style:style style:name="T6" style:family="text">
      <style:text-properties style:font-name="Calibri" fo:font-size="11pt" style:font-size-asian="11pt" style:font-name-complex="Calibri1" style:font-size-complex="11pt"/>
    </style:style>
    <style:style style:name="T7" style:family="text">
      <style:text-properties style:font-name="Calibri" fo:font-size="11pt" fo:font-weight="bold" style:font-size-asian="11pt" style:font-weight-asian="bold" style:font-size-complex="11pt"/>
    </style:style>
    <style:style style:name="T8" style:family="text">
      <style:text-properties style:font-name="Calibri" fo:font-size="11pt" fo:font-weight="bold" style:font-size-asian="11pt" style:font-weight-asian="bold" style:font-size-complex="11pt" style:font-weight-complex="bold"/>
    </style:style>
    <style:style style:name="T9" style:family="text">
      <style:text-properties style:font-name="Arial" style:font-name-complex="Arial1"/>
    </style:style>
    <style:style style:name="T10" style:family="text">
      <style:text-properties style:font-name="Arial" style:font-name-complex="Arial1" style:font-size-complex="8pt"/>
    </style:style>
    <style:style style:name="T11" style:family="text">
      <style:text-properties style:use-window-font-color="true" style:font-name="Calibri" fo:font-size="11pt" style:font-size-asian="11pt" style:font-size-complex="11pt"/>
    </style:style>
    <style:style style:name="T12" style:family="text">
      <style:text-properties style:font-name="MS Shell Dlg 2" fo:font-size="8.5pt" style:font-size-asian="8.5pt" style:font-name-complex="MS Shell Dlg 21" style:font-size-complex="8.5pt"/>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018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
      <text:h text:style-name="P3" text:outline-level="1"><text:span text:style-name="T1">Smlouva </text:span><text:span text:style-name="T2">o provádění plavecké výuky</text:span></text:h>
      <text:p text:style-name="P1"><text:span text:style-name="T9"><text:s/>(</text:span><text:span text:style-name="T10">uzavřená podle ust. § 1746 odst. 2 č. 89/2012 Sb.,občanský zákoník,ve znění pozdějších předpisů</text:span><text:span text:style-name="T9">)</text:span></text:p>
      <text:p text:style-name="P11"/>
      <text:h text:style-name="Heading_20_2" text:outline-level="2"><text:span text:style-name="T11">Příspěvková organizace <text:s/>Městská sportovní zařízení v Litoměřicích</text:span></text:h>
      <text:p text:style-name="P8"><text:span text:style-name="T3">se sídlem Zahradnická 28, 412 01 Litoměřice </text:span></text:p>
      <text:p text:style-name="P8"><text:span text:style-name="T3">zastoupená ředitelem Jaromírem Tvrzníkem</text:span></text:p>
      <text:p text:style-name="P8"><text:span text:style-name="T3">IČ : 70923477</text:span></text:p>
      <text:p text:style-name="Standard"><text:span text:style-name="T3">na straně druhé jako ,,poskytovatel“</text:span></text:p>
      <text:h text:style-name="P2" text:outline-level="2"/>
      <text:p text:style-name="Standard"><text:span text:style-name="T4">a</text:span></text:p>
      <text:p text:style-name="P5"/>
      <text:p text:style-name="P8"><text:span text:style-name="T4">Základní škola Litoměřice, B. Němcové 2</text:span></text:p>
      <text:p text:style-name="Standard"><text:span text:style-name="T3">se sídlem </text:span><text:span text:style-name="T4">B. Němcové 2, 412 01 Litoměřice </text:span></text:p>
      <text:p text:style-name="P8"><text:span text:style-name="T3">zastoupené </text:span><text:span text:style-name="T4">Dr. Václavem Hančem </text:span></text:p>
      <text:p text:style-name="P8"><text:span text:style-name="T3">IČ : </text:span><text:span text:style-name="T4">46773312</text:span></text:p>
      <text:p text:style-name="P15"><text:span text:style-name="T3">na straně jedné jako ,,objednatel“</text:span></text:p>
      <text:p text:style-name="P9"><text:span text:style-name="T4">uzavírají</text:span></text:p>
      <text:h text:style-name="Heading_20_1" text:outline-level="1"><text:span text:style-name="T4">smlouvu o provádění plavecké výuky</text:span></text:h>
      <text:p text:style-name="P6"/>
      <text:p text:style-name="P6"/>
      <text:p text:style-name="P12"><text:span text:style-name="T8">1. Předmět smlouvy</text:span></text:p>
      <text:p text:style-name="P17"><text:span text:style-name="T4">Provádění plavecké výuky pro osoby označené objednatelem. Plavecká výuka probíhá formou uzavřeného kurzu. </text:span><text:span text:style-name="T4">Jeden kurz ZŠ je dvacet vyučovacích hodin o délce 45 minut.</text:span></text:p>
      <text:p text:style-name="P13"/>
      <text:p text:style-name="P12"><text:span text:style-name="T8">2. Místo plnění</text:span></text:p>
      <text:p text:style-name="P16"><text:span text:style-name="T4">Výuka bude prováděna v plaveckém bazénu v Litoměřicích, Daliborova 7, který provozuje vlastním jménem a na vlastní účet poskytovatel.</text:span></text:p>
      <text:p text:style-name="P5"/>
      <text:p text:style-name="P12"><text:span text:style-name="T8">3. Termín plnění</text:span></text:p>
      <text:p text:style-name="P17"><text:span text:style-name="T4">Výuka bude probíhat dle rozvrhu. Rozvrh výukových jednotek sestavený na základě této smlouvy je její nedílnou součástí.</text:span><text:span text:style-name="T4"> </text:span><text:span text:style-name="T4">Maximální počet osob zúčastněných na kurzu ZŠ se sjednává v počtu 40 žáků třetích a vyšších tříd, výcvik žáků prvních a druhých tříd může probíhat pouze po odsouhlasení vedením plavecké školy.</text:span></text:p>
      <text:p text:style-name="P5"/>
      <text:p text:style-name="P14"><text:span text:style-name="T8">4. Cena a úhrada</text:span></text:p>
      <text:p text:style-name="P8"><text:span text:style-name="T4">Objednatel uhradí </text:span><text:span text:style-name="T4">za každého účastníka kurzu ZŠ cenu 500,- Kč</text:span><text:span text:style-name="T6">. </text:span><text:span text:style-name="T4">Výsledná cena zjištěná jako součin počtu účastníků a jednotkové ceny dle předchozí věty a bude fakturována poskytovatelem po skončení kurzu s vystavením daňového dokladu dle zákona č. 235/2004 Sb., o dani z přidané hodnoty. Splatnost faktury se sjednává v délce 14 dnů ode dne jejího doručení objednateli</text:span><text:span text:style-name="T4">. </text:span></text:p>
      <text:p text:style-name="P10"/>
      <text:p text:style-name="P10"/>
      <text:p text:style-name="P10"/>
      <text:p text:style-name="P10"/>
      <text:p text:style-name="P5"/>
      <text:p text:style-name="P9"><text:soft-page-break/><text:span text:style-name="T8">5. Povinnosti poskytovatele:</text:span></text:p>
      <text:p text:style-name="P8"><text:span text:style-name="T4">Poskytovatel ručí za to, že v prostorách bazénů a zázemí budou dodrženy zdravotnické a hygienické předpisy, zejména ustanovení vyhlášky č. 238/2011 Sb. ve znění 97/2014 Sb.</text:span> <text:span text:style-name="T4">Poskytovatel je povinen provádět výuku kvalifikovanými cvičiteli, kteří budou jednat s účastníky výuky přiměřeně k jejich věku. Poskytovatel je povinen zajistit pro výuku nezbytné pomůcky a vybavení. Poskytovatel je povinen každou výukovou jednotku zaznamenávat v listu výuky. Poskytovatel spoluzodpovídá za zdraví a životy nezletilých osob v průběhu výukové jednotky od převzetí nezletilých osob od doprovodu v prostoru při nástupu u bazénu, až do předání nezletilých osob doprovodu po skončení výuky plavání na stejném místě. Převzetí a předání je zaznamenáno do listu výuky, včetně počtu nezletilých osob a potvrzeno podpisem zástupce poskytovatele. </text:span></text:p>
      <text:p text:style-name="P5"/>
      <text:p text:style-name="P9"><text:span text:style-name="T8">6. Povinnosti objednatele:</text:span></text:p>
      <text:p text:style-name="P8"><text:span text:style-name="T4">Objednatel je povinen zajistit, dle metodického pokynu Ministerstva školství č. j. MSMT-37471/2014, pro jednotlivé účastníky výuky kvalifikovaný pedagogický doprovod, dozor po celou dobu pobytu v prostorách Krytého plaveckého bazénu, včetně přítomnosti při výcviku. Seznam osob oprávněných účastníky kurzu doprovázet je nedílnou součásti této smlouvy. Objednatel je povinen nahlásit přítomnost účastníků výuky do listu výuky vedené poskytovatelem a správnost údajů o počtu nezletilých osob při předání i převzetí potvrdit připojením svého podpisu. Objednatel odpovídá za dodržování </text:span><text:span text:style-name="T4">Pokynů pro pedagogický dozor žáků ZŠ a</text:span><text:span text:style-name="T4"> Lázeňského řádu plaveckého bazénu, všemi účastníky výuky, včetně osob pedagogického doprovodu, seznámení se s tímto potvrdí pedagogický doprovod svým podpisem před začátkem 1. vyučovací hodiny. Objednatel odpovídá za všechny škody způsobené účastníky výuky při činnosti dle této smlouvy včetně škod, které vznikly vinou objednatele nebo působením účastníků výuky v důsledku porušení této smlouvy.</text:span></text:p>
      <text:p text:style-name="P5"/>
      <text:p text:style-name="P9"><text:span text:style-name="T8">7. Všeobecná ustanovení:</text:span></text:p>
      <text:p text:style-name="P8"><text:span text:style-name="T4">Tato smlouva může být změněna nebo doplněna pouze písemnou dohodou obou smluvních stran. Tato smlouva je vyhotovena ve dvou stejnopisech, z nichž každá smluvní strana obdrží po jednom. Smluvní strany prohlašují, že tato smlouva byla uzavřena na základě jejich pravé, vážné a svobodné vůle, nikoliv v tísni a nebo za nápadně nevýhodných podmínek. Na důkaz toho připojují své podpisy.</text:span></text:p>
      <text:p text:style-name="P7"/>
      <text:p text:style-name="P7"/>
      <text:p text:style-name="P7"/>
      <text:p text:style-name="P7"/>
      <text:p text:style-name="P7"/>
      <text:p text:style-name="P7"/>
      <text:p text:style-name="P8"><text:span text:style-name="T4">V Litoměřicích dne: 6.6. 2019<text:tab/><text:tab/><text:tab/><text:tab/><text:tab/><text:tab/>V  . . . . . . . . . . . . . <text:s/>dne:</text:span></text:p>
      <text:p text:style-name="P7"/>
      <text:p text:style-name="P7"/>
      <text:p text:style-name="P7"/>
      <text:p text:style-name="P7"/>
      <text:p text:style-name="P7"/>
      <text:p text:style-name="P8"><text:span text:style-name="T4">Poskytovatel<text:tab/><text:tab/><text:tab/><text:tab/><text:tab/><text:tab/><text:tab/>Objednatel</text:span></text:p>
      <text:p text:style-name="P5"/>
      <text:p text:style-name="P7"/>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Shell Dlg 2" svg:font-family="'MS Shell Dlg 2'"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MS Shell Dlg 21" svg:font-family="'MS Shell Dlg 2'"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cs" fo:country="CZ" style:letter-kerning="false" style:font-name-asian="Times New Roman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letter-kerning="fals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1"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10pt" fo:font-weight="bold" style:font-size-asian="10pt" style:font-weight-asian="bold" style:font-weight-complex="bold"/>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Title" style:family="paragraph" style:parent-style-name="Standard" style:next-style-name="Subtitle" style:default-outline-level="" style:class="chapter">
      <style:paragraph-properties fo:text-align="center" style:justify-single-word="false" fo:hyphenation-ladder-count="no-limit"/>
      <style:text-properties fo:font-size="18pt" fo:font-weight="bold" style:font-size-asian="18pt" style:font-weight-asian="bold" style:font-size-complex="10pt" fo:hyphenate="fals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hyphenation-ladder-count="no-limit" fo:text-indent="0cm" style:auto-text-indent="false"/>
      <style:text-properties fo:font-size="10pt" style:font-size-asian="10pt" style:font-size-complex="10pt" fo:hyphenate="false" fo:hyphenation-remain-char-count="2" fo:hyphenation-push-char-count="2"/>
    </style:style>
    <style:style style:name="standard" style:family="paragraph" style:default-outline-level="">
      <style:paragraph-properties fo:text-align="start" style:justify-single-word="false" fo:orphans="0" fo:widows="0" style:punctuation-wrap="hanging" style:vertical-align="baseline" style:writing-mode="lr-tb"/>
      <style:text-properties fo:font-size="12pt" style:font-size-asian="12pt"/>
    </style:style>
    <style:style style:name="Body_20_Text_20_2" style:display-name="Body Text 2" style:family="paragraph" style:parent-style-name="Standard" style:default-outline-level="">
      <style:paragraph-properties fo:margin-top="0cm" fo:margin-bottom="0.212cm" loext:contextual-spacing="false" fo:line-height="200%" fo:hyphenation-ladder-count="no-limit"/>
      <style:text-properties fo:font-size="10pt" style:font-size-asian="10pt" style:font-size-complex="10pt" fo:hyphenate="false" fo:hyphenation-remain-char-count="2" fo:hyphenation-push-char-count="2"/>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letter-spacing="0.026cm"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Nadpis_20_2_20_Char" style:display-name="Nadpis 2 Char" style:family="text" style:parent-style-name="Default_20_Paragraph_20_Fon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Název_20_Char" style:display-name="Název Char" style:family="text" style:parent-style-name="Default_20_Paragraph_20_Font">
      <style:text-properties fo:font-size="18pt" fo:font-weight="bold" style:font-size-asian="18pt" style:font-weight-asian="bold"/>
    </style:style>
    <style:style style:name="Základní_20_text_20_odsazený_20_2_20_Char" style:display-name="Základní text odsazený 2 Char" style:family="text" style:parent-style-name="Default_20_Paragraph_20_Font"/>
    <style:style style:name="Základní_20_text_20_2_20_Char" style:display-name="Základní text 2 Char" style:family="text" style:parent-style-name="Default_20_Paragraph_20_Font"/>
    <style:style style:name="Podtitul_20_Char" style:display-name="Podtitul Char" style:family="text" style:parent-style-name="Default_20_Paragraph_20_Font">
      <style:text-properties fo:color="#4f81bd" style:font-name="Cambria" fo:font-family="Cambria" style:font-family-generic="roman" style:font-pitch="variable" fo:font-size="12pt" fo:letter-spacing="0.026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Záhlaví_20_Char" style:display-name="Záhlaví Char" style:family="text" style:parent-style-name="Default_20_Paragraph_20_Font">
      <style:text-properties fo:font-size="12pt" style:font-size-asian="12pt" style:font-size-complex="12pt"/>
    </style:style>
    <style:style style:name="Zápatí_20_Char" style:display-name="Zápatí Char" style:family="text" style:parent-style-name="Default_20_Paragraph_20_Font">
      <style:text-properties fo:font-size="12pt" style:font-size-asian="12pt" style:font-size-complex="12pt"/>
    </style:style>
    <style:style style:name="Text_20_bubliny_20_Char" style:display-name="Text bubliny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fo:text-indent="-1.27cm" fo:margin-left="1.2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053cm" fo:margin-right="0.018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363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637cm" fo:margin-left="0cm" fo:margin-right="0cm" fo:margin-top="1.536cm" style:dynamic-spacing="true"/>
      </style:footer-style>
    </style:page-layout>
  </office:automatic-styles>
  <office:master-styles>
    <style:master-page style:name="Standard" style:page-layout-name="Mpm1">
      <style:header>
        <text:p text:style-name="Header"><draw:frame draw:style-name="Mfr1" draw:name="Obrázek 3" text:anchor-type="as-char" svg:width="15.998cm" svg:height="2.769cm" draw:z-index="1"><draw:image xlink:href="Pictures/10000000000008A20000017E8962FD06BE544C51.jpg" xlink:type="simple" xlink:show="embed" xlink:actuate="onLoad" loext:mime-type="image/jpeg"/><svg:desc>papir_zahlavi.jpg</svg:desc></draw:frame></text:p>
        <text:p text:style-name="Header"/>
      </style:header>
      <style:footer>
        <text:p text:style-name="MP1"/>
        <text:p text:style-name="MP1"><draw:frame draw:style-name="Mfr1" draw:name="Obrázek 6" text:anchor-type="as-char" svg:width="14.464cm" svg:height="0.37cm" draw:z-index="3"><draw:image xlink:href="Pictures/1000000000000B090000004958605CB4FE84D312.jpg" xlink:type="simple" xlink:show="embed" xlink:actuate="onLoad" loext:mime-type="image/jpeg"/><svg:desc>papir_zapati_2str.jpg</svg:desc></draw:frame><draw:frame draw:style-name="Mfr2" draw:name="Obrázek 2" text:anchor-type="as-char" svg:width="16.016cm" svg:height="0.3cm" draw:z-index="5"><draw:image xlink:href="Pictures/100000000000090D0000002CF52CAC7DF0B71F9C.jpg" xlink:type="simple" xlink:show="embed" xlink:actuate="onLoad" loext:mime-type="image/jpeg"/><svg:desc>papir_zapati.jpg</svg:desc></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MLOUVA</dc:title>
    <meta:initial-creator>PC</meta:initial-creator>
    <dc:creator>pc</dc:creator>
    <meta:editing-cycles>2</meta:editing-cycles>
    <meta:print-date>2019-06-05T06:45:00</meta:print-date>
    <meta:creation-date>2019-06-05T06:46:00</meta:creation-date>
    <dc:date>2019-06-05T06:46:00</dc:date>
    <meta:editing-duration>PT2M</meta:editing-duration>
    <meta:generator>LibreOffice/6.1.3.2$Linux_X86_64 LibreOffice_project/10$Build-2</meta:generator>
    <meta:document-statistic meta:table-count="0" meta:image-count="3" meta:object-count="0" meta:page-count="2" meta:paragraph-count="33" meta:word-count="581" meta:character-count="3978" meta:non-whitespace-character-count="340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