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UBERG s.r.o.</text:p>
      <text:p text:style-name="P1">Mankovice 158</text:p>
      <text:p text:style-name="P1">742 35 <text:s/>Mankovice</text:p>
      <text:p text:style-name="P1"/>
      <text:p text:style-name="Standard"/>
      <text:p text:style-name="P1">SOŠ a SOU Jablunkov</text:p>
      <text:p text:style-name="P1">Školní 416</text:p>
      <text:p text:style-name="P1">73991 <text:s/>Jablunkov</text:p>
      <text:p text:style-name="P1">příspěvková organizace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tab/><text:span text:style-name="T1">V Jalunkově <text:s/>06.06.2019</text:span></text:p>
      <text:p text:style-name="P1"/>
      <text:p text:style-name="Standard"/>
      <text:p text:style-name="Standard">Dobrý den,</text:p>
      <text:p text:style-name="Standard"/>
      <text:p text:style-name="Standard">potvrzujeme přijetí Vaší objednávky č. 38/19.</text:p>
      <text:p text:style-name="Standard"/>
      <text:p text:style-name="Standard"/>
      <text:p text:style-name="Standard"/>
      <text:p text:style-name="Standard"/>
      <text:p text:style-name="Standard">S pozdravem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tab/>…..................................................</text:p>
      <text:p text:style-name="Standard"><text:tab/><text:tab/><text:tab/><text:tab/><text:tab/><text:tab/><text:tab/><text:tab/><text:tab/> <text:s text:c="9"/><text:span text:style-name="T1"><text:s/>Miroslav Řehule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va Jo</meta:initial-creator>
    <meta:creation-date>2019-05-09T10:31:22.02</meta:creation-date>
    <dc:date>2019-06-06T14:47:16.26</dc:date>
    <dc:creator>Eva Jo</dc:creator>
    <meta:editing-duration>PT4M21S</meta:editing-duration>
    <meta:editing-cycles>4</meta:editing-cycles>
    <meta:generator>OpenOffice/4.1.2$Win32 OpenOffice.org_project/412m3$Build-9782</meta:generator>
    <meta:document-statistic meta:table-count="0" meta:image-count="0" meta:object-count="0" meta:page-count="1" meta:paragraph-count="13" meta:word-count="33" meta:character-count="304"/>
  </office:meta>
</office:document-meta>
</file>