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tvrzení objednávky č.11/2019</text:p>
      <text:p text:style-name="P2">Re: obj.č.11/2019</text:p>
      <text:p text:style-name="P3"/>
      <text:p text:style-name="P4"/>
      <text:p text:style-name="P5"/>
      <text:p text:style-name="P6">Dobrý den,</text:p>
      <text:p text:style-name="P7">potvrzuji přijetí objednávky na 1 ks<text:s/>výdejního režonu v ceně 68 000,- bez DPH.</text:p>
      <text:p text:style-name="P8"/>
      <text:p text:style-name="P9">S pozdravem<text:s/><text:line-break/><text:s/></text:p>
      <text:p text:style-name="P10">Dne<text:s/>30.5.2019</text:p>
      <text:p text:style-name="P11"/>
      <text:p text:style-name="P12"/>
      <text:p text:style-name="Normální"><text:span text:style-name="T13"><text:line-break/></text:span><text:span text:style-name="T14">Servis a prodej gastronomického zařízení</text:span><text:span text:style-name="T15"><text:line-break/></text:span><text:span text:style-name="T16">Gebhart Stanislav</text:span><text:span text:style-name="T17"><text:line-break/></text:span><text:span text:style-name="T18">Staré 21, Třebívlice 41115</text:span><text:span text:style-name="T19"><text:line-break/></text:span><text:span text:style-name="T20">Dílna-Jezuitská 6, Litoměřice 41201</text:span><text:span text:style-name="T21"><text:line-break/></text:span><text:span text:style-name="T22">IČO-71775340,DIČ-CZ7606092659</text:span><text:span text:style-name="T23"><text:line-break/></text:span><text:span text:style-name="T24">Tel.:604 43 99 42,416 532 786</text:span><text:span text:style-name="T25"><text:line-break/></text:span></text:p>
      <text:p text:style-name="Normální"/>
      <text:p text:style-name="Normální"/>
      <text:p text:style-name="P2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6-11T05:54:00Z</meta:creation-date>
    <dc:date>2019-06-11T05:54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61" meta:row-count="2" meta:non-whitespace-character-count="310"/>
  </office:meta>
</office:document-meta>
</file>