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ální" style:family="paragraph">
      <style:text-properties fo:font-weight="bold" style:font-weight-asian="bold" fo:font-size="20pt" style:font-size-asian="20pt"/>
    </style:style>
    <style:style style:name="T3" style:parent-style-name="Standardnípísmoodstavce" style:family="text">
      <style:text-properties fo:font-weight="bold" style:font-weight-asian="bold" fo:font-size="20pt" style:font-size-asian="20pt"/>
    </style:style>
    <style:style style:name="T4" style:parent-style-name="Standardnípísmoodstavce" style:family="text">
      <style:text-properties fo:font-weight="bold" style:font-weight-asian="bold"/>
    </style:style>
    <style:style style:name="P5" style:parent-style-name="Normální" style:family="paragraph">
      <style:text-properties fo:font-weight="bold" style:font-weight-asian="bold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text-properties fo:font-weight="bold" style:font-weight-asian="bold"/>
    </style:style>
    <style:style style:name="P8" style:parent-style-name="Normální" style:family="paragraph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P10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Centrální školní jídelna Litoměřice, Svojsíkova 7, 412 01 Litoměřice</text:p>
      <text:p text:style-name="P2"/>
      <text:p text:style-name="Normální"><text:span text:style-name="T3">Objednávka č. 11/2019</text:span></text:p>
      <text:p text:style-name="Normální"/>
      <text:p text:style-name="Standard">Dodavatel: : Stanislav Gebhart</text:p>
      <text:p text:style-name="Standard"><text:s text:c="21"/>Staré 21</text:p>
      <text:p text:style-name="Standard"><text:s text:c="21"/>411 15 Třebívlice</text:p>
      <text:p text:style-name="Standard"/>
      <text:p text:style-name="Normální"/>
      <text:p text:style-name="Normální"/>
      <text:p text:style-name="Normální"/>
      <text:p text:style-name="Normální">Objednatel: Centrální školní jídelna, Svojsíkova 7</text:p>
      <text:p text:style-name="Normální"><text:s text:c="20"/>412 01 Litoměřice</text:p>
      <text:p text:style-name="Normální"/>
      <text:p text:style-name="Normální"/>
      <text:p text:style-name="Normální"/>
      <text:p text:style-name="Normální">Objednáváme:</text:p>
      <text:p text:style-name="Normální"/>
      <text:p text:style-name="Normální">1 ks výdejní režon EVT 3/2 v ceně 68 000,- bez DPH.</text:p>
      <text:p text:style-name="Normální"/>
      <text:p text:style-name="Normální"><text:s text:c="103"/>Zdeňka Kovářová</text:p>
      <text:p text:style-name="Normální"><text:s text:c="106"/>ředitelka CŠJ</text:p>
      <text:p text:style-name="Normální"/>
      <text:p text:style-name="Normální"/>
      <text:p text:style-name="Normální"/>
      <text:p text:style-name="Normální">V Litoměřicích dne 29.5.2019</text:p>
      <text:p text:style-name="Normální"/>
      <text:p text:style-name="Normální"/>
      <text:p text:style-name="Normální"/>
      <text:p text:style-name="Normální">Bankovní spojení: <text:s text:c="23"/><text:span text:style-name="T4">KB Litoměřice 17139471/0100</text:span></text:p>
      <text:p text:style-name="P5"/>
      <text:p text:style-name="Normální">Dodací a fakturační podmínky: <text:s text:c="2"/><text:span text:style-name="T6">Dodávka na adresu jídelny výše uvedenou</text:span></text:p>
      <text:p text:style-name="P7"><text:s text:c="53"/>fakturace na adresu jídelny.</text:p>
      <text:p text:style-name="P8"/>
      <text:p text:style-name="Normální">Upozornění: <text:s text:c="32"/><text:span text:style-name="T9">Na faktuře uveďte vždy číslo objednávky.</text:span></text:p>
      <text:p text:style-name="P10"/>
      <text:p text:style-name="Normální">DIČ CZ 46768793</text:p>
      <text:p text:style-name="Normální">IČO 46768793</text:p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punctuation-wrap="simple" style:text-autospace="no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Lucida Sans Unicode" style:font-name-complex="Tahoma" style:letter-kerning="true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deňka Kovářová</meta:initial-creator>
    <dc:creator>Zdeňka Kovářová</dc:creator>
    <meta:creation-date>2019-05-28T09:42:00Z</meta:creation-date>
    <dc:date>2019-05-28T09:44:00Z</dc:date>
    <meta:template xlink:href="Normal" xlink:type="simple"/>
    <meta:editing-cycles>1</meta:editing-cycles>
    <meta:editing-duration>PT120S</meta:editing-duration>
    <meta:document-statistic meta:page-count="1" meta:paragraph-count="1" meta:word-count="141" meta:character-count="972" meta:row-count="6" meta:non-whitespace-character-count="832"/>
  </office:meta>
</office:document-meta>
</file>