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style:font-name="Times New Roman" fo:font-size="12pt" style:font-size-asian="12pt" style:font-size-complex="12pt"/>
    </style:style>
    <style:style style:name="P4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P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P8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P9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P24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otvrzení objednávky č.8/2019</text:p>
      <text:p text:style-name="P2">Re: obj.č.8/2019</text:p>
      <text:p text:style-name="P3"/>
      <text:p text:style-name="P4">Dobrý den,</text:p>
      <text:p text:style-name="P5">potvrzuji přijetí objednávky na 1 ks<text:s/>plynového kotle ALBA 1501 v ceně 140 980,-<text:s/>Kč</text:p>
      <text:p text:style-name="P6">bez DPH.</text:p>
      <text:p text:style-name="P7"/>
      <text:p text:style-name="P8">S pozdravem<text:s/><text:line-break/><text:s/></text:p>
      <text:p text:style-name="P9">Dne 29.5.2019</text:p>
      <text:p text:style-name="P10"/>
      <text:p text:style-name="Normální"><text:span text:style-name="T11"><text:line-break/></text:span><text:span text:style-name="T12">Servis a prodej gastronomického zařízení</text:span><text:span text:style-name="T13"><text:line-break/></text:span><text:span text:style-name="T14">Gebhart Stanislav</text:span><text:span text:style-name="T15"><text:line-break/></text:span><text:span text:style-name="T16">Staré 21, Třebívlice 41115</text:span><text:span text:style-name="T17"><text:line-break/></text:span><text:span text:style-name="T18">Dílna-Jezuitská 6, Litoměřice 41201</text:span><text:span text:style-name="T19"><text:line-break/></text:span><text:span text:style-name="T20">IČO-71775340,DIČ-CZ7606092659</text:span><text:span text:style-name="T21"><text:line-break/></text:span><text:span text:style-name="T22">Tel.:604 43 99 42,416 532 786</text:span><text:span text:style-name="T23"><text:line-break/></text:span></text:p>
      <text:p text:style-name="Normální"/>
      <text:p text:style-name="Normální"/>
      <text:p text:style-name="P2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eňka Kovářová</meta:initial-creator>
    <dc:creator>Zdeňka Kovářová</dc:creator>
    <meta:creation-date>2019-06-11T05:48:00Z</meta:creation-date>
    <dc:date>2019-06-11T05:48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69" meta:row-count="2" meta:non-whitespace-character-count="317"/>
  </office:meta>
</office:document-meta>
</file>