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, serif, EmojiFont"/>
    <style:font-face style:name="Calibri" svg:font-family="Calibri, sans-serif, serif, EmojiFont"/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wf_segoe-ui_normal" fo:language="en" fo:country="US"/>
    </style:style>
    <style:style style:name="P2" style:family="paragraph" style:parent-style-name="Text_20_body">
      <style:text-properties style:font-name="Calibri" fo:font-size="10pt" fo:language="en" fo:country="US" fo:font-style="italic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0pt" fo:language="cs" fo:country="CZ" fo:font-style="itali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color="#54585a" style:font-name="Arial1" fo:font-size="9pt" fo:language="en" fo:country="US"/>
    </style:style>
    <style:style style:name="P6" style:family="paragraph" style:parent-style-name="Text_20_body">
      <style:text-properties fo:color="#54585a" style:font-name="Arial1" fo:font-size="9pt" fo:language="en" fo:country="US" fo:font-weight="bold"/>
    </style:style>
    <style:style style:name="P7" style:family="paragraph" style:parent-style-name="Text_20_body">
      <style:text-properties fo:color="#558ed5"/>
    </style:style>
    <style:style style:name="P8" style:family="paragraph" style:parent-style-name="Text_20_body">
      <style:paragraph-properties fo:margin-top="0.265cm" fo:margin-bottom="0.212cm" loext:contextual-spacing="false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fo:color="#558ed5"/>
    </style:style>
    <style:style style:name="T1" style:family="text">
      <style:text-properties style:font-name="Calibri" fo:font-size="10pt" fo:font-style="italic"/>
    </style:style>
    <style:style style:name="T2" style:family="text">
      <style:text-properties fo:color="#54585a" style:font-name="Arial1" fo:font-size="9pt" fo:language="en" fo:country="US"/>
    </style:style>
    <style:style style:name="T3" style:family="text">
      <style:text-properties fo:color="#558ed5" style:font-name="wf_segoe-ui_normal" fo:language="en" fo:country="US"/>
    </style:style>
    <style:style style:name="T4" style:family="text">
      <style:text-properties fo:color="#1f497d" style:text-line-through-style="none" style:text-line-through-type="none" style:font-name="Arial1" fo:font-size="9pt" fo:language="en" fo:country="US" style:text-underline-style="none" style:text-blinking="false"/>
    </style:style>
    <style:style style:name="T5" style:family="text">
      <style:text-properties fo:color="#1f497d" style:font-name="Arial1" fo:font-size="9pt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ážený zákazníku,</text:p>
      <text:section text:style-name="Sect1" text:name="Item.MessageNormalizedBody">
        <text:p text:style-name="Text_20_body"> </text:p>
        <text:p text:style-name="P1"><text:span text:style-name="T1">Potvrzujeme přijetí Vaší objednávky č.:</text:span> <text:span text:style-name="T1">VO-217-510-000855 (s výhradou správnosti veškerých poskytnutých údajů).</text:span></text:p>
        <text:p text:style-name="Text_20_body"> </text:p>
        <text:p text:style-name="P3">V případě, že výše jednotlivé objednávky přesahuje částku 50.000,- Kč (bez DPH), dovolíme si upozornit, že v souvislosti povinností zveřejnění dle zákona č. 340/2015 Sb., o zvláštních podmínkách účinnosti některých smluv, uveřejňování těchto smluv a o registru smluv, či dle jiných právních předpisů; požadujeme chránit před vyzrazením údaje a informace, které mají charakter obchodního tajemství, či jsou jinak chráněné podle zákona (např. informace týkající se cen dodávaného zboží). Uvedené údaje požadujeme nezveřejnit, resp. před zveřejněním je znečitelnit.</text:p>
        <text:p text:style-name="P4"> </text:p>
        <text:p text:style-name="P3">Děkujeme za Vaši důvěru a těšíme se na další spolupráci.</text:p>
        <text:p text:style-name="P4"> </text:p>
        <text:p text:style-name="P4"> </text:p>
        <text:p text:style-name="P6">Johnson &amp; Johnson s.r.o.</text:p>
        <text:p text:style-name="P8"><draw:frame draw:style-name="fr1" draw:name="Obrázek1" text:anchor-type="as-char" svg:width="3.651cm" svg:height="1.296cm" draw:z-index="0"><draw:image xlink:href="https://outlook.office.com/owa/service.svc/s/GetFileAttachment?id=AAMkADNkN2QzYWU2LTcxZDctNGY5ZS1iOGEyLThkMDZkMzIxNDIzYwBGAAAAAAAPzBIUmnBzRYBGWAeFzcz4BwAXtdIIbTfhQbnJVv60UKZXAAAAAAEMAADcY3aUZOgRQIEIR1gf%2BXgOAABnpUu%2FAAABEgAQADp%2FEk2IF3tHszJiDRy960U%3D&amp;X-OWA-CANARY=WzOdTuYt6EaJ6AY3JEZbuHC1GRsh3tQYRB3XkuhU4TJaXEVymva--1iYNKf1xs5bEboc4u5iPms.&amp;isImagePreview=True" xlink:type="simple" xlink:show="embed" xlink:actuate="onLoad"/></draw:frame><text:span text:style-name="T2">Oddělení zákaznických služeb</text:span><text:span text:style-name="T3"> </text:span></text:p>
        <text:p text:style-name="P7"> </text:p>
        <text:p text:style-name="P9"> </text:p>
        <text:p text:style-name="P5">tel.  227 012 200</text:p>
        <text:p text:style-name="P5">fax. 227 012 14</text:p>
        <text:p text:style-name="Text_20_body"><text:span text:style-name="T5">email:objednat@</text:span><text:a xlink:type="simple" xlink:href="http://its.jnj.com/" office:target-frame-name="_blank" xlink:show="new" text:style-name="Internet_20_link" text:visited-style-name="Visited_20_Internet_20_Link"><text:span text:style-name="T4">its.jnj.com</text:span></text:a></text:p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, serif, EmojiFont"/>
    <style:font-face style:name="Calibri" svg:font-family="Calibri, sans-serif, serif, EmojiFont"/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LibreOffice/5.0.0.5$Windows_x86 LibreOffice_project/1b1a90865e348b492231e1c451437d7a15bb262b</meta:generator>
    <dc:date>2017-08-08T07:55:41.475000000</dc:date>
    <meta:document-statistic meta:table-count="0" meta:image-count="1" meta:object-count="0" meta:page-count="1" meta:paragraph-count="17" meta:word-count="117" meta:character-count="865" meta:non-whitespace-character-count="747"/>
    <meta:user-defined meta:name="Info 1"/>
    <meta:user-defined meta:name="Info 2"/>
    <meta:user-defined meta:name="Info 3"/>
    <meta:user-defined meta:name="Info 4"/>
  </office:meta>
</office:document-meta>
</file>