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Dobrý den,<text:s/></text:p>
      <text:p text:style-name="Normální">potvrzuji přijetí Vaší objednávky č. VO-2019-510-001429, kterou tímto plně akceptujeme, děkujeme.</text:p>
      <text:p text:style-name="Normální">Zboží dodáme zítra.</text:p>
      <text:p text:style-name="Normální"/>
      <text:p text:style-name="Normální">S pozdravem/ Kind regards</text:p>
      <text:p text:style-name="Normální"/>
      <text:p text:style-name="Normální"/>
      <text:p text:style-name="Normální">Customer service</text:p>
      <text:p text:style-name="Normální">Shire Czech</text:p>
      <text:p text:style-name="Normální">Shire is now part of Takeda</text:p>
      <text:p text:style-name="Normální">Národní 135/14</text:p>
      <text:p text:style-name="Normální">110 00 Praha 1, Czech Republic</text:p>
      <text:p text:style-name="Normální">Office:  +420 225 379 701</text:p>
      <text:p text:style-name="Normální">Mobile: +420 720 078 764</text:p>
      <text:p text:style-name="Normální"><text:a xlink:href="mailto:objednavky.cz@shire.com" office:target-frame-name="_top" xlink:show="replace"><text:span text:style-name="Hypertextovýodkaz">objednavky.cz@shire.com</text:span></text:a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Borovičková Ilona (OUN-UCN)</dc:creator>
    <meta:creation-date>2019-05-20T07:29:00Z</meta:creation-date>
    <dc:date>2019-05-20T07:29:00Z</dc:date>
    <meta:template xlink:href="Normal" xlink:type="simple"/>
    <meta:editing-cycles>1</meta:editing-cycles>
    <meta:editing-duration>PT0S</meta:editing-duration>
    <meta:document-statistic meta:page-count="1" meta:paragraph-count="1" meta:word-count="55" meta:character-count="385" meta:row-count="2" meta:non-whitespace-character-count="331"/>
  </office:meta>
</office:document-meta>
</file>