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L1"/>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3">
      <style:paragraph-properties fo:margin-top="0cm" fo:margin-bottom="0cm" fo:line-height="108%" fo:text-align="start" style:justify-single-word="false"/>
    </style:style>
    <style:style style:name="P6" style:family="paragraph" style:parent-style-name="Standard">
      <style:paragraph-properties fo:margin-left="0cm" fo:margin-right="0cm" fo:margin-top="0cm" fo:margin-bottom="0cm" fo:line-height="108%" fo:text-align="start" style:justify-single-word="false" fo:text-indent="0cm" style:auto-text-indent="false"/>
    </style:style>
    <style:style style:name="P7" style:family="paragraph" style:parent-style-name="Standard">
      <style:paragraph-properties fo:margin-left="0cm" fo:margin-right="0cm" fo:margin-top="0cm" fo:margin-bottom="0cm" fo:line-height="99%" fo:text-align="center" style:justify-single-word="false" fo:text-indent="0cm" style:auto-text-indent="false"/>
    </style:style>
    <style:style style:name="P8" style:family="paragraph" style:parent-style-name="Standard">
      <style:paragraph-properties fo:margin-left="0cm" fo:margin-right="0cm" fo:margin-top="0cm" fo:margin-bottom="0cm" fo:line-height="108%" fo:text-align="start" style:justify-single-word="false" fo:text-indent="0cm" style:auto-text-indent="false"/>
      <style:text-properties fo:font-size="11pt" style:font-size-asian="11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start" style:justify-single-word="false" fo:text-indent="0cm" style:auto-text-indent="false">
        <style:tab-stops>
          <style:tab-stop style:position="2.177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2.525cm" style:type="center"/>
        </style:tab-stops>
      </style:paragraph-properties>
    </style:style>
    <style:style style:name="P11" style:family="paragraph" style:parent-style-name="Standard">
      <style:paragraph-properties fo:margin-left="0cm" fo:margin-right="0cm" fo:margin-top="0cm" fo:margin-bottom="0.005cm" fo:line-height="108%" fo:text-align="start" style:justify-single-word="false" fo:text-indent="0cm" style:auto-text-indent="false"/>
    </style:style>
    <style:style style:name="P12" style:family="paragraph" style:parent-style-name="Standard" style:master-page-name="Standard">
      <style:paragraph-properties fo:margin-left="0cm" fo:margin-right="0.012cm" fo:margin-top="0cm" fo:margin-bottom="0cm" fo:line-height="108%" fo:text-align="center" style:justify-single-word="false" fo:text-indent="0cm" style:auto-text-indent="false" style:page-number="auto"/>
    </style:style>
    <style:style style:name="P13" style:family="paragraph" style:parent-style-name="Standard">
      <style:paragraph-properties fo:margin-left="1.545cm" fo:margin-right="1.452cm" fo:margin-top="0cm" fo:margin-bottom="0cm" fo:text-align="center" style:justify-single-word="false" fo:text-indent="-0.018cm" style:auto-text-indent="false"/>
    </style:style>
    <style:style style:name="P14" style:family="paragraph" style:parent-style-name="Standard">
      <style:paragraph-properties fo:margin-left="0.085cm" fo:margin-right="0cm" fo:margin-top="0cm" fo:margin-bottom="0cm" fo:line-height="108%" fo:text-align="center" style:justify-single-word="false" fo:text-indent="0cm" style:auto-text-indent="false"/>
    </style:style>
    <style:style style:name="P15" style:family="paragraph" style:parent-style-name="Standard">
      <style:paragraph-properties fo:margin-left="-0.026cm" fo:margin-right="0cm" fo:text-align="start" style:justify-single-word="false" fo:text-indent="0cm" style:auto-text-indent="false">
        <style:tab-stops>
          <style:tab-stop style:position="7.477cm" style:type="center"/>
        </style:tab-stops>
      </style:paragraph-properties>
    </style:style>
    <style:style style:name="P16" style:family="paragraph" style:parent-style-name="Standard">
      <style:paragraph-properties fo:margin-left="-0.026cm" fo:margin-right="0cm" fo:margin-top="0cm" fo:margin-bottom="0.044cm" fo:text-align="start" style:justify-single-word="false" fo:text-indent="0cm" style:auto-text-indent="false">
        <style:tab-stops>
          <style:tab-stop style:position="7.62cm" style:type="center"/>
          <style:tab-stop style:position="11.853cm" style:type="center"/>
        </style:tab-stops>
      </style:paragraph-properties>
    </style:style>
    <style:style style:name="P17" style:family="paragraph" style:parent-style-name="Standard">
      <style:paragraph-properties fo:margin-left="0.018cm" fo:margin-right="0.026cm" fo:margin-top="0cm" fo:margin-bottom="0.005cm" fo:line-height="108%" fo:text-align="center" style:justify-single-word="false" fo:text-indent="-0.018cm" style:auto-text-indent="false"/>
    </style:style>
    <style:style style:name="P18" style:family="paragraph" style:parent-style-name="Standard">
      <style:paragraph-properties fo:margin-left="0.018cm" fo:margin-right="0.021cm" fo:margin-top="0cm" fo:margin-bottom="0.005cm" fo:line-height="108%" fo:text-align="center" style:justify-single-word="false" fo:text-indent="-0.018cm" style:auto-text-indent="false"/>
    </style:style>
    <style:style style:name="P19" style:family="paragraph" style:parent-style-name="Standard">
      <style:paragraph-properties fo:margin-left="0.018cm" fo:margin-right="0.034cm" fo:margin-top="0cm" fo:margin-bottom="0.005cm" fo:line-height="108%" fo:text-align="center" style:justify-single-word="false" fo:text-indent="-0.018cm" style:auto-text-indent="false"/>
    </style:style>
    <style:style style:name="P20" style:family="paragraph" style:parent-style-name="Standard">
      <style:paragraph-properties fo:margin-left="0.018cm" fo:margin-right="0.028cm" fo:margin-top="0cm" fo:margin-bottom="0.005cm" fo:line-height="108%" fo:text-align="center" style:justify-single-word="false" fo:text-indent="-0.018cm" style:auto-text-indent="false"/>
    </style:style>
    <style:style style:name="P21" style:family="paragraph" style:parent-style-name="Standard" style:list-style-name="WWNum5">
      <style:paragraph-properties fo:margin-left="0cm" fo:margin-right="0.004cm" fo:text-indent="0cm" style:auto-text-indent="false"/>
    </style:style>
    <style:style style:name="P22" style:family="paragraph" style:parent-style-name="Standard">
      <style:paragraph-properties fo:margin-left="0.018cm" fo:margin-right="0.042cm" fo:margin-top="0cm" fo:margin-bottom="0.005cm" fo:line-height="108%" fo:text-align="center" style:justify-single-word="false" fo:text-indent="-0.018cm" style:auto-text-indent="false"/>
    </style:style>
    <style:style style:name="P23" style:family="paragraph" style:parent-style-name="Standard">
      <style:paragraph-properties fo:margin-left="0.018cm" fo:margin-right="0.035cm" fo:margin-top="0cm" fo:margin-bottom="0.005cm" fo:line-height="108%" fo:text-align="center" style:justify-single-word="false" fo:text-indent="-0.018cm" style:auto-text-indent="false"/>
    </style:style>
    <style:style style:name="P24" style:family="paragraph" style:parent-style-name="Standard" style:list-style-name="WWNum4">
      <style:paragraph-properties fo:margin-left="0.018cm" fo:margin-right="0.004cm" fo:text-indent="-0.018cm" style:auto-text-indent="false"/>
    </style:style>
    <style:style style:name="P25" style:family="paragraph" style:parent-style-name="Standard" style:list-style-name="WWNum4">
      <style:paragraph-properties fo:margin-left="0.018cm" fo:margin-right="0.004cm" fo:text-align="start" style:justify-single-word="false" fo:text-indent="-0.018cm" style:auto-text-indent="false"/>
    </style:style>
    <style:style style:name="P26" style:family="paragraph" style:parent-style-name="Standard" style:list-style-name="WWNum7">
      <style:paragraph-properties fo:margin-left="0.018cm" fo:margin-right="0.004cm" fo:text-indent="-0.018cm" style:auto-text-indent="false"/>
    </style:style>
    <style:style style:name="P27" style:family="paragraph" style:parent-style-name="Standard" style:list-style-name="WWNum8">
      <style:paragraph-properties fo:margin-left="0.018cm" fo:margin-right="0.004cm" fo:text-indent="-0.018cm" style:auto-text-indent="false"/>
    </style:style>
    <style:style style:name="P28" style:family="paragraph" style:parent-style-name="Standard">
      <style:paragraph-properties fo:margin-left="0.018cm" fo:margin-right="0.025cm" fo:margin-top="0cm" fo:margin-bottom="0.005cm" fo:line-height="108%" fo:text-align="center" style:justify-single-word="false" fo:text-indent="-0.018cm" style:auto-text-indent="false"/>
    </style:style>
    <style:style style:name="P29" style:family="paragraph" style:parent-style-name="Standard">
      <style:paragraph-properties fo:margin-left="0.018cm" fo:margin-right="0.025cm" fo:margin-top="0cm" fo:margin-bottom="0.005cm" fo:line-height="108%" fo:text-align="center" style:justify-single-word="false" fo:text-indent="-0.018cm" style:auto-text-indent="false"/>
      <style:text-properties fo:font-size="11pt" fo:font-weight="bold" style:font-size-asian="11pt" style:font-weight-asian="bold"/>
    </style:style>
    <style:style style:name="P30" style:family="paragraph" style:parent-style-name="Standard">
      <style:paragraph-properties fo:margin-left="0.018cm" fo:margin-right="0.03cm" fo:margin-top="0cm" fo:margin-bottom="0.005cm" fo:line-height="108%" fo:text-align="center" style:justify-single-word="false" fo:text-indent="-0.018cm" style:auto-text-indent="false"/>
    </style:style>
    <style:style style:name="P31" style:family="paragraph" style:parent-style-name="Standard">
      <style:paragraph-properties fo:margin-left="-0.009cm" fo:margin-right="0cm" fo:margin-top="0cm" fo:margin-bottom="0cm" fo:line-height="108%" fo:text-align="start" style:justify-single-word="false" fo:text-indent="-0.018cm" style:auto-text-indent="false"/>
    </style:style>
    <style:style style:name="P32" style:family="paragraph" style:parent-style-name="Standard" style:list-style-name="WWNum5">
      <style:paragraph-properties fo:margin-left="0.018cm" fo:margin-right="0.004cm" fo:text-indent="-0.466cm" style:auto-text-indent="false"/>
    </style:style>
    <style:style style:name="P33" style:family="paragraph" style:parent-style-name="Standard">
      <style:paragraph-properties fo:margin-left="-0.009cm" fo:margin-right="0.004cm" fo:text-indent="-0.018cm" style:auto-text-indent="false"/>
    </style:style>
    <style:style style:name="P34" style:family="paragraph" style:parent-style-name="Standard">
      <style:paragraph-properties fo:margin-left="-0.009cm" fo:margin-right="0.004cm" fo:text-indent="-0.018cm" style:auto-text-indent="false"/>
      <style:text-properties fo:font-size="11pt" style:font-size-asian="11pt"/>
    </style:style>
    <style:style style:name="P35" style:family="paragraph" style:parent-style-name="Standard" style:list-style-name="WWNum6">
      <style:paragraph-properties fo:margin-left="0.018cm" fo:margin-right="0.004cm" fo:text-indent="-0.365cm" style:auto-text-indent="false"/>
    </style:style>
    <style:style style:name="P36" style:family="paragraph" style:parent-style-name="Standard">
      <style:paragraph-properties fo:margin-left="0.018cm" fo:margin-right="0.019cm" fo:margin-top="0cm" fo:margin-bottom="0.005cm" fo:line-height="108%" fo:text-align="center" style:justify-single-word="false" fo:text-indent="-0.018cm" style:auto-text-indent="false"/>
    </style:style>
    <style:style style:name="P37" style:family="paragraph" style:parent-style-name="Standard">
      <style:paragraph-properties fo:margin-left="0.018cm" fo:margin-right="0.041cm" fo:margin-top="0cm" fo:margin-bottom="0.005cm" fo:line-height="108%" fo:text-align="center" style:justify-single-word="false" fo:text-indent="-0.018cm" style:auto-text-indent="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size="11pt" style:font-name-asian="Calibri1" style:font-size-asian="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cm" fo:text-indent="-0.635cm" fo:margin-left="1.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6cm" fo:text-indent="-0.635cm" fo:margin-left="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cm" fo:text-indent="-0.635cm" fo:margin-left="1.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25cm" fo:text-indent="-0.635cm" fo:margin-left="2.1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6cm" fo:text-indent="-0.635cm" fo:margin-left="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95cm" fo:text-indent="-0.635cm" fo:margin-left="3.3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3cm" fo:text-indent="-0.635cm" fo:margin-left="4.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65cm" fo:text-indent="-0.635cm" fo:margin-left="4.6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cm" fo:text-indent="-0.635cm" fo:margin-left="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35cm" fo:text-indent="-0.635cm" fo:margin-left="5.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7cm" fo:text-indent="-0.635cm" fo:margin-left="6.57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mlouva o výkonu funkce pověřence pro ochranu osobních údajů</text:span></text:p>
      <text:p text:style-name="P13">uzavřená na základě § 1746 odst. 2 zákona č. 89/2012 Sb., občanský zákoník (dále jen „občanský zákoník“) </text:p>
      <text:p text:style-name="P14"><text:s/></text:p>
      <text:p text:style-name="P15"/>
      <text:p text:style-name="Standard">mezi účastníky:</text:p>
      <text:p text:style-name="Standard"><text:span text:style-name="T2">Kabelová televize Kadaň a.s.</text:span></text:p>
      <text:p text:style-name="P1">Sídlo: <text:tab/>kpt. Jaroše 1477, 432 01 Kadaň</text:p>
      <text:p text:style-name="P1">Zastoupená: Ing Petrou Dudkovou – ředitelkou</text:p>
      <text:p text:style-name="P1">IČ: 46709584</text:p>
      <text:p text:style-name="P1">DIČ: CZ46709584</text:p>
      <text:p text:style-name="P1">(dále objednatel)</text:p>
      <text:p text:style-name="Standard">a</text:p>
      <text:p text:style-name="Standard"><text:span text:style-name="T2">Josef Kolařík</text:span></text:p>
      <text:p text:style-name="P1">Sídlo: Žižkova 886, 431 51 Klášterec nad Ohří</text:p>
      <text:p text:style-name="P1">IČ: 41283767</text:p>
      <text:p text:style-name="P9">DIČ: <text:s text:c="29"/></text:p>
      <text:p text:style-name="P1">Zastoupené: Ing. Josef Kolařík</text:p>
      <text:p text:style-name="P1">Bankovní spojení: Komerční banka, a.s. pobočka Kadaň</text:p>
      <text:p text:style-name="P1">Číslo účtu: </text:p>
      <text:p text:style-name="P1">(dále je poskytovatel)</text:p>
      <text:p text:style-name="P7"><text:s/></text:p>
      <text:p text:style-name="P14"><text:span text:style-name="T3"><text:s/></text:span></text:p>
      <text:p text:style-name="P17"><text:span text:style-name="T4">I. </text:span></text:p>
      <text:p text:style-name="P18"><text:span text:style-name="T4">Úvodní ustanovení </text:span></text:p>
      <text:p text:style-name="P14"><text:span text:style-name="T4"><text:s/></text:span></text:p>
      <text:list xml:id="list8102580752223195362" text:style-name="L1">
        <text:list-item>
          <text:p text:style-name="P2"><text:span text:style-name="T3">Dne 27.04.2016 bylo přijato nařízení Evropského parlamentu a Rady (EU) 2016/679 o ochraně fyzických osob v souvislosti se zpracováním osobních údajů a o volném pohybu těchto údajů a o zrušení směrnice 95/46/ES (obecné nařízení o ochraně osobních údajů) jež bude účinné ode dne 25.05.2018 (dále jen „nařízení“). </text:span></text:p>
          <text:p text:style-name="P2"><text:span text:style-name="T3"/></text:p>
        </text:list-item>
        <text:list-item>
          <text:p text:style-name="P2"><text:span text:style-name="T3">Objednatel je ve smyslu čl. 4 odst. 7 nařízení správcem</text:span></text:p>
        </text:list-item>
      </text:list>
      <text:p text:style-name="P6"><text:span text:style-name="T3"><text:s/></text:span></text:p>
      <text:p text:style-name="P8"/>
      <text:p text:style-name="P19"><text:span text:style-name="T4">II. </text:span></text:p>
      <text:p text:style-name="P20"><text:span text:style-name="T4">Předmět smlouvy </text:span><text:span text:style-name="T3"><text:s/></text:span></text:p>
      <text:p text:style-name="P6"><text:span text:style-name="T3"><text:s/></text:span></text:p>
      <text:list xml:id="list8495462964041292347" text:style-name="L3">
        <text:list-item>
          <text:p text:style-name="P5"><text:span text:style-name="T3">Poskytovatel se zavazuje vykonávat pro objednatele funkci pověřence pro ochranu osobních údajů ve smyslu čl. 37 a násl. nařízení.</text:span></text:p>
        </text:list-item>
      </text:list>
      <text:p text:style-name="P6"><text:span text:style-name="T3"><text:s/></text:span></text:p>
      <text:p text:style-name="P6"><text:span text:style-name="T3"><text:s/></text:span></text:p>
      <text:p text:style-name="P22"><text:span text:style-name="T4">III. </text:span></text:p>
      <text:p text:style-name="P23"><text:span text:style-name="T4">Odpovědná osoba pověřence </text:span></text:p>
      <text:p text:style-name="P14"><text:span text:style-name="T4"><text:s/></text:span></text:p>
      <text:list xml:id="list3536459820846242091" text:style-name="L4">
        <text:list-item>
          <text:p text:style-name="P3"><text:span text:style-name="T3">Odpovědnou osobou, která bude funkci pověřence pro ochranu osobních údajů vykonávat za poskytovatele je Ing. Josef Kolařík.</text:span></text:p>
        </text:list-item>
        <text:list-item>
          <text:p text:style-name="P3"><text:span text:style-name="T3">Shora uvedená osoba bude zároveň i hlavní kontaktní osobou pro subjekty osobních údajů a dozorový úřad. objednatel je oprávněn zveřejnit jméno, příjmení a e-mailový kontaktní údaj dle potřeby.</text:span></text:p>
        </text:list-item>
      </text:list>
      <text:p text:style-name="P6"><text:soft-page-break/><text:span text:style-name="T3"><text:s/></text:span></text:p>
      <text:p text:style-name="P28"><text:span text:style-name="T4">IV. </text:span></text:p>
      <text:p text:style-name="P20"><text:span text:style-name="T4">Odměna a platební podmínky</text:span><text:span text:style-name="T3"> </text:span></text:p>
      <text:p text:style-name="P6"><text:span text:style-name="T3"><text:s/></text:span></text:p>
      <text:list xml:id="list730497226644054109" text:style-name="L5">
        <text:list-item>
          <text:p text:style-name="P4"><text:span text:style-name="T3">Objednatel se zavazuje za poskytování služeb dle této smlouvy zaplatit poskytovateli smluvní odměnu ve výši 3.000 Kč (slovy tři tisíce korun českých) za každý započatý měsíc, kdy je tato smlouva platná a účinná. <text:s text:c="2"/></text:span></text:p>
        </text:list-item>
        <text:list-item>
          <text:p text:style-name="P4"><text:span text:style-name="T3">Poskytovatel je plátcem DPH a k výše uvedeným cenám je oprávněn připočíst DPH ve výši dle platných právních předpisů pro dané období. <text:s/></text:span></text:p>
        </text:list-item>
        <text:list-item>
          <text:p text:style-name="P4"><text:span text:style-name="T3">Odměna dle odst. 1 tohoto článku je konečná a zahrnuje veškeré náklady poskytovatele spojené s plněním předmětu smlouvy, jako je např. cestovné, ubytování, administrativní práce, telefony apod. <text:s/></text:span></text:p>
        </text:list-item>
        <text:list-item>
          <text:p text:style-name="P4"><text:span text:style-name="T3">Poskytovatel vystaví objednateli za své služby v souladu s bodem 1 a 2 tohoto článku každý měsíc fakturu – daňový doklad. </text:span></text:p>
        </text:list-item>
        <text:list-item>
          <text:p text:style-name="P4"><text:span text:style-name="T3">Splatnost faktur je 14 dnů ode dne doručení objednateli, a to na emailovou adresu objednatele. </text:span></text:p>
        </text:list-item>
        <text:list-item>
          <text:p text:style-name="P4"><text:span text:style-name="T3">Odměna bude objednatelem hrazena poskytovateli bezhotovostním převodem na bankovní účet poskytovatele uvedený na faktuře. Odměna je uhrazena až dnem, kdy je příslušná částka připsána na bankovním účtu poskytovatele. </text:span></text:p>
        </text:list-item>
      </text:list>
      <text:p text:style-name="P6"><text:span text:style-name="T3"><text:s/></text:span></text:p>
      <text:p text:style-name="P19"><text:span text:style-name="T4">V. </text:span></text:p>
      <text:p text:style-name="P30"><text:span text:style-name="T4">Práva a povinnosti smluvních stran </text:span></text:p>
      <text:p text:style-name="P6"><text:span text:style-name="T3"><text:s/></text:span></text:p>
      <text:p text:style-name="P31"><text:span text:style-name="T4">1. poskytovatel <text:s/></text:span></text:p>
      <text:list xml:id="list5759554038141485939" text:style-name="WWNum4">
        <text:list-header>
          <text:p text:style-name="P24"><text:span text:style-name="T3">a) prohlašuje, že disponuje potřebnými odbornými znalostmi a schopnostmi pro poskytování služeb podle této smlouvy, a tyto služby se zavazuje objednateli poskytovat řádně. </text:span></text:p>
          <text:p text:style-name="P24"><text:span text:style-name="T3">b) je povinen poskytovat informace a poradenství objednateli a jeho zaměstnancům, kteří provádějí zpracování, o jejich povinnostech podle nařízení a dalších předpisů Unie nebo členských států v oblasti ochrany osobních údajů. </text:span></text:p>
          <text:p text:style-name="P24"><text:span text:style-name="T3">c) je povinen monitorovat souladu s nařízením, dalšími předpisy Unie nebo členských států v oblasti ochrany údajů a s koncepcemi správce v oblasti ochrany osobních údajů, včetně rozdělení odpovědnosti, zvyšování povědomí a odborné přípravy pracovníků zapojených do operací zpracování a souvisejících auditů. </text:span></text:p>
          <text:p text:style-name="P25"><text:span text:style-name="T3">d) je povinen poskytovat poradenství na požádání, pokud jde o posouzení vlivu na ochranu osobních údajů, a monitorování jeho uplatňování podle článku 35 <text:line-break/>e) je povinen spolupracovat s dozorovým úřadem. </text:span></text:p>
        </text:list-header>
      </text:list>
      <text:list xml:id="list1000092569819138100" text:style-name="WWNum5">
        <text:list-header>
          <text:p text:style-name="P32"><text:span text:style-name="T3">f) je povinen působit jako kontaktní místo pro dozorový úřad v záležitostech týkajících se zpracování, včetně předchozí konzultace podle článku 36 nařízení, a případně vedení konzultací v jakékoli jiné věci. </text:span></text:p>
          <text:p text:style-name="P32"><text:span text:style-name="T3">g) je povinen jednat se subjekty údajů ve smyslu čl. 38 odst. 4 nařízení. </text:span></text:p>
          <text:p text:style-name="P32"><text:span text:style-name="T3">h) bere při plnění svých úkolů patřičný ohled na riziko spojené s operacemi zpracování a současně přihlíží k povaze, rozsahu, kontextu a účelům zpracování. </text:span></text:p>
        </text:list-header>
      </text:list>
      <text:p text:style-name="P33"><text:span text:style-name="T3">ch) je povinen zachovávat mlčenlivost o všech skutečnostech, o kterých se při plnění této smlouvy dozvěděl. Povinnosti mlčenlivosti může poskytovatele zprostit jen objednatel svým písemným prohlášením či zmocněním, a dále v případech stanovených zákonnými předpisy. Povinnost mlčenlivosti trvá i po skončení platnosti této smlouvy. <text:s/></text:span></text:p>
      <text:list xml:id="list34285963" text:continue-numbering="true" text:style-name="WWNum5">
        <text:list-header>
          <text:p text:style-name="P32"><text:span text:style-name="T3">i) je povinen chránit zájmy objednatele, zejména je povinen upozornit objednatele na veškerá nebezpečí škod, která mu jsou známa, a která souvisejí s poskytováním služeb. </text:span></text:p>
          <text:list>
            <text:list-header>
              <text:p text:style-name="P21"><text:span text:style-name="T3">j) je povinen oznámit neprodleně objednateli svou ztrátu předpokladů pro výkon funkce pověřence nebo dlouhodobou neschopnost tuto funkci vykonávat. </text:span></text:p>
            </text:list-header>
          </text:list>
          <text:p text:style-name="P21"><text:span text:style-name="T3">k) je povinen zamezit tomu, aby u něj došlo ke střetu zájmů v souvislosti s plněním předmětu této smlouvy, a pokud ke střetu zájmů dojde či by zde byl možný střet zájmů, o tomto neprodleně informovat objednatele. </text:span></text:p>
        </text:list-header>
      </text:list>
      <text:p text:style-name="P6"><text:soft-page-break/><text:span text:style-name="T3"><text:s/></text:span></text:p>
      <text:p text:style-name="P31"><text:span text:style-name="T4">2. objednatel je povinen</text:span><text:span text:style-name="T3"> <text:s/></text:span></text:p>
      <text:list xml:id="list8652810981974472574" text:style-name="WWNum6">
        <text:list-header>
          <text:p text:style-name="P35"><text:span text:style-name="T3">a) poskytovat potřebná dostupná data a informace, které poskytovatel nezbytně potřebuje k plnění předmětu smlouvy a poskytovat poskytovateli nutnou součinnost. V případě, že potřebná data a informace poskytovateli objednatel nepředá, není objednatel oprávněn nárokovat vady poskytnutého plnění ani škody vzniklé v důsledku toho, že poskytovatel nemohl přihlédnout při plnění této smlouvy k datům, informacím a podkladům, které mu objednatel nepředal. </text:span></text:p>
          <text:p text:style-name="P35"><text:span text:style-name="T3">b) neprodleně informovat poskytovatele o všech důležitých skutečnostech a změnách, které by mohly mít vliv na realizaci předmětu smlouvy. </text:span></text:p>
          <text:p text:style-name="P35"><text:span text:style-name="T3">c) zajistit, aby byl poskytovatel náležitě a včas zapojen do veškerých záležitostí souvisejících s ochranou osobních údajů. </text:span></text:p>
          <text:p text:style-name="P35"><text:span text:style-name="T3">d) podporovat poskytovatele při plnění úkolů uvedených v článku 39 nařízení a v této smlouvě tím, že mu poskytuje zdroje nezbytné k plnění těchto úkolů, k přístupu k osobním údajům a operacím zpracování. </text:span></text:p>
          <text:p text:style-name="P35"><text:span text:style-name="T3">e) oznámit poskytovateli jakékoli porušení zabezpečení osobních údajů objednatele bez zbytečného odkladu. </text:span></text:p>
          <text:p text:style-name="P35"><text:span text:style-name="T3">f) poskytovatele informovat o implementaci doporučení poskytovatele poskytnuté v souladu s předmětem plnění dle této smlouvy. </text:span></text:p>
        </text:list-header>
      </text:list>
      <text:p text:style-name="P29"/>
      <text:p text:style-name="P28"><text:span text:style-name="T4">VI. </text:span></text:p>
      <text:p text:style-name="P18"><text:span text:style-name="T4">Smluvní pokuty </text:span></text:p>
      <text:p text:style-name="P6"><text:span text:style-name="T3"><text:s/></text:span></text:p>
      <text:p text:style-name="P33"><text:span text:style-name="T3">1.. Smluvní strany sjednávají pro případ prodlení objednatele s uhrazením faktury smluvní pokutu ve výši 0,1 % z dlužné částky za každý, byť jen započatý den prodlení. </text:span></text:p>
      <text:p text:style-name="P33"><text:span text:style-name="T3">2. Úhradou smluvní pokuty se Smluvní strany nezbavuje povinnosti pokračovat v plnění smlouvy ani nahradit prokazatelnou škodu. <text:s/></text:span></text:p>
      <text:p text:style-name="P6"><text:span text:style-name="T3"><text:s/></text:span></text:p>
      <text:p text:style-name="P19"><text:span text:style-name="T4">VII. </text:span></text:p>
      <text:p text:style-name="P36"><text:span text:style-name="T4"><text:s/>Platnost a doba trvání smlouvy</text:span><text:span text:style-name="T3"> </text:span></text:p>
      <text:p text:style-name="P6"><text:span text:style-name="T3"><text:s/></text:span></text:p>
      <text:list xml:id="list697714342882046670" text:style-name="WWNum7">
        <text:list-header>
          <text:p text:style-name="P26"><text:span text:style-name="T3">1. Tato smlouva nabývá platnosti 1.6. 2019 a je uzavřena na dobu neurčitou s výpovědní lhůtou 3 měsíce, přičemž výpovědní lhůta počíná běžet prvním dnem měsíce následujícího po doručení výpovědi. </text:span></text:p>
          <text:p text:style-name="P26"><text:span text:style-name="T3">2. Smluvní strany mohou tuto smlouvu vypovědět jen v případě hrubého porušení smlouvy v jednoroční výpovědní lhůtě, která počíná běžet od prvého dne následujícího měsíce po měsíci, kdy je výpověď doručena druhé smluvní straně. </text:span></text:p>
          <text:p text:style-name="P26"><text:span text:style-name="T3">3. Objednatel může smlouvu vypovědět bez výpovědní doby v případě, že poskytovatel ztratí předpoklady pro výkon funkce pověřence nebo dlouhodobou schopnost tuto funkci vykonávat. </text:span></text:p>
          <text:p text:style-name="P26"><text:span text:style-name="T3">4. Poskytovatel je oprávněn tuto smlouvu vypovědět bez výpovědní doby v případě prodlení objednatele s úhradou jakékoliv faktury delší než 30 dní. </text:span></text:p>
        </text:list-header>
      </text:list>
      <text:p text:style-name="P6"><text:span text:style-name="T3"><text:s/></text:span></text:p>
      <text:p text:style-name="P37"><text:span text:style-name="T4">VIII. </text:span></text:p>
      <text:p text:style-name="P18"><text:span text:style-name="T4">Závěrečná ustanovení</text:span><text:span text:style-name="T3"> </text:span></text:p>
      <text:list xml:id="list8399881210335739734" text:style-name="WWNum8">
        <text:list-header>
          <text:p text:style-name="P27"><text:span text:style-name="T3">1. Tuto smlouvu lze měnit na základě dohody smluvních stran formou písemných číslovaných dodatků, podepsaných oprávněnými zástupci smluvních stran. <text:s/></text:span></text:p>
          <text:p text:style-name="P27"><text:span text:style-name="T3">2. V otázkách, které nejsou touto smlouvou upraveny, se řídí právní vztahy platným právem České republiky, zejména občanským zákoníkem <text:s text:c="2"/></text:span></text:p>
          <text:p text:style-name="P27"><text:span text:style-name="T3">3. Nastanou-li skutečnosti, které jedné nebo oběma smluvním stranám částečně nebo úplně znemožní plnění jejich povinností podle této smlouvy, jsou smluvní strany povinny se o tom bez zbytečného odkladu písemně informovat. Zároveň jsou obě smluvní strany zavázány společně podniknout veškeré kroky k překonání překážek plnění této smlouvy. <text:s/></text:span></text:p>
          <text:p text:style-name="P27"><text:soft-page-break/><text:span text:style-name="T3">4. Stane-li se některé ustanovení této smlouvy neplatné nebo neúčinné, nedotýká se to ostatních ustanovení této smlouvy, která zůstávají nadále platná a účinná. Smluvní strany se v takovém případě zavazují dohodou nahradit ustanovení neplatné či neúčinné novým ustanovením, které nejlépe odpovídá původně zamýšlenému účelu ustanovení neplatného či neúčinného. Do té doby platí odpovídající úprava obecně závazných právních předpisů České republiky. <text:s/></text:span></text:p>
          <text:p text:style-name="P27"><text:span text:style-name="T3">5. Tato smlouva je vyhotovena ve 2 stejnopisech, z nichž Žádná ze smluvních stran nesmí práva a povinnosti z této smlouvy bez písemného souhlasu druhé smluvní strany postoupit na jiné subjekty. <text:s/></text:span></text:p>
        </text:list-header>
      </text:list>
      <text:p text:style-name="P6"><text:span text:style-name="T3"><text:s/></text:span></text:p>
      <text:p text:style-name="P6"><text:span text:style-name="T3"><text:s/></text:span></text:p>
      <text:p text:style-name="P33"><text:span text:style-name="T3">V Kadani dne <text:s text:c="2"/>31.5.2019</text:span></text:p>
      <text:p text:style-name="P34"/>
      <text:p text:style-name="P11"><text:span text:style-name="T3"><text:s/></text:span></text:p>
      <text:p text:style-name="P16"><text:span text:style-name="T3">……………………………………… <text:tab/> <text:tab/>…………………………………… </text:span></text:p>
      <text:p text:style-name="P10"><text:span text:style-name="T5"><text:tab/></text:span><text:span text:style-name="T3">objednatel <text:tab/> <text:tab/> <text:tab/> <text:tab/> <text:tab/> <text:tab/> <text:tab/>poskytovatel </text:span></text:p>
      <text:p text:style-name="P6"><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18cm" fo:margin-right="0cm" fo:margin-top="0cm" fo:margin-bottom="0.002cm" fo:line-height="103%" fo:text-align="justify" style:justify-single-word="false" fo:orphans="2" fo:widows="2" fo:text-indent="-0.018cm" style:auto-text-indent="false" style:writing-mode="lr-tb"/>
      <style:text-properties fo:color="#000000" style:font-name="Times New Roman" fo:font-size="12pt" style:font-name-asian="Times New Roman1" style:font-size-asian="12p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Záhlaví_20_Char" style:display-name="Záhlaví Char" style:family="text" style:parent-style-name="Default_20_Paragraph_20_Font">
      <style:text-properties fo:color="#000000" style:font-name="Times New Roman" fo:font-size="12pt" style:font-name-asian="Times New Roman1" style:font-size-asian="12pt" style:font-name-complex="Times New Roman1"/>
    </style:style>
    <style:style style:name="Zápatí_20_Char" style:display-name="Zápatí Char" style:family="text" style:parent-style-name="Default_20_Paragraph_20_Font">
      <style:text-properties fo:color="#000000" style:font-name="Times New Roman" fo:font-size="12pt" style:font-name-asian="Times New Roman1" style:font-size-asian="12pt" style:font-name-complex="Times New Roman1"/>
    </style:style>
    <style:style style:name="ListLabel_20_1" style:display-name="ListLabel 1" style:family="text">
      <style:text-properties fo:color="#000000" style:text-line-through-style="solid" style:text-line-through-type="doubl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6">
        <style:list-level-properties text:list-level-position-and-space-mode="label-alignment">
          <style:list-level-label-alignment text:label-followed-by="listtab" fo:text-indent="-0.635cm" fo:margin-left="0.46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0.36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8cm" fo:margin-right="2.46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39cm" fo:margin-left="0cm" fo:margin-right="0cm" fo:margin-bottom="1.238cm" style:dynamic-spacing="true"/>
      </style:header-style>
      <style:footer-style>
        <style:header-footer-properties fo:min-height="1.453cm" fo:margin-left="0cm" fo:margin-right="0cm" fo:margin-top="1.3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1:57:00</meta:creation-date>
    <dc:date>2019-04-29T14:07:04.44</dc:date>
    <meta:editing-duration>P0D</meta:editing-duration>
    <meta:generator>OpenOffice/4.0.1$Win32 OpenOffice.org_project/401m5$Build-9714</meta:generator>
    <meta:document-statistic meta:table-count="0" meta:image-count="0" meta:object-count="0" meta:page-count="4" meta:paragraph-count="100" meta:word-count="1212" meta:character-count="84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