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XVER FOOD, s.r.o.</text:p>
      <text:p text:style-name="Standard">Lihovar 173<text:tab/><text:tab/><text:tab/><text:tab/><text:tab/><text:tab/><text:tab/>IČO:<text:s/>252 76 352</text:p>
      <text:p text:style-name="Standard">533 44 Staré Ždánice<text:tab/><text:tab/><text:tab/><text:tab/><text:tab/><text:tab/>DIČ: CZ25276352</text:p>
      <text:p text:style-name="Standard"><text:span text:style-name="T9">pobočka: Liberecká 60, 470 01 Česká Lípa</text:span><text:s/><text:tab/><text:tab/></text:p>
      <text:p text:style-name="Standard">zastoupený: Ing. Dušanem Šepsem<text:tab/><text:tab/><text:tab/><text:tab/></text:p>
      <text:p text:style-name="Standard"/>
      <text:p text:style-name="P10">Tuzemská právnická osoba podnikající na základě živnostenského oprávnění vydaného Obecním živnostenským úřadem v Lázních Bohdanči pod č.j.00/551501/P-55, ev.č.360201-207904-01 dne 1.10.1997.</text:p>
      <text:p text:style-name="P11">Zapsána v obchodním rejstříku vedeným u Krajského soudu v Hradci Králové, oddíl C, vložka 12104.</text:p>
      <text:p text:style-name="P12"/>
      <text:p text:style-name="Standard"><text:span text:style-name="T13">dále jen<text:s/></text:span><text:span text:style-name="T14">„prodávající“</text:span></text:p>
      <text:p text:style-name="P15"/>
      <text:p text:style-name="P16">a</text:p>
      <text:p text:style-name="P17"/>
      <text:p text:style-name="P18">Odběratel:Mateřská škola,Česká Lípa,Severní 2214,příspěvková<text:s/>organizace</text:p>
      <text:p text:style-name="Standard">Zapsána :Obchod.rejstř.Kraj.soud v Ústí nad Lab.,sp.zn.Pr 690<text:s/><text:tab/><text:tab/><text:tab/><text:tab/><text:tab/><text:tab/>dne 1.9.2006</text:p>
      <text:p text:style-name="Standard">IČO:709882163</text:p>
      <text:p text:style-name="Standard">Zastoupený:<text:tab/><text:tab/><text:tab/><text:tab/><text:tab/><text:tab/><text:tab/>tel./email:</text:p>
      <text:p text:style-name="Standard"/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 smluvními<text:s/>stranami<text:s/><text:line-break/>při dodávkách potravin, drogistického zboží a případně dalšího sortimentu.</text:p>
      <text:p text:style-name="P26"><text:tab/>Dodávky budou uskutečňovány na základě ústní či písemné objednávky 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Zboží může být dodáváno ve vratných 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33">Převzetí zboží kupující potvrdí razítkem a podpisem na dodacím listě.</text:p>
        </text:list-item>
        <text:list-item>
          <text:p text:style-name="P34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<text:s/><text:line-break/>a reklamovaného zboží.</text:p>
        </text:list-item>
        <text:list-item>
          <text:p text:style-name="P35">Smluvní strany se dohodly, že při reklamaci vadného zboží bude kupujícím přednostně uplatněno právo na výměnu zboží vadného za bezvadné, pokud se smluvní strany nedohodnou jinak.<text:s/><text:line-break/>V případě, že nelze uplatnit toto právo, prodávající vystaví opravný daňový doklad.</text:p>
        </text:list-item>
        <text:list-item>
          <text:p text:style-name="P36">Kupující se zavazuje skladovat převzaté zboží podle příslušných norem a pokynů výrobce.</text:p>
        </text:list-item>
      </text:list>
      <text:p text:style-name="P37"/>
      <text:p text:style-name="P38">III.</text:p>
      <text:p text:style-name="P39">Cena a platební podmínky</text:p>
      <text:p text:style-name="P40"/>
      <text:list text:style-name="LFO12" text:continue-numbering="true">
        <text:list-item>
          <text:p text:style-name="P41">Smluvní strany se vzájemně dohodly, v souladu se zák. č. 526/1990Sb. o cenách, v platném znění, že<text:s/><text:soft-page-break/>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2">Cena za dodané zboží bude kupujícím zaplacena na základě faktury vystavené prodávajícím, která musí splňovat náležitosti daňového dokladu podle zákona č.<text:s/>235/2004 Sb. v platném znění.</text:p>
        </text:list-item>
        <text:list-item>
          <text:p text:style-name="P43"><text:span text:style-name="T44">Splatnost faktur</text:span><text:span text:style-name="T45"><text:s/>se stanovuje na<text:s/></text:span><text:span text:style-name="T46">…... dní</text:span><text:span text:style-name="T47">. Kupující se zavazuje dodržet splatnost faktur a v případě nedodržení termínu splatnosti se zavazuje uhradit prodávajícímu prvních 14 dní úrok z prodlení dle občanského zákoníku a dále</text:span><text:span text:style-name="T48"><text:s/>pak smluvní úrok 0,08% z dlužné částky za každý započatý den prodlení.</text:span></text:p>
        </text:list-item>
        <text:list-item>
          <text:p text:style-name="P49">V případě, že kupující neuhradí předchozí dodávku zboží do data splatnosti, prodávající je oprávněn další dodávky zastavit.</text:p>
        </text:list-item>
      </text:list>
      <text:p text:style-name="P50"/>
      <text:p text:style-name="P51">IV.</text:p>
      <text:p text:style-name="P52">Závěrečná ujednání</text:p>
      <text:p text:style-name="P53"/>
      <text:list text:style-name="LFO13" text:continue-numbering="true">
        <text:list-item>
          <text:p text:style-name="P54">Smlouva se uzavírá na dobu určitou<text:s/>od 2.1.2019 do 31.12.2019 , nabývá platnosti a účinnosti dnem, kdy byla smluvními stranami podepsána. Může být měněna nebo doplněna <text:s/>jen po vzájemné dohodě smluvních stran a to výhradně písemnou formou.</text:p>
        </text:list-item>
        <text:list-item>
          <text:p text:style-name="P55">Podpisem této smlouvy se ruší veškeré dřívější mezi<text:s/>smluvními stranami dohodnuté smlouvy<text:s/><text:line-break/>a <text:s/>ujednání.</text:p>
        </text:list-item>
        <text:list-item>
          <text:p text:style-name="P56">Právní vztahy smluvních stran neupravené touto smlouvu, jejími přílohami a dodatky, se řídí ustanoveními zákona č. 89/2012 Sb., občanského zákoníku.</text:p>
        </text:list-item>
        <text:list-item>
          <text:p text:style-name="P57">Smlouva je vyhotovena ve dvou stejnopisech, z nichž každá smluvní strana obdrží po jednom vyhotovení.</text:p>
        </text:list-item>
        <text:list-item>
          <text:p text:style-name="P58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59">Kupující se<text:s/>zavazuje neprodleně oznámit prodávajícímu veškeré změny, týkající se jeho platebního účtu a bankovního spojení a vzniku prvotní platební neschopnosti, a změny, které by mohly snížit<text:s/><text:line-break/>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0">Smluvní strany prohlašují, že projev vůle byl svobodný a tato smlouva je pro ně srozumitelná<text:s/><text:line-break/>ve všech ustanoveních a jejich důsledcích. Smluvní strany se zavazují tuto smlouvu bezvýhradně<text:s/><text:line-break/>a přesně dodržovat a na důkaz toho stvrzují tuto smlouvu vlastnoručními podpisy.</text:p>
        </text:list-item>
        <text:list-item>
          <text:p text:style-name="P61">Veškeré uvedené údaje jsou zpracovány v souladu s Nařízením Evropského parlamentu a Rady (EU) 2016/679 ze dne 27.<text:s/>dubna 2016 o ochraně fyzických osob v souvislosti se zpracováním osobních údajů a o volném pohybu těchto údajů a o zrušení směrnice 95/46/ES (obecné nařízení o ochraně osobních údajů), (GDPR), ve znění pozdějších předpisů.</text:p>
        </text:list-item>
      </text:list>
      <text:p text:style-name="P62">Hodnota smlouvy 200 000,-s DPH.Ceny jsou vedeny dle platného ceníku.</text:p>
      <text:p text:style-name="P63">V České Lípě<text:tab/><text:tab/><text:tab/><text:tab/><text:tab/><text:tab/><text:tab/>V:</text:p>
      <text:p text:style-name="P64">Dne:<text:tab/>2.1.2019<text:tab/><text:tab/><text:tab/><text:tab/><text:tab/>Dne:</text:p>
      <text:p text:style-name="P65"/>
      <text:p text:style-name="P66"/>
      <text:p text:style-name="P67">Prodávající:<text:tab/><text:tab/><text:tab/><text:tab/><text:tab/><text:tab/>Kupující:</text:p>
      <text:p text:style-name="P68"/>
      <text:p text:style-name="P69"><text:tab/><text:tab/>….............................................<text:tab/><text:tab/><text:tab/>….................................................</text:p>
      <text:p text:style-name="P70"><text:tab/><text:tab/><text:tab/>Ing. Dušan Šeps<text:tab/><text:tab/><text:tab/><text:tab/><text:tab/>(razítko a podpis)</text:p>
      <text:p text:style-name="P71"><text:tab/><text:tab/><text:s text:c="11"/>Exver Food, s.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živatel systému Windows</dc:creator>
    <meta:creation-date>2019-05-30T10:46:00Z</meta:creation-date>
    <dc:date>2019-05-30T10:46:00Z</dc:date>
    <meta:print-date>2019-05-29T11:3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2" meta:character-count="5319" meta:row-count="37" meta:non-whitespace-character-count="4557"/>
  </office:meta>
</office:document-meta>
</file>