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ý zákazníku,<text:line-break/><text:line-break/>Potvrzujeme přijetí Vaší objednávky č.:  VO-2017-510-001126  (s výhradou správnosti veškerých poskytnutých údajů).<text:line-break/><text:line-break/>V případě, že výše jednotlivé objednávky přesahuje částku 50.000,- Kč (bez DPH), dovolíme si upozornit, že v souvislosti povinností zveřejnění dle zákona č. 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text:line-break/> <text:line-break/>Děkujeme za Vaši důvěru a těšíme se na další spolupráci.<text:line-break/><text:line-break/><text:line-break/>Johnson &amp; Johnson s.r.o.<text:line-break/>Oddělení zákaznických služeb <text:line-break/><text:line-break/><text:line-break/>tel.  227 012 200<text:line-break/>fax. 227 012 14<text:line-break/>email:objednat@its.jnj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LibreOffice/5.0.0.5$Windows_x86 LibreOffice_project/1b1a90865e348b492231e1c451437d7a15bb262b</meta:generator>
    <dc:date>2017-09-12T14:04:53.961000000</dc:date>
    <meta:document-statistic meta:table-count="0" meta:image-count="0" meta:object-count="0" meta:page-count="1" meta:paragraph-count="1" meta:word-count="117" meta:character-count="876" meta:non-whitespace-character-count="748"/>
    <meta:user-defined meta:name="Info 1"/>
    <meta:user-defined meta:name="Info 2"/>
    <meta:user-defined meta:name="Info 3"/>
    <meta:user-defined meta:name="Info 4"/>
  </office:meta>
</office:document-meta>
</file>