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0.527cm"/>
          <style:tab-stop style:position="11.393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style:line-height-at-least="0.459cm"/>
      <style:text-properties fo:color="#000000"/>
    </style:style>
    <style:style style:name="P5" style:family="paragraph" style:parent-style-name="Normal_20__28_Web_29_">
      <style:paragraph-properties fo:margin-top="0cm" fo:margin-bottom="0cm" loext:contextual-spacing="false" fo:line-height="115%" fo:text-align="justify" style:justify-single-word="false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Cambria" fo:font-weight="bold" style:font-weight-asian="bold" style:font-weight-complex="bold"/>
    </style:style>
    <style:style style:name="P7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Cambria"/>
    </style:style>
    <style:style style:name="P8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font-name="Cambria" fo:font-size="20pt" fo:font-weight="bold" style:font-size-asian="20pt" style:font-weight-asian="bold" style:font-size-complex="20pt" style:font-weight-complex="bold"/>
    </style:style>
    <style:style style:name="P9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Cambria" fo:font-size="20pt" fo:font-weight="bold" style:font-size-asian="20pt" style:font-weight-asian="bold" style:font-size-complex="20pt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Cambria" style:font-weight-complex="bold"/>
    </style:style>
    <style:style style:name="P11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Cambria" fo:font-size="14pt" fo:font-weight="bold" style:font-size-asian="14pt" style:font-weight-asian="bold" style:font-size-complex="16pt"/>
    </style:style>
    <style:style style:name="P12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Cambria"/>
    </style:style>
    <style:style style:name="P13" style:family="paragraph" style:parent-style-name="Normal_20__28_Web_29_">
      <style:paragraph-properties fo:margin-top="0cm" fo:margin-bottom="0cm" loext:contextual-spacing="false" fo:line-height="115%"/>
      <style:text-properties fo:color="#000000" fo:font-weight="bold" style:font-weight-asian="bold" style:font-weight-complex="bold"/>
    </style:style>
    <style:style style:name="P14" style:family="paragraph" style:parent-style-name="Normal_20__28_Web_29_">
      <style:paragraph-properties fo:margin-top="0cm" fo:margin-bottom="0cm" loext:contextual-spacing="false" fo:line-height="115%"/>
      <style:text-properties fo:font-weight="bold" style:font-weight-asian="bold"/>
    </style:style>
    <style:style style:name="P15" style:family="paragraph" style:parent-style-name="Normal_20__28_Web_29_">
      <style:paragraph-properties fo:margin-top="0cm" fo:margin-bottom="0cm" loext:contextual-spacing="false" fo:line-height="115%"/>
      <style:text-properties fo:font-style="italic" style:font-style-asian="italic"/>
    </style:style>
    <style:style style:name="P16" style:family="paragraph" style:parent-style-name="Normal_20__28_Web_29_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mbria"/>
    </style:style>
    <style:style style:name="P17" style:family="paragraph" style:parent-style-name="Normal_20__28_Web_29_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fo:color="#ff0000" style:font-name="Cambria"/>
    </style:style>
    <style:style style:name="P18" style:family="paragraph" style:parent-style-name="Normal_20__28_Web_29_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mbria" fo:font-size="16pt" fo:font-weight="bold" style:font-size-asian="16pt" style:font-weight-asian="bold"/>
    </style:style>
    <style:style style:name="P19" style:family="paragraph" style:parent-style-name="Normal_20__28_Web_29_" style:list-style-name="WWNum27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Cambria" fo:font-size="14pt" fo:font-weight="bold" style:font-size-asian="14pt" style:font-weight-asian="bold" style:font-weight-complex="bold"/>
    </style:style>
    <style:style style:name="P20" style:family="paragraph" style:parent-style-name="Normal_20__28_Web_29_" style:list-style-name="WWNum27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  <style:text-properties style:font-name="Cambria" fo:font-size="16pt" fo:font-weight="bold" style:font-size-asian="16pt" style:font-weight-asian="bold"/>
    </style:style>
    <style:style style:name="P21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Cambria"/>
    </style:style>
    <style:style style:name="P22" style:family="paragraph" style:parent-style-name="Normal_20__28_Web_29_" style:list-style-name="WWNum26">
      <style:paragraph-properties fo:margin-top="0cm" fo:margin-bottom="0cm" loext:contextual-spacing="false" fo:line-height="115%" fo:text-align="justify" style:justify-single-word="false"/>
      <style:text-properties style:font-name="Cambria"/>
    </style:style>
    <style:style style:name="P23" style:family="paragraph" style:parent-style-name="Normal_20__28_Web_29_" style:list-style-name="WWNum24">
      <style:paragraph-properties fo:margin-top="0cm" fo:margin-bottom="0cm" loext:contextual-spacing="false" fo:line-height="115%" fo:text-align="justify" style:justify-single-word="false"/>
      <style:text-properties style:font-name="Cambria"/>
    </style:style>
    <style:style style:name="P24" style:family="paragraph" style:parent-style-name="Normal_20__28_Web_29_" style:list-style-name="WWNum24">
      <style:paragraph-properties fo:margin-top="0cm" fo:margin-bottom="0cm" loext:contextual-spacing="false" fo:line-height="115%" fo:text-align="justify" style:justify-single-word="false"/>
      <style:text-properties style:font-name="Cambria" officeooo:paragraph-rsid="0001c636"/>
    </style:style>
    <style:style style:name="P25" style:family="paragraph" style:parent-style-name="Normal_20__28_Web_29_" style:list-style-name="WWNum29">
      <style:paragraph-properties fo:margin-top="0cm" fo:margin-bottom="0cm" loext:contextual-spacing="false" fo:line-height="115%" fo:text-align="justify" style:justify-single-word="false"/>
      <style:text-properties style:font-name="Cambria"/>
    </style:style>
    <style:style style:name="P26" style:family="paragraph" style:parent-style-name="Normal_20__28_Web_29_" style:list-style-name="WWNum28">
      <style:paragraph-properties fo:margin-top="0cm" fo:margin-bottom="0cm" loext:contextual-spacing="false" fo:line-height="115%" fo:text-align="justify" style:justify-single-word="false"/>
      <style:text-properties style:font-name="Cambria"/>
    </style:style>
    <style:style style:name="P27" style:family="paragraph" style:parent-style-name="Normal_20__28_Web_29_" style:list-style-name="WWNum20">
      <style:paragraph-properties fo:margin-top="0cm" fo:margin-bottom="0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Cambria"/>
    </style:style>
    <style:style style:name="P28" style:family="paragraph" style:parent-style-name="Normal_20__28_Web_29_" style:list-style-name="WWNum21">
      <style:paragraph-properties fo:margin-top="0cm" fo:margin-bottom="0cm" loext:contextual-spacing="false" fo:line-height="115%" fo:text-align="justify" style:justify-single-word="false"/>
      <style:text-properties style:font-name="Cambria"/>
    </style:style>
    <style:style style:name="P29" style:family="paragraph" style:parent-style-name="Normal_20__28_Web_29_" style:list-style-name="WWNum22">
      <style:paragraph-properties fo:margin-top="0cm" fo:margin-bottom="0cm" loext:contextual-spacing="false" fo:line-height="115%" fo:text-align="justify" style:justify-single-word="false"/>
      <style:text-properties style:font-name="Cambria"/>
    </style:style>
    <style:style style:name="P30" style:family="paragraph" style:parent-style-name="Normal_20__28_Web_29_" style:list-style-name="WWNum31">
      <style:paragraph-properties fo:margin-top="0cm" fo:margin-bottom="0cm" loext:contextual-spacing="false" fo:line-height="115%" fo:text-align="justify" style:justify-single-word="false"/>
      <style:text-properties style:font-name="Cambria" fo:font-weight="bold" style:font-weight-asian="bold"/>
    </style:style>
    <style:style style:name="P31" style:family="paragraph" style:parent-style-name="Normal_20__28_Web_29_" style:list-style-name="WWNum26">
      <style:paragraph-properties fo:margin-top="0cm" fo:margin-bottom="0cm" loext:contextual-spacing="false" fo:line-height="115%"/>
    </style:style>
    <style:style style:name="P32" style:family="paragraph" style:parent-style-name="Normal_20__28_Web_29_" style:list-style-name="WWNum24">
      <style:paragraph-properties fo:margin-top="0cm" fo:margin-bottom="0cm" loext:contextual-spacing="false" fo:line-height="115%" fo:text-align="justify" style:justify-single-word="false"/>
    </style:style>
    <style:style style:name="P33" style:family="paragraph" style:parent-style-name="Normal_20__28_Web_29_" style:list-style-name="WWNum28">
      <style:paragraph-properties fo:margin-top="0cm" fo:margin-bottom="0cm" loext:contextual-spacing="false" fo:line-height="115%" fo:text-align="justify" style:justify-single-word="false"/>
    </style:style>
    <style:style style:name="P34" style:family="paragraph" style:parent-style-name="Normal_20__28_Web_29_" style:list-style-name="WWNum24">
      <style:paragraph-properties fo:margin-top="0cm" fo:margin-bottom="0cm" loext:contextual-spacing="false" fo:line-height="115%" fo:text-align="justify" style:justify-single-word="false"/>
      <style:text-properties fo:color="#000000" style:font-name="Cambria"/>
    </style:style>
    <style:style style:name="P35" style:family="paragraph" style:parent-style-name="Normal_20__28_Web_29_" style:list-style-name="WWNum30">
      <style:paragraph-properties fo:margin-top="0cm" fo:margin-bottom="0cm" loext:contextual-spacing="false" fo:line-height="115%" fo:text-align="justify" style:justify-single-word="false"/>
      <style:text-properties fo:color="#000000" style:font-name="Cambria"/>
    </style:style>
    <style:style style:name="P36" style:family="paragraph" style:parent-style-name="Normal_20__28_Web_29_" style:list-style-name="WWNum28">
      <style:paragraph-properties fo:margin-top="0cm" fo:margin-bottom="0cm" loext:contextual-spacing="false" fo:line-height="115%" fo:text-align="justify" style:justify-single-word="false"/>
      <style:text-properties fo:color="#000000" style:font-name="Cambria"/>
    </style:style>
    <style:style style:name="P37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officeooo:rsid="0001c636" officeooo:paragraph-rsid="0001c636"/>
    </style:style>
    <style:style style:name="P38" style:family="paragraph" style:parent-style-name="Normal_20__28_Web_29_" style:list-style-name="WWNum27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/>
      <style:text-properties style:font-name="Cambria" fo:font-size="16pt" fo:font-weight="bold" style:font-size-asian="16pt" style:font-weight-asian="bold"/>
    </style:style>
    <style:style style:name="P39" style:family="paragraph" style:parent-style-name="Normal_20__28_Web_29_" style:list-style-name="WWNum27">
      <style:paragraph-properties fo:margin-left="0.938cm" fo:margin-right="0cm" fo:margin-top="0cm" fo:margin-bottom="0cm" loext:contextual-spacing="false" fo:line-height="115%" fo:text-align="justify" style:justify-single-word="false" fo:text-indent="-0.938cm" style:auto-text-indent="false"/>
      <style:text-properties fo:color="#000000" style:font-name="Cambria" fo:font-size="16pt" fo:font-weight="bold" style:font-size-asian="16pt" style:font-weight-asian="bold"/>
    </style:style>
    <style:style style:name="P40" style:family="paragraph" style:parent-style-name="Normal_20__28_Web_29_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mbria" officeooo:paragraph-rsid="0001c636"/>
    </style:style>
    <style:style style:name="T1" style:family="text">
      <style:text-properties style:font-name="Cambria"/>
    </style:style>
    <style:style style:name="T2" style:family="text">
      <style:text-properties style:font-name="Cambria" fo:font-style="italic" style:font-style-asian="italic"/>
    </style:style>
    <style:style style:name="T3" style:family="text">
      <style:text-properties style:font-name="Cambria" fo:font-style="italic" officeooo:rsid="0001c636" style:font-style-asian="italic"/>
    </style:style>
    <style:style style:name="T4" style:family="text">
      <style:text-properties style:font-name="Cambria" officeooo:rsid="0001c636"/>
    </style:style>
    <style:style style:name="T5" style:family="text">
      <style:text-properties fo:color="#ff0000" style:font-name="Cambria"/>
    </style:style>
    <style:style style:name="T6" style:family="text">
      <style:text-properties fo:color="#000000" style:font-name="Cambria"/>
    </style:style>
    <style:style style:name="T7" style:family="text">
      <style:text-properties style:use-window-font-color="true" style:font-name="Cambria"/>
    </style:style>
    <style:style style:name="T8" style:family="text">
      <style:text-properties officeooo:rsid="0001c636"/>
    </style:style>
    <style:style style:name="T9" style:family="text">
      <style:text-properties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SMLOUVA</text:p>
        <text:p text:style-name="P9">O POBYTOVÉ AKCI V PŘÍRODĚ</text:p>
        <text:p text:style-name="P6"/>
        <text:list xml:id="list4903508825418139424" text:style-name="WWNum27">
          <text:list-item>
            <text:p text:style-name="P19">SMLUVNÍ STRANY</text:p>
          </text:list-item>
        </text:list>
        <text:p text:style-name="P10">UBYTOVATEL:</text:p>
        <text:p text:style-name="P37">Outdoor plus, s.r.o., Blatnická 4319/4, 728 00 Brno – Židenice, IČO 080 73 139</text:p>
        <text:p text:style-name="P14">Chata Koniklec</text:p>
        <text:p text:style-name="P15">Jestřabí v Krkonoších 69</text:p>
        <text:p text:style-name="P15"><text:s/>514 01 Jestřabí v Krkonoších</text:p>
        <text:p text:style-name="P15">tel.:<text:span text:style-name="T8">607</text:span> <text:span text:style-name="T8">991</text:span> <text:span text:style-name="T8">175</text:span>, e-mail: info@outdoorplus.cz</text:p>
        <text:p text:style-name="P15">Zastoupená <text:span text:style-name="T8">Pettem Jonášem,</text:span> jednatelem </text:p>
        <text:p text:style-name="P7"/>
        <text:p text:style-name="P7">a</text:p>
        <text:p text:style-name="P7"><text:span text:style-name="T9"/></text:p>
        <text:p text:style-name="P7"><text:span text:style-name="T9">OBJEDNATEL - UBYTOVANÝ:</text:span></text:p>
        <text:p text:style-name="P13">Základní škola Litoměřice, Ladova</text:p>
        <text:p text:style-name="P4">Ladova 5, 412 01 Litoměřice</text:p>
        <text:p text:style-name="P15">tel.: 725625280 , e-mail: reditel@zsladovaltm.cz</text:p>
        <text:p text:style-name="P15">zastoupená Mgr. Václavem Červínem, ředitelem školy</text:p>
        <text:p text:style-name="P7"/>
        <text:p text:style-name="P11">uzavírají tuto SMLOUVU O POBYTU V PŘÍRODĚ </text:p>
        <text:p text:style-name="P7"/>
        <text:list xml:id="list100329414682067" text:continue-numbering="true" text:style-name="WWNum27">
          <text:list-item>
            <text:p text:style-name="P20">Úvodní ustanovení</text:p>
          </text:list-item>
        </text:list>
        <text:list xml:id="list8302543516340353558" text:style-name="WWNum26">
          <text:list-item>
            <text:p text:style-name="P22">Předmětem smluvních vztahů je zabezpečení pobytu dětí a pedagogického dozoru (dále jen účastníků) v Chatě Koniklec, Jestřabí 69 v Krkonoších, 514 01 Jestřabí v Krkonoších.</text:p>
          </text:list-item>
          <text:list-item>
            <text:p text:style-name="P22">Smluvní strany plní v rámci své odpovědnosti závazky vyplývající z vyhlášky č. 303/1996 Sb., o školách v přírodě a vyhlášky č. 106/2001 Sb., o hygienických požadavcích na zotavovací akce pro děti, jakož i z podmínek vyplývajících z této smlouvy s cílem zabezpečit řádný provoz školy v přírodě.</text:p>
          </text:list-item>
          <text:list-item>
            <text:p text:style-name="P31"><text:span text:style-name="T1">Kontaktní osobou pro jednání za školu (objednatele) a zároveň vedoucím akce byla ředitelem školy pověřena Mgr. Václav Červín , tel.: 725 625 280 <text:s text:c="48"/>e-mail: <text:s/></text:span><text:a xlink:type="simple" xlink:href="mailto:reditel@zsladovaltm.cz" text:style-name="Internet_20_link" text:visited-style-name="Visited_20_Internet_20_Link"><text:span text:style-name="T1">reditel@zsladovaltm.cz</text:span></text:a></text:p>
          </text:list-item>
        </text:list>
        <text:p text:style-name="P16"/>
        <text:list xml:id="list100328898879288" text:continue-list="list100329414682067" text:style-name="WWNum27">
          <text:list-item>
            <text:p text:style-name="P38">Předmět smlouvy</text:p>
          </text:list-item>
        </text:list>
        <text:list xml:id="list6192687767501564789" text:style-name="WWNum24">
          <text:list-item>
            <text:p text:style-name="P23">Zabezpečení pobytu v termínu od neděle 22.9.2019 do soboty 28.9. 2019.</text:p>
          </text:list-item>
          <text:list-item>
            <text:p text:style-name="P32"><text:span text:style-name="T1">Pobytu se zúčastní 50 dětí a </text:span><text:span text:style-name="T7">5</text:span><text:span text:style-name="T1"> členů pedagogického doprovodu.</text:span></text:p>
          </text:list-item>
          <text:list-item>
            <text:p text:style-name="P32"><text:span text:style-name="T1">Stravování začíná 22. 9. 2019 </text:span><text:span text:style-name="T7">obědem </text:span><text:span text:style-name="T1">a končí 28. 9. 2019 </text:span><text:span text:style-name="T7">snídaní</text:span><text:span text:style-name="T1">. </text:span></text:p>
          </text:list-item>
          <text:list-item>
            <text:p text:style-name="P23"><text:soft-page-break/>Rozpočtové náklady na jedno dítě činí 300,- Kč (slovy třistakorunčeských). Cena zahrnuje ubytování, stravu 5x denně (snídaně, svačina, oběd, svačina, večeře a celodenní pitný režim). <text:s text:c="22"/></text:p>
          </text:list-item>
        </text:list>
        <text:p text:style-name="P40"><text:s text:c="24"/></text:p>
        <text:list xml:id="list100327933942086" text:continue-numbering="true" text:style-name="WWNum24">
          <text:list-item>
            <text:p text:style-name="P24">Jeden pedagogický pracovník na každých deset platících žáků má slevu ve výši 100 %, nadpočetným pedagogickým pracovníkům je účtována částka ve stejné výši jako žákům, a to za každý den jejich pobytu.</text:p>
          </text:list-item>
          <text:list-item>
            <text:p text:style-name="P32"><text:span text:style-name="T1">Záloha za pobyt ve výši 40.000</text:span><text:span text:style-name="T5"> </text:span><text:span text:style-name="T1">Kč (slovy: čtyřicet tisíc korun) je splatná do 30.června <text:s/>2019 na účet č. </text:span><text:span text:style-name="T4">5570919329/0800</text:span><text:span text:style-name="T1">.</text:span></text:p>
          </text:list-item>
          <text:list-item>
            <text:p text:style-name="P34">Doplatek bude uhrazen v hotovosti na místě v den příjezdu dle skutečného počtu. </text:p>
          </text:list-item>
        </text:list>
        <text:p text:style-name="P17"/>
        <text:list xml:id="list100329710776311" text:continue-list="list100328898879288" text:style-name="WWNum27">
          <text:list-item>
            <text:p text:style-name="P39">Povinnosti smluvních stran</text:p>
          </text:list-item>
        </text:list>
        <text:list xml:id="list2122603640485184483" text:style-name="WWNum31">
          <text:list-item>
            <text:p text:style-name="P30">Povinnosti poskytovatele:</text:p>
          </text:list-item>
        </text:list>
        <text:list xml:id="list5233162752952992788" text:style-name="WWNum29">
          <text:list-item>
            <text:p text:style-name="P25">Zabezpečit a plně zodpovídat za ubytovací a stravovací služby účastníků pobytu,případně zajistit i další předem smluvené služby</text:p>
          </text:list-item>
          <text:list-item>
            <text:p text:style-name="P25">zodpovídat za kvalifikační a zdravotní způsobilost všech svých zaměstnanců</text:p>
          </text:list-item>
          <text:list-item>
            <text:p text:style-name="P25">zajistit, aby hygienické zázemí odpovídalo hygienickým normám dle příslušných předpisů</text:p>
          </text:list-item>
          <text:list-item>
            <text:p text:style-name="P25">zabezpečit objekt z hlediska požární ochrany</text:p>
          </text:list-item>
          <text:list-item>
            <text:p text:style-name="P25">nejpozději 14 dnů před zahájením pobytu dodat kompletní jídelní lístek a rozpis pokojů</text:p>
          </text:list-item>
          <text:list-item>
            <text:p text:style-name="P25">převzít zodpovědnost za škodu, která vznikla objednateli vlastní nečinností</text:p>
          </text:list-item>
        </text:list>
        <text:list xml:id="list100328376431903" text:continue-list="list2122603640485184483" text:style-name="WWNum31">
          <text:list-item>
            <text:p text:style-name="P30">Povinnosti objednatele:</text:p>
          </text:list-item>
        </text:list>
        <text:list xml:id="list4082080864002408102" text:style-name="WWNum30">
          <text:list-item>
            <text:p text:style-name="P35">zajistit nepřetržitý dohled nad žáky a jejich chováním a řádné poučení žáků o chování v prostorách chaty a okolí</text:p>
          </text:list-item>
          <text:list-item>
            <text:p text:style-name="P35">zabezpečit od účastníků potvrzení o bezinfekčnosti, které bude k dispozici po celou dobu konání akce u zdravotníka</text:p>
          </text:list-item>
          <text:list-item>
            <text:p text:style-name="P35">v případě potřeby používat igelity v postelích, ujistit se od rodičů, že dítě netrpí enurézou</text:p>
          </text:list-item>
          <text:list-item>
            <text:p text:style-name="P35">nedávat kontakty rodičům a zákonným zástupcům na provozovatele zařízení, ale na přítomné pedagogické pracovníky (kontakt na provozovatele předat pouze v případě, že je třeba domluvit nestandardní služby)</text:p>
          </text:list-item>
          <text:list-item>
            <text:p text:style-name="P35">včas nahlásit případné výjimky ve stravování žáků a s předstihem nejméně 7 dní je nahlásit provozovateli (cukrovka, bezlepková dieta, alergie, atd.)</text:p>
          </text:list-item>
        </text:list>
        <text:p text:style-name="P12"/>
        <text:p text:style-name="P12"/>
        <text:p text:style-name="P17"/>
        <text:list xml:id="list100329818919934" text:continue-list="list100329710776311" text:style-name="WWNum27">
          <text:list-item>
            <text:p text:style-name="P38">Stornovací podmínky</text:p>
          </text:list-item>
        </text:list>
        <text:list xml:id="list3280968447786142697" text:style-name="WWNum28">
          <text:list-item>
            <text:p text:style-name="P33"><text:span text:style-name="T1">Při zrušení pobytu ubytovatelem (po podpisu smlouvy) před začátkem pobytu uhradí tento </text:span><text:span text:style-name="T6">objednateli smluvní pokutu ve výši 20 % z předpokládané celkové částky pobytu jako kompenzaci za způsobené komplikace.</text:span></text:p>
          </text:list-item>
          <text:list-item>
            <text:p text:style-name="P36"><text:soft-page-break/>Při zrušení pobytu objednatelem do 30 dnů před začátkem pobytu náleží ubytovateli storno poplatek ve výši 10 % z celkové částky pobytu.</text:p>
          </text:list-item>
          <text:list-item>
            <text:p text:style-name="P36">Při zrušení pobytu objednatelem mezi 21. a 30. dnem před začátkem pobytu náleží ubytovateli storno poplatek ve výši 25 % z celkové částky pobytu.</text:p>
          </text:list-item>
          <text:list-item>
            <text:p text:style-name="P36"><text:soft-page-break/>Při zrušení pobytu objednatelem mezi 8. a 20. dnem před začátkem pobytu náleží ubytovateli storno poplatek ve výši 50 % z celkové částky pobytu.</text:p>
          </text:list-item>
          <text:list-item>
            <text:p text:style-name="P36">Při zrušení pobytu objednatelem v den odjezdu a do 7. dne před začátkem pobytu náleží ubytovateli storno poplatek ve výši 90 % z celkové částky pobytu.</text:p>
          </text:list-item>
          <text:list-item>
            <text:p text:style-name="P36">Při předčasném odjezdu žáka na základě lékařského potvrzení ubytovatel vrátí objednateli částku 130,-Kč za stravování od následujícího dne.</text:p>
          </text:list-item>
          <text:list-item>
            <text:p text:style-name="P33"><text:span text:style-name="T6">Výlukou ze stornovacích podmínek jsou živelné události </text:span><text:span text:style-name="T1">či jiné závažné okolnosti na straně ubytovatele či objednatele.V takovém případě se ubytovatel zavazuje vrátit objednateli jím zaplacenou zálohu.</text:span></text:p>
          </text:list-item>
          <text:list-item>
            <text:p text:style-name="P26">Storno poplatek se neplatí při zrušení akce hygienikem.</text:p>
          </text:list-item>
          <text:list-item>
            <text:p text:style-name="P33"><text:span text:style-name="T1">V případě, že ubytovatel nezajistí sjednané smluvní podmínky (nevyhovující hygiena či nedostatečné jídlo, může objednatel odstoupit ihned bez jakýchkoliv stornopoplatků. O tomto je povinen na místě sepsat zápis a pořídit (pokud to </text:span><text:span text:style-name="T6">podmínky umožní) fotodokumentaci. Objednavateli náleží smluvní pokuta ve výši 25 % z předpokládané celkové částky pobytu jako kompenzace za způsobené komplikace.</text:span></text:p>
          </text:list-item>
        </text:list>
        <text:p text:style-name="P18"/>
        <text:list xml:id="list100328852981149" text:continue-list="list100329818919934" text:style-name="WWNum27">
          <text:list-item>
            <text:p text:style-name="P38">Všeobecná ustanovení</text:p>
          </text:list-item>
        </text:list>
        <text:list xml:id="list7956428384514522025" text:style-name="WWNum20">
          <text:list-item>
            <text:p text:style-name="P27">Zástupce ubytovaného je povinen sepsat případné závady bezprostředně po nastoupení k pobytu, veškeré závady je nutno předat písemně.</text:p>
          </text:list-item>
          <text:list-item>
            <text:p text:style-name="P27">Případné škody na majetku způsobené účastníkem budou sepsány formou protokolu, který bude sloužit jako podklad k uhrazení škody na místě nebo po ukončení pobytu. Protokol bude podepsán správcem a vedoucím školy v přírodě.</text:p>
          </text:list-item>
        </text:list>
        <text:p text:style-name="P16"/>
        <text:list xml:id="list100329304721216" text:continue-list="list100328852981149" text:style-name="WWNum27">
          <text:list-item>
            <text:p text:style-name="P20">Závěrečná ustanovení</text:p>
          </text:list-item>
        </text:list>
        <text:list xml:id="list9206448215767871661" text:style-name="WWNum21">
          <text:list-item>
            <text:p text:style-name="P28">Smlouvu lze změnit pouze písemnou formou se souhlasem obou stran.</text:p>
          </text:list-item>
          <text:list-item>
            <text:p text:style-name="P28">Smlouvu lze zrušit pouze písemně dohodou obou stran na příkaz hygienika, v případě epidemického onemocnění.</text:p>
          </text:list-item>
        </text:list>
        <text:list xml:id="list8168372890895945525" text:style-name="WWNum22">
          <text:list-item>
            <text:p text:style-name="P29">Smlouva je vyhotovena ve dvouparé, přičemž každá strana obdrží jedno paré.</text:p>
          </text:list-item>
        </text:list>
        <text:p text:style-name="P7"/>
        <text:p text:style-name="P7"/>
        <text:p text:style-name="P7"/>
        <text:p text:style-name="P5"><text:span text:style-name="T1">V Jestřabí,</text:span><text:span text:style-name="T5"> </text:span><text:span text:style-name="T1">dne </text:span><text:span text:style-name="T4">2</text:span><text:span text:style-name="T1">.</text:span><text:span text:style-name="T4">5</text:span><text:span text:style-name="T1">. 201</text:span><text:span text:style-name="T4">9</text:span><text:span text:style-name="T1"><text:tab/><text:tab/> <text:s text:c="12"/>V Litoměřicích dne </text:span><text:span text:style-name="T4">2</text:span><text:span text:style-name="T1">.</text:span><text:span text:style-name="T4">5</text:span><text:span text:style-name="T1">. 201</text:span><text:span text:style-name="T4">9</text:span></text:p>
        <text:p text:style-name="P3"><text:span text:style-name="T3">Petr Jonáš</text:span><text:span text:style-name="T2">, jednatel</text:span><text:span text:style-name="T1"><text:tab/><text:tab/><text:tab/><text:tab/></text:span><text:span text:style-name="T2">Mgr.Václav Červín, ředitel školy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cm" loext:contextual-spacing="false" style:line-height-at-least="0.423cm" fo:text-align="justify" style:justify-single-word="false" fo:padding="0.035cm" fo:border="0.74pt solid #00000a" fo:keep-with-next="always" style:punctuation-wrap="hanging"/>
      <style:text-properties fo:color="#0000ff" fo:font-size="20pt" fo:font-weight="bold" style:font-size-asian="20pt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inition_20_Term" style:display-name="Definition Term" style:family="paragraph" style:parent-style-name="Standard" style:default-outline-level="" style:list-style-name="">
      <style:paragraph-properties fo:orphans="0" fo:widows="0" style:punctuation-wrap="hanging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Nadpis_20_5_20_Char" style:display-name="Nadpis 5 Char" style:family="text">
      <style:text-properties fo:color="#0000ff" fo:font-size="20pt" fo:font-weight="bold" style:font-size-asian="20pt" style:font-weight-asian="bold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Základní_20_text_20_odsazený_20_2_20_Char" style:display-name="Základní text odsazený 2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-3.1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1.8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0.61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3.19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5.7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0.527cm"/>
          <style:tab-stop style:position="11.393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text:span text:style-name="MT1">strana </text:span><text:page-number text:select-page="current">4</text:page-number><text:span text:style-name="page_20_number"><text:span text:style-name="MT1"> z počtu </text:span>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kladní škola</dc:title>
    <meta:initial-creator>Zástupce</meta:initial-creator>
    <meta:editing-cycles>6</meta:editing-cycles>
    <meta:creation-date>2018-11-21T12:28:00</meta:creation-date>
    <dc:date>2019-05-24T10:03:27.724000000</dc:date>
    <meta:editing-duration>PT15M57S</meta:editing-duration>
    <meta:generator>LibreOffice/5.2.2.2$Windows_x86 LibreOffice_project/8f96e87c890bf8fa77463cd4b640a2312823f3ad</meta:generator>
    <meta:document-statistic meta:table-count="0" meta:image-count="0" meta:object-count="0" meta:page-count="4" meta:paragraph-count="65" meta:word-count="856" meta:character-count="5753" meta:non-whitespace-character-count="4883"/>
    <meta:user-defined meta:name="AppVersion">16.0000</meta:user-defined>
    <meta:user-defined meta:name="Company">ZS-Br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