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P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VnitrniText" style:family="paragraph">
      <style:paragraph-properties fo:text-indent="0in"/>
    </style:style>
    <style:style style:name="P8" style:parent-style-name="VnitrniText" style:family="paragraph">
      <style:paragraph-properties fo:text-indent="0in"/>
    </style:style>
    <style:style style:name="P9" style:parent-style-name="VnitrniText" style:family="paragraph">
      <style:paragraph-properties fo:text-indent="0in"/>
    </style:style>
    <style:style style:name="P10" style:parent-style-name="VnitrniText" style:family="paragraph">
      <style:paragraph-properties fo:text-indent="0in"/>
    </style:style>
    <style:style style:name="P11" style:parent-style-name="VnitrniText" style:family="paragraph">
      <style:paragraph-properties fo:text-indent="0in"/>
    </style:style>
    <style:style style:name="P12" style:parent-style-name="VnitrniText" style:family="paragraph">
      <style:paragraph-properties fo:text-indent="0in"/>
    </style:style>
    <style:style style:name="T13" style:parent-style-name="Standardnípísmoodstavce" style:family="text">
      <style:text-properties fo:color="#000000"/>
    </style:style>
    <style:style style:name="P14" style:parent-style-name="VnitrniText" style:family="paragraph">
      <style:paragraph-properties fo:text-indent="0in"/>
    </style:style>
    <style:style style:name="P15" style:parent-style-name="VnitrniText" style:family="paragraph">
      <style:paragraph-properties fo:text-indent="0in"/>
    </style:style>
    <style:style style:name="P16" style:parent-style-name="VnitrniText" style:family="paragraph">
      <style:paragraph-properties fo:text-indent="0in"/>
    </style:style>
    <style:style style:name="P17" style:parent-style-name="VnitrniText" style:family="paragraph">
      <style:paragraph-properties fo:text-indent="0in"/>
    </style:style>
    <style:style style:name="P18" style:parent-style-name="VnitrniText" style:family="paragraph">
      <style:paragraph-properties fo:text-indent="0in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VnitrniText" style:family="paragraph">
      <style:paragraph-properties fo:text-indent="0in"/>
    </style:style>
    <style:style style:name="P21" style:parent-style-name="VnitrniText" style:family="paragraph">
      <style:paragraph-properties fo:text-indent="0in"/>
    </style:style>
    <style:style style:name="P22" style:parent-style-name="VnitrniText" style:family="paragraph">
      <style:paragraph-properties fo:text-indent="0in"/>
    </style:style>
    <style:style style:name="P23" style:parent-style-name="VnitrniText" style:family="paragraph">
      <style:paragraph-properties fo:text-indent="0in"/>
    </style:style>
    <style:style style:name="P24" style:parent-style-name="VnitrniText" style:family="paragraph">
      <style:paragraph-properties fo:text-indent="0in"/>
    </style:style>
    <style:style style:name="P25" style:parent-style-name="VnitrniText" style:family="paragraph">
      <style:paragraph-properties fo:text-indent="0in"/>
    </style:style>
    <style:style style:name="P26" style:parent-style-name="VnitrniText" style:family="paragraph">
      <style:paragraph-properties fo:text-indent="0in"/>
    </style:style>
    <style:style style:name="P27" style:parent-style-name="VnitrniText" style:family="paragraph">
      <style:paragraph-properties fo:text-indent="0in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para" style:family="paragraph"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3" style:parent-style-name="Normální" style:family="paragraph">
      <style:paragraph-properties fo:margin-right="-0.3006in"/>
      <style:text-properties style:font-name="Arial" style:font-name-complex="Arial" fo:font-size="10pt" style:font-size-asian="10pt" style:font-size-complex="10pt"/>
    </style:style>
    <style:style style:name="P34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right="-0.3006in">
        <style:tab-stops>
          <style:tab-stop style:type="left" style:position="1.1812in"/>
          <style:tab-stop style:type="left" style:position="2.3625in"/>
          <style:tab-stop style:type="left" style:position="4.0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obec1" style:family="paragraph">
      <style:paragraph-properties fo:widows="2" fo:orphans="2"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Normální" style:family="paragraph">
      <style:paragraph-properties fo:margin-right="-0.3006in"/>
      <style:text-properties style:font-name="Arial" style:font-name-complex="Arial" fo:font-size="10pt" style:font-size-asian="10pt" style:font-size-complex="10pt"/>
    </style:style>
    <style:style style:name="P52" style:parent-style-name="VnitrniText" style:family="paragraph">
      <style:paragraph-properties fo:text-indent="0in"/>
    </style:style>
    <style:style style:name="P53" style:parent-style-name="VnitrniText" style:family="paragraph">
      <style:paragraph-properties fo:text-indent="0in"/>
    </style:style>
    <style:style style:name="P54" style:parent-style-name="VnitrniText" style:family="paragraph">
      <style:paragraph-properties fo:text-indent="0in"/>
    </style:style>
    <style:style style:name="P55" style:parent-style-name="VnitrniText" style:family="paragraph">
      <style:paragraph-properties fo:text-indent="0in"/>
      <style:text-properties style:font-name-complex="Times New Roman"/>
    </style:style>
    <style:style style:name="P56" style:parent-style-name="para" style:family="paragraph">
      <style:text-properties style:font-name="Arial" style:font-name-complex="Arial" fo:font-size="10pt" style:font-size-asian="10pt"/>
    </style:style>
    <style:style style:name="P57" style:parent-style-name="para" style:family="paragraph">
      <style:text-properties style:font-name="Arial" style:font-name-complex="Arial" fo:font-size="10pt" style:font-size-asian="10pt"/>
    </style:style>
    <style:style style:name="P58" style:parent-style-name="para" style:family="paragraph">
      <style:text-properties style:font-name="Arial" style:font-name-complex="Arial" fo:font-size="10pt" style:font-size-asian="10pt"/>
    </style:style>
    <style:style style:name="P59" style:parent-style-name="VnitrniText" style:family="paragraph">
      <style:paragraph-properties fo:text-indent="0in"/>
    </style:style>
    <style:style style:name="P60" style:parent-style-name="para" style:family="paragraph">
      <style:text-properties style:font-name="Arial" style:font-name-complex="Arial" fo:font-size="10pt" style:font-size-asian="10pt"/>
    </style:style>
    <style:style style:name="P61" style:parent-style-name="para" style:family="paragraph">
      <style:text-properties style:font-name="Arial" style:font-name-complex="Arial" fo:font-size="10pt" style:font-size-asian="10pt"/>
    </style:style>
    <style:style style:name="P62" style:parent-style-name="para" style:family="paragraph">
      <style:text-properties style:font-name="Arial" style:font-name-complex="Arial" fo:font-size="10pt" style:font-size-asian="10pt"/>
    </style:style>
    <style:style style:name="P63" style:parent-style-name="VnitrniText" style:family="paragraph">
      <style:text-properties fo:color="#000000"/>
    </style:style>
    <style:style style:name="P64" style:parent-style-name="VnitrniText" style:family="paragraph">
      <style:text-properties fo:color="#000000"/>
    </style:style>
    <style:style style:name="P65" style:parent-style-name="VnitrniText" style:family="paragraph">
      <style:paragraph-properties fo:text-indent="0in"/>
    </style:style>
    <style:style style:name="P66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67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68" style:parent-style-name="Styl11b." style:family="text">
      <style:text-properties fo:font-size="8pt" style:font-size-asian="8pt" style:font-size-complex="8pt"/>
    </style:style>
    <style:style style:name="T69" style:parent-style-name="Styl11b." style:family="text">
      <style:text-properties fo:font-size="8pt" style:font-size-asian="8pt" style:font-size-complex="8pt"/>
    </style:style>
    <style:style style:name="T70" style:parent-style-name="Styl11b." style:family="text">
      <style:text-properties fo:font-size="8pt" style:font-size-asian="8pt" style:font-size-complex="8pt"/>
    </style:style>
    <style:style style:name="P71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72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73" style:parent-style-name="Styl11b." style:family="text">
      <style:text-properties fo:font-size="8pt" style:font-size-asian="8pt" style:font-size-complex="8pt"/>
    </style:style>
    <style:style style:name="T74" style:parent-style-name="Styl11b." style:family="text">
      <style:text-properties fo:font-size="8pt" style:font-size-asian="8pt" style:font-size-complex="8pt"/>
    </style:style>
    <style:style style:name="T75" style:parent-style-name="Styl11b." style:family="text">
      <style:text-properties fo:font-size="8pt" style:font-size-asian="8pt" style:font-size-complex="8pt"/>
    </style:style>
    <style:style style:name="P76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77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78" style:parent-style-name="Styl11b." style:family="text">
      <style:text-properties fo:font-size="8pt" style:font-size-asian="8pt" style:font-size-complex="8pt"/>
    </style:style>
    <style:style style:name="T79" style:parent-style-name="Styl11b." style:family="text">
      <style:text-properties fo:font-size="8pt" style:font-size-asian="8pt" style:font-size-complex="8pt"/>
    </style:style>
    <style:style style:name="T80" style:parent-style-name="Styl11b." style:family="text">
      <style:text-properties fo:font-size="8pt" style:font-size-asian="8pt" style:font-size-complex="8pt"/>
    </style:style>
    <style:style style:name="P81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83" style:parent-style-name="Styl11b." style:family="text">
      <style:text-properties fo:font-size="8pt" style:font-size-asian="8pt" style:font-size-complex="8pt"/>
    </style:style>
    <style:style style:name="T84" style:parent-style-name="Styl11b." style:family="text">
      <style:text-properties fo:font-size="8pt" style:font-size-asian="8pt" style:font-size-complex="8pt"/>
    </style:style>
    <style:style style:name="T85" style:parent-style-name="Styl11b." style:family="text">
      <style:text-properties fo:font-size="8pt" style:font-size-asian="8pt" style:font-size-complex="8pt"/>
    </style:style>
    <style:style style:name="P86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87" style:parent-style-name="Styl11b." style:family="text">
      <style:text-properties fo:font-weight="bold" style:font-weight-asian="bold" fo:font-size="8pt" style:font-size-asian="8pt" style:font-size-complex="8pt"/>
    </style:style>
    <style:style style:name="P88" style:parent-style-name="VnitrniText" style:family="paragraph">
      <style:paragraph-properties fo:text-indent="0in"/>
    </style:style>
    <style:style style:name="P89" style:parent-style-name="VnitrniText" style:family="paragraph">
      <style:paragraph-properties fo:text-indent="0in"/>
      <style:text-properties style:font-name-complex="Times New Roman"/>
    </style:style>
    <style:style style:name="P90" style:parent-style-name="para" style:family="paragraph">
      <style:text-properties style:font-name="Arial" style:font-name-complex="Arial" fo:font-size="10pt" style:font-size-asian="10pt"/>
    </style:style>
    <style:style style:name="P91" style:parent-style-name="para" style:family="paragraph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P96" style:parent-style-name="para" style:family="paragraph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P100" style:parent-style-name="VnitrniText" style:family="paragraph">
      <style:paragraph-properties fo:text-indent="0in"/>
    </style:style>
    <style:style style:name="P101" style:parent-style-name="para" style:family="paragraph">
      <style:text-properties style:font-name="Arial" style:font-name-complex="Arial" fo:font-size="10pt" style:font-size-asian="10pt"/>
    </style:style>
    <style:style style:name="P102" style:parent-style-name="VnitrniText" style:family="paragraph">
      <style:paragraph-properties fo:text-indent="0in"/>
    </style:style>
    <style:style style:name="TableColumn104" style:family="table-column">
      <style:table-column-properties style:column-width="3.3944in"/>
    </style:style>
    <style:style style:name="TableColumn105" style:family="table-column">
      <style:table-column-properties style:column-width="3.3951in"/>
    </style:style>
    <style:style style:name="Table103" style:family="table">
      <style:table-properties style:width="6.789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VnitrniText" style:family="paragraph">
      <style:paragraph-properties fo:text-indent="0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</style:style>
    <style:style style:name="P111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</style:style>
    <style:style style:name="P11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</style:style>
    <style:style style:name="P11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</style:style>
    <style:style style:name="TableColumn115" style:family="table-column">
      <style:table-column-properties style:column-width="3.3944in"/>
    </style:style>
    <style:style style:name="TableColumn116" style:family="table-column">
      <style:table-column-properties style:column-width="3.3951in"/>
    </style:style>
    <style:style style:name="Table114" style:family="table">
      <style:table-properties style:width="6.789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VnitrniText" style:family="paragraph">
      <style:paragraph-properties fo:text-indent="0in"/>
    </style:style>
    <style:style style:name="P120" style:parent-style-name="VnitrniText" style:family="paragraph">
      <style:paragraph-properties fo:text-indent="0in"/>
    </style:style>
    <style:style style:name="P121" style:parent-style-name="VnitrniText" style:family="paragraph">
      <style:paragraph-properties fo:text-indent="0in"/>
    </style:style>
    <style:style style:name="P122" style:parent-style-name="VnitrniText" style:family="paragraph">
      <style:paragraph-properties fo:text-indent="0in"/>
    </style:style>
    <style:style style:name="P123" style:parent-style-name="VnitrniText" style:family="paragraph">
      <style:paragraph-properties fo:text-indent="0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P151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P152" style:parent-style-name="VnitrniText" style:family="paragraph">
      <style:paragraph-properties fo:text-indent="0.0986in"/>
    </style:style>
    <style:style style:name="P153" style:parent-style-name="VnitrniText" style:family="paragraph">
      <style:paragraph-properties fo:text-indent="0in"/>
    </style:style>
    <style:style style:name="P15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8" style:parent-style-name="Normální" style:family="paragraph">
      <style:paragraph-properties fo:text-align="justify" fo:margin-top="0.0833in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62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64" style:parent-style-name="VnitrniText" style:family="paragraph">
      <style:paragraph-properties fo:text-indent="0in"/>
    </style:style>
    <style:style style:name="P165" style:parent-style-name="VnitrniText" style:family="paragraph">
      <style:paragraph-properties fo:text-indent="0in"/>
    </style:style>
    <style:style style:name="P166" style:parent-style-name="VnitrniText" style:family="paragraph">
      <style:paragraph-properties fo:text-indent="0in"/>
    </style:style>
    <style:style style:name="P167" style:parent-style-name="VnitrniText" style:family="paragraph">
      <style:paragraph-properties fo:text-indent="0in"/>
    </style:style>
    <style:style style:name="P168" style:parent-style-name="VnitrniText" style:family="paragraph">
      <style:paragraph-properties fo:text-indent="0in"/>
    </style:style>
    <style:style style:name="P169" style:parent-style-name="VnitrniText" style:family="paragraph">
      <style:paragraph-properties fo:text-indent="0in"/>
    </style:style>
    <style:style style:name="P170" style:parent-style-name="VnitrniText" style:family="paragraph">
      <style:paragraph-properties fo:text-indent="0in"/>
    </style:style>
    <style:style style:name="P171" style:parent-style-name="VnitrniText" style:family="paragraph">
      <style:paragraph-properties fo:text-indent="0in"/>
    </style:style>
    <style:style style:name="P172" style:parent-style-name="VnitrniText" style:family="paragraph">
      <style:paragraph-properties fo:text-indent="0in"/>
    </style:style>
    <style:style style:name="P173" style:parent-style-name="VnitrniText" style:family="paragraph">
      <style:paragraph-properties fo:text-indent="0in"/>
    </style:style>
    <style:style style:name="P174" style:parent-style-name="VnitrniText" style:family="paragraph">
      <style:paragraph-properties fo:text-indent="0in"/>
    </style:style>
    <style:style style:name="P175" style:parent-style-name="VnitrniText" style:family="paragraph">
      <style:paragraph-properties fo:text-indent="0in"/>
    </style:style>
    <style:style style:name="P176" style:parent-style-name="VnitrniText" style:family="paragraph">
      <style:paragraph-properties fo:text-indent="0in"/>
    </style:style>
    <style:style style:name="P177" style:parent-style-name="VnitrniText" style:family="paragraph">
      <style:paragraph-properties fo:text-indent="0in"/>
    </style:style>
  </office:automatic-styles>
  <office:body>
    <office:text text:use-soft-page-breaks="true">
      <text:p text:style-name="P1"><text:s text:c="73"/><text:s text:c="43"/>Č.j. SPÚ<text:s/>191733/2019/144/Kob</text:p>
      <text:p text:style-name="P2"/>
      <text:p text:style-name="P3"/>
      <text:p text:style-name="P4"/>
      <text:p text:style-name="P5"/>
      <text:p text:style-name="P6">Česká republika -<text:s/>Státní pozemkový úřad<text:s/></text:p>
      <text:p text:style-name="P7">se sídlem<text:s/>Praha 3<text:s/>- Žižkov, Husinecká 1024/11a, PSČ 130 00</text:p>
      <text:p text:style-name="P8">IČO:<text:s/>01312774</text:p>
      <text:p text:style-name="P9">DIČ: CZ01312774</text:p>
      <text:p text:style-name="P10">Jednající:<text:s/>Ing. Miroslav Kučera, ředitel Krajského pozemkového úřadu pro Pardubický kraj</text:p>
      <text:p text:style-name="P11">adresa Boženy Němcové 231, 53002 Pardubice</text:p>
      <text:p text:style-name="P12"><text:span text:style-name="T13">na základě<text:s/></text:span>vyplývajícího z platného Podpisového řádu Státního pozemkového úřadu účinného ke dni právního jednání</text:p>
      <text:p text:style-name="P14">(dále jen ”<text:s/>předávající”)</text:p>
      <text:p text:style-name="P15"/>
      <text:p text:style-name="P16">a</text:p>
      <text:p text:style-name="P17"/>
      <text:p text:style-name="P18"><text:span text:style-name="T19">Povodí Labe, státní podnik</text:span></text:p>
      <text:p text:style-name="P20">se sídlem<text:s/>Víta Nejedlého 951,<text:s/>Slezské Předměstí, 500 03<text:s/>Hradec Králové<text:s/></text:p>
      <text:p text:style-name="P21">IČO: 70890005,<text:s/>DIČ: CZ70890005</text:p>
      <text:p text:style-name="P22">zapsán v obchodním rejstříku vedeném<text:s/>u Krajského soudu v Hradci Králové, <text:s/>spis zn. A<text:s/>9473,</text:p>
      <text:p text:style-name="P23">zastoupený Ing. Marií Duškovou, finanční ředitelkou</text:p>
      <text:p text:style-name="P24">(dále jen "přejímající")</text:p>
      <text:p text:style-name="P25"/>
      <text:p text:style-name="P26"/>
      <text:p text:style-name="P27">uzavírají podle<text:s/>§ 1746 odst. 2<text:s/>zákona č.<text:s/>89/2012<text:s/>Sb., občanský zákoník,<text:s/>a to předávající na základě ust. § 55 odst. 3 zákona č. 219/2000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 zákona č. 77/1997 Sb., o státním podniku,<text:s/>ve znění pozdějších předpisů, tuto</text:p>
      <text:p text:style-name="P28"><text:s/></text:p>
      <text:p text:style-name="Normální"/>
      <text:p text:style-name="Normální"/>
      <text:p text:style-name="P29">Smlouvu o převodu majetku do práva hospodařit s majetkem státu</text:p>
      <text:p text:style-name="P30">č.<text:s/>1002H19/49</text:p>
      <text:p text:style-name="Normální"><text:s text:c="69"/>č. <text:s/>D994190163</text:p>
      <text:p text:style-name="Normální"/>
      <text:p text:style-name="P31">I.<text:s/></text:p>
      <text:p text:style-name="VnitrniText">Státní pozemkový úřad jako<text:s/>předávající<text:s/>je ve smyslu zákona č. 503/2012 Sb., o Státním pozemkovém úřadu a o změně některých souvisejících zákonů, ve znění pozdějších předpisů,<text:s/>příslušný hospodařit<text:s/>s<text:s/>níže uvedenými<text:s/>pozemky<text:s/>ve vlastnictví státu:</text:p>
      <text:p text:style-name="P32">Pozemky:</text:p>
      <text:p text:style-name="P33">---------------------------------------------------------------------------------------------------------------------------------------------</text:p>
      <text:p text:style-name="P34">Obec<text:tab/>Katastrální území<text:s/><text:tab/>Parcelní číslo<text:tab/>Druh pozemku<text:tab/>LV</text:p>
      <text:p text:style-name="P35">---------------------------------------------------------------------------------------------------------------------------------------------</text:p>
      <text:p text:style-name="P36">Katastr nemovitostí - pozemkové</text:p>
      <text:p text:style-name="P37">Čankovice<text:tab/>Čankovice<text:tab/>62/22<text:tab/>vodní plocha<text:tab/>10002</text:p>
      <text:p text:style-name="P38">Nově vytvořeno GP: číslo 294-1139/2015 ze dne 15.11.2016 z parcely č. KN 62/16</text:p>
      <text:p text:style-name="P39"/>
      <text:p text:style-name="P40">Katastr nemovitostí - pozemkové</text:p>
      <text:p text:style-name="P41">Čankovice<text:tab/>Čankovice<text:tab/>62/23<text:tab/>vodní plocha<text:tab/>10002</text:p>
      <text:p text:style-name="P42">Nově vytvořeno GP: číslo 294-1139/2015 ze dne 15.11.2016 z parcely č. KN 62/16</text:p>
      <text:p text:style-name="P43"/>
      <text:p text:style-name="P44">Katastr nemovitostí - pozemkové</text:p>
      <text:p text:style-name="P45">Čankovice<text:tab/>Čankovice<text:tab/>1118/3<text:tab/>vodní plocha<text:tab/>10002</text:p>
      <text:p text:style-name="P46">Nově vytvořeno GP: číslo 294-1139/2015 ze dne 15.11.2016 z parcely č. KN 1118</text:p>
      <text:p text:style-name="P47"/>
      <text:p text:style-name="P48">Katastr nemovitostí - pozemkové</text:p>
      <text:p text:style-name="P49">Čankovice<text:tab/>Čankovice<text:tab/>1155/3<text:tab/>vodní plocha<text:tab/>10002</text:p>
      <text:p text:style-name="P50">Nově vytvořeno GP: číslo 294-1139/2015 ze dne 15.11.2016 z parcely č. KN 1155</text:p>
      <text:p text:style-name="P51">---------------------------------------------------------------------------------------------------------------------------------------------</text:p>
      <text:p text:style-name="P52">zapsané na výše uvedeném<text:s/>LV u Katastrálního úřadu pro Pardubický kraj se sídlem v Pardubicích,<text:s/>Katastrální pracoviště Chrudim</text:p>
      <text:p text:style-name="P53">(dále jen „pozemky“)</text:p>
      <text:p text:style-name="P54"/>
      <text:p text:style-name="P55"/>
      <text:p text:style-name="P56"/>
      <text:p text:style-name="P57"/>
      <text:p text:style-name="P58">II.</text:p>
      <text:p text:style-name="P59">Přejímající prohlašuje:</text:p>
      <text:p text:style-name="VnitrniText">1.<text:s/>že<text:s/>s odvoláním na zákon č. 77/1997 Sb., o státním podniku, ve znění pozdějších předpisů, má právo hospodařit<text:s/>s majetkem státu<text:s/>podle tohoto předpisu,</text:p>
      <text:p text:style-name="VnitrniText">2.<text:s/>že pozemky uvedené v čl. I. této smlouvy potřebuje pro zabezpečení<text:s/>výkonu<text:s/>své působnosti a činnosti,</text:p>
      <text:p text:style-name="VnitrniText">3.<text:s/>že převodem výše uvedených pozemků do práva hospodařit s majetkem státu Povodí Labe,<text:s/>státní podnik<text:s/>dojde k vyřešení majetkoprávních vztahů z důvodu, že na převáděných pozemcích se nachází stavba vodního díla „Novohradka, Stíčany – Čankovice, Protipovodňová ochrana – lokalita Čankovice“ ve správě přejímajícího.<text:s/></text:p>
      <text:p text:style-name="VnitrniText"/>
      <text:p text:style-name="P60">III.</text:p>
      <text:p text:style-name="VnitrniText">Předávající se s přejímajícím dohodl na předání majetku uvedeného v čl. I. této smlouvy. Předáním majetku uvedeného v čl. I. této smlouvy se současně mění příslušnost hospodařit s majetkem uvedeným v čl. I. této smlouvy a<text:s/>právo hospodařit s tímto majetkem má přejímající.</text:p>
      <text:p text:style-name="VnitrniText"><text:s/></text:p>
      <text:p text:style-name="P61">IV.</text:p>
      <text:p text:style-name="VnitrniText">Příslušnost hospodařit<text:s/>k pozemkům uvedeným v čl. I.<text:s/>předávajícímu<text:s/>zanikne a přejímajícímu vznikne k pozemkům<text:s/>právo hospodařit<text:s/>dnem<text:s/>uveřejnění v registru smluv<text:s/>dle zákona č. 340/2015 Sb., o zvláštních podmínkách účinnosti některých smluv, uveřejňování těchto smluv a o registru smluv.</text:p>
      <text:p text:style-name="VnitrniText"/>
      <text:p text:style-name="P62">V.</text:p>
      <text:p text:style-name="VnitrniText">1.<text:s/>Předávající a přejímající se dohodli, že za předávaný majetek přejímající neposkytne předávajícímu žádné peněžité plnění ani jiné plnění, a to v návaznosti na ustanovení vyhlášky č. 62/2001Sb<text:s/></text:p>
      <text:p text:style-name="VnitrniText"/>
      <text:p text:style-name="P63">2.<text:s/>Účetní ocenění předávaného majetku z účetnictví předávajícího ve smyslu ust. § 25 odst. 6 zákona č. 563/1991 Sb., o účetnictví, ve znění pozdějších předpisů, činí:</text:p>
      <text:p text:style-name="P64"/>
      <text:p text:style-name="P65">Pozemky:</text:p>
      <text:p text:style-name="cary">-------------------------------------------------------------------------------------------------------------------------------------</text:p>
      <text:p text:style-name="P66"><text:span text:style-name="Styl11b.">Katastrální území<text:s/></text:span><text:span text:style-name="Styl11b."><text:tab/>Parcelní číslo</text:span><text:span text:style-name="Styl11b."><text:tab/>Účetní hodnota</text:span></text:p>
      <text:p text:style-name="cary">-------------------------------------------------------------------------------------------------------------------------------------</text:p>
      <text:p text:style-name="P67"><text:span text:style-name="T68">Čankovice</text:span><text:span text:style-name="T69"><text:tab/>62/22</text:span><text:span text:style-name="T70"><text:tab/>100,00 Kč</text:span></text:p>
      <text:p text:style-name="P71"/>
      <text:p text:style-name="P72"><text:span text:style-name="T73">Čankovice</text:span><text:span text:style-name="T74"><text:tab/>62/23</text:span><text:span text:style-name="T75"><text:tab/>10,00 Kč</text:span></text:p>
      <text:p text:style-name="P76"/>
      <text:p text:style-name="P77"><text:span text:style-name="T78">Čankovice</text:span><text:span text:style-name="T79"><text:tab/>1118/3</text:span><text:span text:style-name="T80"><text:tab/>960,00 Kč</text:span></text:p>
      <text:p text:style-name="P81"/>
      <text:p text:style-name="P82"><text:span text:style-name="T83">Čankovice</text:span><text:span text:style-name="T84"><text:tab/>1155/3</text:span><text:span text:style-name="T85"><text:tab/>940,00 Kč</text:span></text:p>
      <text:p text:style-name="cary">-------------------------------------------------------------------------------------------------------------------------------------</text:p>
      <text:p text:style-name="P86"><text:span text:style-name="Styl11b.">Celkem</text:span><text:span text:style-name="Styl11b."><text:tab/></text:span><text:span text:style-name="Styl11b."><text:tab/></text:span><text:span text:style-name="T87">2 010,00 Kč</text:span></text:p>
      <text:p text:style-name="P88"/>
      <text:p text:style-name="P89"/>
      <text:p text:style-name="VnitrniText"/>
      <text:p text:style-name="P90">VI.</text:p>
      <text:p text:style-name="VnitrniText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ů.</text:p>
      <text:p text:style-name="VnitrniText">Předávající upozorňuje<text:s/>přejímajícího, že n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přejímajícího.</text:p>
      <text:p text:style-name="VnitrniText"/>
      <text:p text:style-name="VnitrniText">2.<text:s text:c="2"/>Předávané<text:s/>nemovitosti<text:s/>nejsou zatíženy užívacími právy třetích osob.</text:p>
      <text:p text:style-name="VnitrniText"/>
      <text:p text:style-name="VnitrniText"/>
      <text:p text:style-name="P91">VII.<text:s/></text:p>
      <text:p text:style-name="VnitrniText"><text:span text:style-name="T92">Smluvní strany se dohodly, že návrh na záznam změny příslušnosti hospodařit s majetkem uvedeným v čl. I. této smlouvy podá u příslušného katastrálního úřadu výhradně předávající a to do 30 dnů od<text:s/></text:span><text:span text:style-name="T93">uveřejnění</text:span><text:span text:style-name="T94"><text:s/>této smlouvy</text:span><text:span text:style-name="T95"><text:s/></text:span>v registru smluv dle zákona č. 340/2015 Sb., o zvláštních podmínkách účinnosti některých smluv, uveřejňování těchto smluv a o registru smluv.</text:p>
      <text:p text:style-name="Normální"/>
      <text:p text:style-name="P96">VIII.<text:s/></text:p>
      <text:p text:style-name="VnitrniText">1.<text:s/>Smluvní strany se dohodly, že jakékoliv změny a doplňky této smlouvy jsou možné pouze písemnou formou na základě dohody<text:s/>smluvních stran.</text:p>
      <text:p text:style-name="VnitrniText"/>
      <text:p text:style-name="VnitrniText">2.<text:s/>Tato smlouva<text:s/>je vyhotovena<text:s/>ve třech stejnopisech, z nichž jeden je určen pro předávajícího, jeden pro přejímajícího a jeden pro příslušný katastrální úřad.</text:p>
      <text:p text:style-name="VnitrniText"/>
      <text:p text:style-name="VnitrniText">3.<text:s/><text:span text:style-name="T97">Tato smlouva nabývá platnosti</text:span><text:span text:style-name="T98"><text:s/>dnem podpisu smluvními stranami</text:span><text:span text:style-name="T99"><text:s/>a účinnosti<text:s/></text:span>dnem uveřejnění v registru smluv dle zákona č. 340/2015 Sb., o zvláštních podmínkách účinnosti některých smluv, uveřejňování těchto smluv a o registru smluv.</text:p>
      <text:p text:style-name="P100"/>
      <text:p text:style-name="VnitrniText"/>
      <text:p text:style-name="P101">IX.</text:p>
      <text:p text:style-name="VnitrniText">Smluvní strany po přečtení smlouvy prohlašují, že s jejím obsahem souhlasí a že tato smlouva je shodným projevem jejich vážné a svobodné vůle a na důkaz toho připojují své podpisy.<text:s/></text:p>
      <text:p text:style-name="Normální"/>
      <text:p text:style-name="Normální"><text:s/></text:p>
      <text:p text:style-name="P102"><text:tab/><text:tab/><text:s text:c="4"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V Pardubicích dne<text:s/>23. 5. 2019</text:p>
          </table:table-cell>
          <table:table-cell table:style-name="TableCell109">
            <text:p text:style-name="P110">V ..………................................<text:s/>dne ......................</text:p>
          </table:table-cell>
        </table:table-row>
      </table:table>
      <text:p text:style-name="P111"><text:tab/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............................................</text:p>
          </table:table-cell>
          <table:table-cell table:style-name="TableCell129">
            <text:p text:style-name="P130">............................................</text:p>
          </table:table-cell>
        </table:table-row>
        <table:table-row table:style-name="TableRow131">
          <table:table-cell table:style-name="TableCell132">
            <text:p text:style-name="P133">Státní pozemkový úřad</text:p>
          </table:table-cell>
          <table:table-cell table:style-name="TableCell134">
            <text:p text:style-name="P135">Povodí Labe, státní podnik</text:p>
          </table:table-cell>
        </table:table-row>
        <table:table-row table:style-name="TableRow136">
          <table:table-cell table:style-name="TableCell137">
            <text:p text:style-name="P138">ředitel Krajského pozemkového úřadu</text:p>
          </table:table-cell>
          <table:table-cell table:style-name="TableCell139">
            <text:p text:style-name="P140">Ing. Marie Dušková</text:p>
          </table:table-cell>
        </table:table-row>
        <table:table-row table:style-name="TableRow141">
          <table:table-cell table:style-name="TableCell142">
            <text:p text:style-name="P143">Ing. Miroslav Kučera</text:p>
          </table:table-cell>
          <table:table-cell table:style-name="TableCell144">
            <text:p text:style-name="P145">finanční ředitelka</text:p>
          </table:table-cell>
        </table:table-row>
        <table:table-row table:style-name="TableRow146">
          <table:table-cell table:style-name="TableCell147">
            <text:p text:style-name="P148">předávající</text:p>
          </table:table-cell>
          <table:table-cell table:style-name="TableCell149">
            <text:p text:style-name="P150">přejímající</text:p>
          </table:table-cell>
        </table:table-row>
      </table:table>
      <text:p text:style-name="P151"/>
      <text:p text:style-name="P152"/>
      <text:p text:style-name="P153"/>
      <text:p text:style-name="P154">Tato smlouva byla uveřejněna v registru smluv, vedeném dle zákona č. 340/2015 Sb., o registru smluv.<text:s/></text:p>
      <text:p text:style-name="P155">Datum registrace ………………………….<text:s/></text:p>
      <text:p text:style-name="P156">ID smlouvy ……………………………...<text:s/></text:p>
      <text:p text:style-name="P157">ID verze ………………………………..</text:p>
      <text:p text:style-name="P158"><text:span text:style-name="T159">Registraci provedl ……………………………………………..<text:s/></text:span></text:p>
      <text:p text:style-name="P160"/>
      <text:p text:style-name="P161">V Pardubicích<text:s/>dne …………….<text:s/><text:tab/><text:tab/><text:tab/><text:tab/>……………………….<text:s/></text:p>
      <text:p text:style-name="P162"><text:span text:style-name="T163">podpis odpovědného zaměstnance</text:span></text:p>
      <text:p text:style-name="P164"/>
      <text:p text:style-name="P165"><text:s/></text:p>
      <text:p text:style-name="P166"/>
      <text:p text:style-name="P167">Za věcnou a formální správnost odpovídá<text:s/>vedoucí oddělení převodu majetku státu KPÚ pro Pardubický kraj</text:p>
      <text:p text:style-name="P168">Ing. Věra Březinová</text:p>
      <text:p text:style-name="P169"/>
      <text:p text:style-name="P170">.................................................</text:p>
      <text:p text:style-name="P171"><text:tab/>podpis</text:p>
      <text:p text:style-name="P172"/>
      <text:p text:style-name="P173"/>
      <text:p text:style-name="P174">Za správnost KPÚ: Irena Koblasová</text:p>
      <text:p text:style-name="P175"/>
      <text:p text:style-name="P176">.................................................</text:p>
      <text:p text:style-name="P177"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bec1" style:display-name="obec1" style:family="paragraph" style:parent-style-name="Normální">
      <style:paragraph-properties fo:widows="0" fo:orphans="0" style:text-autospace="none"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05-23T07:54:00Z</meta:creation-date>
    <dc:date>2019-05-23T07:54:00Z</dc:date>
    <meta:print-date>2019-05-10T10:52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44" meta:character-count="7882" meta:row-count="56" meta:non-whitespace-character-count="6753"/>
  </office:meta>
</office:document-meta>
</file>