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size="14pt" style:font-size-asian="14pt" style:font-size-complex="12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7" style:parent-style-name="Normální0" style:family="paragraph">
      <style:text-properties style:font-name="Calibri" style:font-name-complex="Calibri" fo:font-weight="bold" style:font-weight-asian="bold" fo:font-size="11pt" style:font-size-asian="11pt" style:font-size-complex="14pt"/>
    </style:style>
    <style:style style:name="P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4pt"/>
    </style:style>
    <style:style style:name="P9" style:parent-style-name="Normální0" style:family="paragraph">
      <style:text-properties style:font-name="Calibri" style:font-name-complex="Calibri" fo:font-weight="bold" style:font-weight-asian="bold" fo:font-size="11pt" style:font-size-asian="11pt"/>
    </style:style>
    <style:style style:name="P10" style:parent-style-name="Normální0" style:family="paragraph">
      <style:paragraph-properties fo:text-align="justify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Standardnípísmoodstavce" style:family="text">
      <style:text-properties style:font-name="Calibri" style:font-name-complex="Calibri" fo:font-size="11pt" style:font-size-asian="11pt"/>
    </style:style>
    <style:style style:name="P13" style:parent-style-name="Normální0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Calibri" fo:font-size="11pt" style:font-size-asian="11pt"/>
    </style:style>
    <style:style style:name="T15" style:parent-style-name="Standardnípísmoodstavce" style:family="text">
      <style:text-properties style:font-name="Calibri" style:font-name-complex="Calibri" fo:font-size="14pt" style:font-size-asian="14pt"/>
    </style:style>
    <style:style style:name="T16" style:parent-style-name="Standardnípísmoodstavce" style:family="text">
      <style:text-properties style:font-name="Calibri" style:font-name-complex="Calibri" fo:font-size="11pt" style:font-size-asian="11pt"/>
    </style:style>
    <style:style style:name="T17" style:parent-style-name="Internetlink" style:family="text">
      <style:text-properties style:font-name="Calibri" style:font-name-complex="Calibri" fo:font-size="11pt" style:font-size-asian="11pt"/>
    </style:style>
    <style:style style:name="T18" style:parent-style-name="Internetlink" style:family="text">
      <style:text-properties style:font-name="Calibri" style:font-name-complex="Calibri" fo:font-size="11pt" style:font-size-asian="11pt"/>
    </style:style>
    <style:style style:name="T19" style:parent-style-name="Standardnípísmoodstavce" style:family="text">
      <style:text-properties style:font-name="Calibri" style:font-name-complex="Calibri" fo:font-size="11pt" style:font-size-asian="11pt"/>
    </style:style>
    <style:style style:name="P20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21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22" style:parent-style-name="Normální0" style:family="paragraph">
      <style:paragraph-properties fo:text-align="justify" fo:background-color="#FFFFFF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style-complex="italic" fo:font-size="11pt" style:font-size-asian="11pt" style:font-size-complex="12pt" fo:background-color="#FFFFFF"/>
    </style:style>
    <style:style style:name="P25" style:parent-style-name="Normální0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2pt"/>
    </style:style>
    <style:style style:name="P26" style:parent-style-name="Normální0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2pt"/>
    </style:style>
    <style:style style:name="P27" style:parent-style-name="Normální0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2pt"/>
    </style:style>
    <style:style style:name="P28" style:parent-style-name="Normální0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2pt"/>
    </style:style>
    <style:style style:name="P29" style:parent-style-name="Normální0" style:family="paragraph">
      <style:paragraph-properties fo:text-align="justify" fo:margin-left="0.4916in" fo:text-indent="0.4916in">
        <style:tab-stops/>
      </style:paragraph-properties>
    </style:style>
    <style:style style:name="T30" style:parent-style-name="Standardnípísmoodstavce" style:family="text">
      <style:text-properties style:font-name="Calibri" style:font-name-complex="Calibri" style:font-style-complex="italic" fo:font-size="11pt" style:font-size-asian="11pt" style:font-size-complex="12pt"/>
    </style:style>
    <style:style style:name="T31" style:parent-style-name="Hypertextovýodkaz" style:family="text">
      <style:text-properties style:font-name="Calibri" style:font-name-complex="Calibri" style:font-style-complex="italic" fo:font-size="11pt" style:font-size-asian="11pt" style:font-size-complex="12pt"/>
    </style:style>
    <style:style style:name="P32" style:parent-style-name="Normální0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4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5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6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7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8" style:parent-style-name="Normální0" style:list-style-name="LFO3" style:family="paragraph">
      <style:paragraph-properties fo:text-align="justify">
        <style:tab-stops>
          <style:tab-stop style:type="left" style:position="-2.3895in"/>
          <style:tab-stop style:type="left" style:position="-2.1298in"/>
          <style:tab-stop style:type="left" style:position="-1.7402in"/>
          <style:tab-stop style:type="left" style:position="-1.4805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ální0" style:family="paragraph">
      <style:paragraph-properties fo:text-align="justify" fo:margin-left="0.2597in" fo:text-indent="-0.2597in">
        <style:tab-stops>
          <style:tab-stop style:type="left" style:position="-0.6493in"/>
          <style:tab-stop style:type="left" style:position="-0.3895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40" style:parent-style-name="Normální0" style:list-style-name="LFO3" style:family="paragraph">
      <style:paragraph-properties fo:text-align="justify">
        <style:tab-stops>
          <style:tab-stop style:type="left" style:position="-2.6493in"/>
          <style:tab-stop style:type="left" style:position="-2in"/>
          <style:tab-stop style:type="left" style:position="-1.7402in"/>
        </style:tab-stops>
      </style:paragraph-properties>
    </style:style>
    <style:style style:name="T41" style:parent-style-name="Standardnípísmoodstavce" style:family="text">
      <style:text-properties style:font-name="Calibri" style:font-name-complex="Calibri" fo:font-size="11pt" style:font-size-asian="11pt"/>
    </style:style>
    <style:style style:name="T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3" style:parent-style-name="Normální0" style:family="paragraph">
      <style:paragraph-properties fo:text-align="justify">
        <style:tab-stops>
          <style:tab-stop style:type="left" style:position="-0.6493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4" style:parent-style-name="Normální0" style:list-style-name="LFO3" style:family="paragraph">
      <style:paragraph-properties fo:text-align="justify">
        <style:tab-stops>
          <style:tab-stop style:type="left" style:position="-2.3895in"/>
          <style:tab-stop style:type="left" style:position="-1.7402in"/>
          <style:tab-stop style:type="left" style:position="-1.4805in"/>
        </style:tab-stops>
      </style:paragraph-properties>
      <style:text-properties style:font-name="Calibri" style:font-name-complex="Calibri" fo:font-size="11pt" style:font-size-asian="11pt"/>
    </style:style>
    <style:style style:name="P45" style:parent-style-name="Odstavecseseznamem" style:family="paragraph">
      <style:text-properties style:font-name="Calibri" style:font-name-complex="Calibri" fo:font-size="11pt" style:font-size-asian="11pt"/>
    </style:style>
    <style:style style:name="P46" style:parent-style-name="Normální0" style:list-style-name="LFO3" style:family="paragraph">
      <style:paragraph-properties fo:text-align="justify">
        <style:tab-stops>
          <style:tab-stop style:type="left" style:position="-2.3895in"/>
          <style:tab-stop style:type="left" style:position="-1.7402in"/>
          <style:tab-stop style:type="left" style:position="-1.4805in"/>
        </style:tab-stops>
      </style:paragraph-properties>
      <style:text-properties style:font-name="Calibri" style:font-name-complex="Calibri" fo:font-size="11pt" style:font-size-asian="11pt"/>
    </style:style>
    <style:style style:name="P47" style:parent-style-name="Normální0" style:family="paragraph">
      <style:paragraph-properties fo:text-align="justify" fo:margin-left="0.5in" fo:background-color="#FFFFFF">
        <style:tab-stops>
          <style:tab-stop style:type="left" style:position="-0.8895in"/>
          <style:tab-stop style:type="left" style:position="-0.2402in"/>
          <style:tab-stop style:type="left" style:position="0.0194in"/>
        </style:tab-stops>
      </style:paragraph-properties>
    </style:style>
    <style:style style:name="P4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9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0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1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2" style:parent-style-name="Normální0" style:family="paragraph">
      <style:paragraph-properties fo:text-align="justify" fo:margin-left="0.2597in" fo:text-indent="-0.2597in">
        <style:tab-stops>
          <style:tab-stop style:type="left" style:position="-0.6493in"/>
          <style:tab-stop style:type="left" style:position="0in"/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ální0" style:family="paragraph">
      <style:text-properties style:font-name="Calibri" style:font-name-complex="Calibri" fo:font-weight="bold" style:font-weight-asian="bold" fo:font-size="11pt" style:font-size-asian="11pt"/>
    </style:style>
    <style:style style:name="P57" style:parent-style-name="Normální0" style:family="paragraph">
      <style:text-properties style:font-name="Calibri" style:font-name-complex="Calibri" fo:font-weight="bold" style:font-weight-asian="bold" fo:font-size="11pt" style:font-size-asian="11pt"/>
    </style:style>
    <style:style style:name="P5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59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0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61" style:parent-style-name="Normální0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11pt" style:font-size-asian="11pt"/>
    </style:style>
    <style:style style:name="T63" style:parent-style-name="Standardnípísmoodstavce" style:family="text">
      <style:text-properties style:font-name="Calibri" style:font-name-complex="Calibri" fo:font-size="11pt" style:font-size-asian="11pt"/>
    </style:style>
    <style:style style:name="T64" style:parent-style-name="Standardnípísmoodstavce" style:family="text">
      <style:text-properties style:font-name="Calibri" style:font-name-complex="Calibri" fo:font-size="11pt" style:font-size-asian="11pt"/>
    </style:style>
    <style:style style:name="T65" style:parent-style-name="Standardnípísmoodstavce" style:family="text">
      <style:text-properties style:font-name="Calibri" style:font-name-complex="Calibri" fo:font-size="11pt" style:font-size-asian="11pt"/>
    </style:style>
    <style:style style:name="T66" style:parent-style-name="Standardnípísmoodstavce" style:family="text">
      <style:text-properties style:font-name="Calibri" style:font-name-complex="Calibri" fo:font-size="11pt" style:font-size-asian="11pt"/>
    </style:style>
    <style:style style:name="T67" style:parent-style-name="Standardnípísmoodstavce" style:family="text">
      <style:text-properties style:font-name="Calibri" style:font-name-complex="Calibri" fo:font-size="11pt" style:font-size-asian="11pt" fo:background-color="#FFFF00"/>
    </style:style>
    <style:style style:name="T68" style:parent-style-name="Standardnípísmoodstavce" style:family="text">
      <style:text-properties style:font-name="Calibri" style:font-name-complex="Calibri" fo:font-size="11pt" style:font-size-asian="11pt"/>
    </style:style>
    <style:style style:name="P69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70" style:parent-style-name="Normální0" style:family="paragraph">
      <style:paragraph-properties fo:text-align="center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73" style:parent-style-name="Normální0" style:family="paragraph">
      <style:paragraph-properties fo:text-align="center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75" style:parent-style-name="Standardnípísmoodstavce" style:family="text">
      <style:text-properties style:font-name="Calibri" style:font-name-complex="Calibri" fo:font-size="11pt" style:font-size-asian="11pt"/>
    </style:style>
    <style:style style:name="P76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77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78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79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80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81" style:parent-style-name="Standardnípísmoodstavce" style:family="text">
      <style:text-properties style:font-name="Calibri" style:font-name-complex="Calibri" fo:font-size="11pt" style:font-size-asian="11pt"/>
    </style:style>
    <style:style style:name="T82" style:parent-style-name="Standardnípísmoodstavce" style:family="text">
      <style:text-properties style:font-name="Calibri" style:font-name-complex="Calibri" fo:font-size="11pt" style:font-size-asian="11pt"/>
    </style:style>
    <style:style style:name="T83" style:parent-style-name="Standardnípísmoodstavce" style:family="text">
      <style:text-properties style:font-name="Calibri" style:font-name-complex="Calibri" fo:font-size="11pt" style:font-size-asian="11pt"/>
    </style:style>
    <style:style style:name="T8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85" style:parent-style-name="Standardnípísmoodstavce" style:family="text">
      <style:text-properties style:font-name="Calibri" style:font-name-complex="Calibri" fo:font-size="11pt" style:font-size-asian="11pt"/>
    </style:style>
    <style:style style:name="P86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89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font-size="11pt" style:font-size-asian="11pt"/>
    </style:style>
    <style:style style:name="T91" style:parent-style-name="Standardnípísmoodstavce" style:family="text">
      <style:text-properties style:font-name="Calibri" style:font-name-complex="Calibri" fo:font-size="11pt" style:font-size-asian="11pt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93" style:parent-style-name="Standardnípísmoodstavce" style:family="text">
      <style:text-properties style:font-name="Calibri" style:font-name-complex="Calibri" fo:font-size="11pt" style:font-size-asian="11pt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7" style:parent-style-name="Standardnípísmoodstavce" style:family="text">
      <style:text-properties style:font-name="Calibri" style:font-name-complex="Calibri" fo:font-size="11pt" style:font-size-asian="11pt"/>
    </style:style>
    <style:style style:name="P98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99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100" style:parent-style-name="Normální0" style:family="paragraph">
      <style:paragraph-properties fo:text-align="justify">
        <style:tab-stops>
          <style:tab-stop style:type="left" style:position="-1.2986in"/>
        </style:tab-stops>
      </style:paragraph-properties>
      <style:text-properties style:font-name="Calibri" style:font-name-complex="Calibri" fo:font-size="11pt" style:font-size-asian="11pt"/>
    </style:style>
    <style:style style:name="P101" style:parent-style-name="Normální0" style:list-style-name="WW8Num1" style:family="paragraph">
      <style:paragraph-properties fo:text-align="justify">
        <style:tab-stops>
          <style:tab-stop style:type="left" style:position="-2in"/>
          <style:tab-stop style:type="left" style:position="-1.7402in"/>
        </style:tab-stops>
      </style:paragraph-properties>
      <style:text-properties style:font-name="Calibri" style:font-name-complex="Calibri" fo:font-size="11pt" style:font-size-asian="11pt"/>
    </style:style>
    <style:style style:name="P102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03" style:parent-style-name="Normální0" style:list-style-name="WW8Num1" style:family="paragraph">
      <style:paragraph-properties fo:line-height="100%" fo:margin-left="0.2597in" fo:text-indent="-0.2597in">
        <style:tab-stops/>
      </style:paragraph-properties>
      <style:text-properties style:font-name="Calibri" style:font-name-complex="Calibri" fo:font-size="11pt" style:font-size-asian="11pt"/>
    </style:style>
    <style:style style:name="P104" style:parent-style-name="Normální0" style:family="paragraph">
      <style:paragraph-properties fo:line-height="100%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/>
    </style:style>
    <style:style style:name="P105" style:parent-style-name="Standard" style:family="paragraph">
      <style:text-properties style:font-name="Calibri" style:font-name-complex="Calibri" fo:font-size="11pt" style:font-size-asian="11pt"/>
    </style:style>
    <style:style style:name="P106" style:parent-style-name="Standard" style:family="paragraph">
      <style:text-properties style:font-name="Calibri" style:font-name-complex="Calibri" fo:font-size="11pt" style:font-size-asian="11pt"/>
    </style:style>
    <style:style style:name="P107" style:parent-style-name="Standard" style:family="paragraph">
      <style:text-properties style:font-name="Calibri" style:font-name-complex="Calibri" fo:font-size="11pt" style:font-size-asian="11pt"/>
    </style:style>
    <style:style style:name="P108" style:parent-style-name="Standard" style:family="paragraph">
      <style:text-properties style:font-name="Calibri" style:font-name-complex="Calibri" fo:font-size="11pt" style:font-size-asian="11pt"/>
    </style:style>
    <style:style style:name="P109" style:parent-style-name="Standard" style:family="paragraph">
      <style:text-properties style:font-name="Calibri" style:font-name-complex="Calibri" fo:font-size="11pt" style:font-size-asian="11pt"/>
    </style:style>
    <style:style style:name="P110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11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12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13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14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15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16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18" style:parent-style-name="Normální0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19" style:parent-style-name="Standardnípísmoodstavce" style:family="text">
      <style:text-properties style:font-name="Calibri" style:font-name-complex="Calibri" fo:font-size="11pt" style:font-size-asian="11pt"/>
    </style:style>
    <style:style style:name="T120" style:parent-style-name="Standardnípísmoodstavce" style:family="text">
      <style:text-properties style:font-name="Calibri" style:font-name-complex="Calibri" fo:font-size="11pt" style:font-size-asian="11pt"/>
    </style:style>
    <style:style style:name="T121" style:parent-style-name="Standardnípísmoodstavce" style:family="text">
      <style:text-properties style:font-name="Calibri" style:font-name-complex="Calibri" fo:font-size="11pt" style:font-size-asian="11pt"/>
    </style:style>
    <style:style style:name="T122" style:parent-style-name="Standardnípísmoodstavce" style:family="text">
      <style:text-properties style:font-name="Calibri" style:font-name-complex="Calibri" fo:font-size="11pt" style:font-size-asian="11pt"/>
    </style:style>
    <style:style style:name="T123" style:parent-style-name="Standardnípísmoodstavce" style:family="text">
      <style:text-properties style:font-name="Calibri" style:font-name-complex="Calibri" fo:font-size="11pt" style:font-size-asian="11pt"/>
    </style:style>
    <style:style style:name="P124" style:parent-style-name="Normální0" style:list-style-name="LFO5" style:family="paragraph">
      <style:paragraph-properties fo:text-align="justify">
        <style:tab-stops>
          <style:tab-stop style:type="left" style:position="-1.7402in"/>
          <style:tab-stop style:type="left" style:position="-1.3506in"/>
        </style:tab-stops>
      </style:paragraph-properties>
    </style:style>
    <style:style style:name="T125" style:parent-style-name="Standardnípísmoodstavce" style:family="text">
      <style:text-properties style:font-name="Calibri" style:font-name-complex="Calibri" fo:font-size="11pt" style:font-size-asian="11pt"/>
    </style:style>
    <style:style style:name="P126" style:parent-style-name="Normální0" style:list-style-name="LFO5" style:family="paragraph">
      <style:paragraph-properties fo:text-align="justify">
        <style:tab-stops>
          <style:tab-stop style:type="left" style:position="-1.7402in"/>
          <style:tab-stop style:type="left" style:position="-1.3506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size="11pt" style:font-size-asian="11pt"/>
    </style:style>
    <style:style style:name="P128" style:parent-style-name="Normální0" style:list-style-name="LFO5" style:family="paragraph">
      <style:paragraph-properties fo:text-align="justify">
        <style:tab-stops>
          <style:tab-stop style:type="left" style:position="-1.7402in"/>
          <style:tab-stop style:type="left" style:position="-1.3506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fo:font-size="11pt" style:font-size-asian="11pt"/>
    </style:style>
    <style:style style:name="T130" style:parent-style-name="Standardnípísmoodstavce" style:family="text">
      <style:text-properties style:font-name="Calibri" style:font-name-complex="Calibri" fo:font-size="11pt" style:font-size-asian="11pt"/>
    </style:style>
    <style:style style:name="P131" style:parent-style-name="Normální0" style:family="paragraph">
      <style:paragraph-properties fo:text-align="justify">
        <style:tab-stops>
          <style:tab-stop style:type="left" style:position="-0.2402in"/>
          <style:tab-stop style:type="left" style:position="0.1493in"/>
        </style:tab-stops>
      </style:paragraph-properties>
      <style:text-properties style:font-name="Calibri" style:font-name-complex="Calibri" fo:font-size="11pt" style:font-size-asian="11pt"/>
    </style:style>
    <style:style style:name="P132" style:parent-style-name="Normální0" style:family="paragraph">
      <style:paragraph-properties fo:text-align="justify">
        <style:tab-stops>
          <style:tab-stop style:type="left" style:position="-0.2402in"/>
          <style:tab-stop style:type="left" style:position="0.1493in"/>
        </style:tab-stops>
      </style:paragraph-properties>
      <style:text-properties style:font-name="Calibri" style:font-name-complex="Calibri" fo:font-size="11pt" style:font-size-asian="11pt"/>
    </style:style>
    <style:style style:name="P133" style:parent-style-name="Normální0" style:family="paragraph">
      <style:paragraph-properties fo:text-align="justify">
        <style:tab-stops>
          <style:tab-stop style:type="left" style:position="0.2597in"/>
          <style:tab-stop style:type="left" style:position="0.6493in"/>
        </style:tab-stops>
      </style:paragraph-properties>
      <style:text-properties style:font-name="Calibri" style:font-name-complex="Calibri" fo:font-size="14pt" style:font-size-asian="14pt"/>
    </style:style>
    <style:style style:name="P134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5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6" style:parent-style-name="Normální0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7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38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39" style:parent-style-name="Normální0" style:family="paragraph">
      <style:paragraph-properties fo:text-align="justify" fo:margin-left="0.2597in" fo:text-indent="-0.2597in">
        <style:tab-stops>
          <style:tab-stop style:type="left" style:position="0.2597in"/>
        </style:tab-stops>
      </style:paragraph-properties>
      <style:text-properties style:font-name="Calibri" style:font-name-complex="Calibri" fo:font-size="11pt" style:font-size-asian="11pt"/>
    </style:style>
    <style:style style:name="P140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1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2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3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4" style:parent-style-name="Normální0" style:family="paragraph">
      <style:paragraph-properties fo:text-align="justify"/>
    </style:style>
    <style:style style:name="T145" style:parent-style-name="Standardnípísmoodstavce" style:family="text">
      <style:text-properties style:font-name="Calibri" style:font-name-complex="Calibri" fo:font-size="11pt" style:font-size-asian="11pt"/>
    </style:style>
    <style:style style:name="T146" style:parent-style-name="Standardnípísmoodstavce" style:family="text">
      <style:text-properties style:font-name="Calibri" style:font-name-complex="Calibri" fo:font-size="11pt" style:font-size-asian="11pt"/>
    </style:style>
    <style:style style:name="P147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8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49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0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1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2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3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4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5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6" style:parent-style-name="Normální0" style:family="paragraph">
      <style:paragraph-properties fo:text-align="justify"/>
      <style:text-properties style:font-name="Calibri" style:font-name-complex="Calibri" fo:font-size="11pt" style:font-size-asian="11pt"/>
    </style:style>
    <style:style style:name="P157" style:parent-style-name="Normální0" style:family="paragraph">
      <style:paragraph-properties fo:text-align="justify"/>
    </style:style>
    <style:style style:name="T158" style:parent-style-name="Standardnípísmoodstavce" style:family="text">
      <style:text-properties style:font-name="Calibri" style:font-name-asian="Tahoma" style:font-name-complex="Calibri" fo:font-size="11pt" style:font-size-asian="11pt"/>
    </style:style>
    <style:style style:name="T159" style:parent-style-name="Standardnípísmoodstavce" style:family="text">
      <style:text-properties style:font-name="Calibri" style:font-name-complex="Calibri" fo:font-size="11pt" style:font-size-asian="11pt"/>
    </style:style>
    <style:style style:name="T160" style:parent-style-name="Standardnípísmoodstavce" style:family="text">
      <style:text-properties style:font-name="Calibri" style:font-name-complex="Calibri" fo:font-size="11pt" style:font-size-asian="11pt"/>
    </style:style>
    <style:style style:name="P161" style:parent-style-name="Normální0" style:family="paragraph">
      <style:paragraph-properties fo:text-align="justify"/>
    </style:style>
    <style:style style:name="T162" style:parent-style-name="Standardnípísmoodstavce" style:family="text">
      <style:text-properties style:font-name="Calibri" style:font-name-asian="Tahoma" style:font-name-complex="Calibri" fo:font-size="11pt" style:font-size-asian="11pt"/>
    </style:style>
    <style:style style:name="T163" style:parent-style-name="Standardnípísmoodstavce" style:family="text">
      <style:text-properties style:font-name="Calibri" style:font-name-complex="Calibri" fo:font-size="11pt" style:font-size-asian="11pt"/>
    </style:style>
    <style:style style:name="T164" style:parent-style-name="Standardnípísmoodstavce" style:family="text">
      <style:text-properties style:font-name="Calibri" style:font-name-complex="Calibri" fo:font-size="14pt" style:font-size-asian="14pt"/>
    </style:style>
    <style:style style:name="T165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Obec Jestřabí v Krkonoších</text:p>
      <text:p text:style-name="P3">se sídlem v Roudnici č. p. 42</text:p>
      <text:p text:style-name="P4"><text:span text:style-name="T5">514 01 Jilemnice</text:span></text:p>
      <text:p text:style-name="P6"/>
      <text:p text:style-name="P7"/>
      <text:p text:style-name="P8">SMLOUVA O UBYTOVÁNÍ</text:p>
      <text:p text:style-name="P9"/>
      <text:p text:style-name="P10"><text:span text:style-name="T11">UBYTOVATEL: OBEC Jestřabí v Krk.,</text:span><text:span text:style-name="T12"><text:s/>se sídlem v Roudnici č. p. 42, PSČ: 514 01 JILEMNICE,</text:span></text:p>
      <text:p text:style-name="P13"><text:span text:style-name="T14">IČO:00275794, DIC:CZ00275794, zastoupená starostkou Zdeňkou Haasovou, tel.:</text:span><text:span text:style-name="T15"><text:s/></text:span><text:span text:style-name="T16">481 582 729, mobil: 724 179 452, E-mail: <text:s/></text:span><text:a xlink:href="mailto:jestrabi.starosta@centrum" office:target-frame-name="_top" xlink:show="replace"><text:span text:style-name="T17">jestrabi.starosta@centrum</text:span></text:a><text:a xlink:href="mailto:ojestrabi.starosta@seznam.cz" office:target-frame-name="_top" xlink:show="replace"><text:span text:style-name="T18">.cz</text:span></text:a><text:span text:style-name="T19">, <text:s/></text:span></text:p>
      <text:p text:style-name="P20">bankovní spojení:<text:s/>XXXXX<text:s text:c="3"/></text:p>
      <text:p text:style-name="P21"/>
      <text:p text:style-name="P22"><text:span text:style-name="T23">OBJEDNAVATEL:<text:s/></text:span><text:span text:style-name="T24">Základní škola, Jičín, Husova 170</text:span></text:p>
      <text:p text:style-name="P25"><text:tab/><text:tab/><text:s text:c="2"/>Husova 170</text:p>
      <text:p text:style-name="P26"><text:tab/><text:tab/><text:s text:c="2"/>506 01 Jičín</text:p>
      <text:p text:style-name="P27"><text:tab/><text:tab/><text:s text:c="2"/>IČO: 70886849, č. ú.: 463820267/0100</text:p>
      <text:p text:style-name="P28"><text:s text:c="31"/>zastoupená Mgr. Romanem Marešem, ředitelem<text:s/>školy</text:p>
      <text:p text:style-name="P29"><text:span text:style-name="T30"><text:s text:c="2"/>kontaktní osoba: Mgr. Luboš Jirsa, tel. 493 532 405, e-mail:<text:s/></text:span><text:a xlink:href="mailto:jirsa@2zsjc.cz" office:target-frame-name="_top" xlink:show="replace"><text:span text:style-name="T31">jirsa@2zsjc.cz</text:span></text:a></text:p>
      <text:p text:style-name="P32"/>
      <text:p text:style-name="P33">Uzavírají <text:s/>dle níže uvedených podmínek tuto ubytovací smlouvu.</text:p>
      <text:p text:style-name="P34"/>
      <text:p text:style-name="P35">I.</text:p>
      <text:p text:style-name="P36"/>
      <text:p text:style-name="P37">Úvodní ustanovení.</text:p>
      <text:list text:style-name="LFO3" text:continue-numbering="true">
        <text:list-item>
          <text:p text:style-name="P38">Ubytovatel je podnikatelem v oboru hostinská<text:s/>činnost a je provozovatelem zařízení k tomu určeném.</text:p>
        </text:list-item>
      </text:list>
      <text:p text:style-name="P39"/>
      <text:list text:style-name="LFO3" text:continue-numbering="true">
        <text:list-item>
          <text:p text:style-name="P40"><text:span text:style-name="T41">Adresa ubytovacího zařízení :<text:s/></text:span><text:span text:style-name="T42"><text:s/>Pension Arnika Roudnice v Krk. <text:s/>69</text:span></text:p>
        </text:list-item>
      </text:list>
      <text:p text:style-name="P43"/>
      <text:list text:style-name="LFO3" text:continue-numbering="true">
        <text:list-item>
          <text:p text:style-name="P44">Ubytovatel výslovně prohlašuje, že je oprávněn rekreační zařízení užívat a provozovat a dále, že je oprávněn veškeré další sjednané služby poskytovat v souladu s platnými příslušnými předpisy.</text:p>
        </text:list-item>
      </text:list>
      <text:p text:style-name="P45"/>
      <text:list text:style-name="LFO3" text:continue-numbering="true">
        <text:list-item>
          <text:p text:style-name="P46">Ubytovatel prohlašuje, že uvedený objekt splňuje hygienické podmínky ubytovacího <text:s text:c="16"/>a stravovacího zařízení a podmínky pro zabezpečení výchovy a výuky v souladu s vyhláškou <text:s text:c="4"/>č. 106/2001 Sb., dále splňuje nároky bezpečnosti práce a protipožární ochrany. Ubytovatel dále prohlašuje, že používaná voda je z vodovodu pro veřejnou potřebu. Pokud je voda získávána z jiného zdroje, dodavatel jako přílohu této smlouvy doloží protokol o provedeném rozboru jakosti pitné vody dle ustanovení §8 zákona 258/2000 Sb. o ochraně veřejného zdraví a stanovisko hygienického orgánu, že voda je pitná (nejméně jeden měsíc <text:s/>před konáním akce).</text:p>
        </text:list-item>
      </text:list>
      <text:p text:style-name="P47"/>
      <text:p text:style-name="P48"/>
      <text:p text:style-name="P49">II.</text:p>
      <text:p text:style-name="P50"/>
      <text:soft-page-break/>
      <text:p text:style-name="P51">Předmět smlouvy.</text:p>
      <text:p text:style-name="P52">1.<text:s/><text:tab/>Ubytovatel se zavazuje poskytnout<text:s/>objednavateli v rekreačním zařízení ubytování a stravování spolu se základním vybavením <text:s/>po celou dobu pobytu (dále jen ubytovací a stravovací služby).</text:p>
      <text:p text:style-name="P53"/>
      <text:p text:style-name="P54">2.<text:tab/>Základním vybavením se rozumí soustavná dodávka teplé a studené vody, čisté lůžkoviny.</text:p>
      <text:p text:style-name="P55"/>
      <text:p text:style-name="P56"/>
      <text:p text:style-name="P57"/>
      <text:p text:style-name="P58">III.</text:p>
      <text:p text:style-name="P59"/>
      <text:p text:style-name="P60">Specifikace předmětu plnění.</text:p>
      <text:p text:style-name="P61"><text:span text:style-name="T62">Ubytovatel se zavazuje poskytnout objednavateli ubytovací služby a stravovací služby formou plné penze</text:span><text:span text:style-name="T63">,<text:s/></text:span><text:span text:style-name="T64">včetně zajištění</text:span><text:span text:style-name="T65"><text:s/></text:span><text:span text:style-name="T66">celodenního pitného režimu</text:span><text:span text:style-name="T67"><text:s/></text:span><text:span text:style-name="T68">v rekreačním zařízení <text:s/></text:span></text:p>
      <text:p text:style-name="P69"/>
      <text:p text:style-name="P70"><text:span text:style-name="T71">v termínu od: <text:s/>19. 2. - 25. 2. 2017, předběžný počet ubyto</text:span><text:span text:style-name="T72">vaných žáků je 40 <text:s/>a 4 dospělí.</text:span></text:p>
      <text:p text:style-name="P73"><text:span text:style-name="T74">Kurz začíná obědem ve 13:00 h a končí snídaní. Ostatní záležitosti budou řešeny dohodou<text:s/></text:span><text:span text:style-name="T75">(čas nástupu, čas a způsob opuštění objektu…).</text:span></text:p>
      <text:p text:style-name="P76"/>
      <text:p text:style-name="P77">IV.</text:p>
      <text:p text:style-name="P78"/>
      <text:p text:style-name="P79">Cenové podmínky a způsob plateb.</text:p>
      <text:p text:style-name="P80"><text:span text:style-name="T81">1.<text:s/></text:span><text:span text:style-name="T82"><text:tab/>Účastníci smlouvy se dohodli na smluvní ceně<text:s/></text:span><text:span text:style-name="T83">za ubytování v zařízení na:<text:s/></text:span><text:span text:style-name="T84">400,- Kč</text:span><text:span text:style-name="T85">. Plná <text:s/>penze/osoba/noc, na každých 10 (deset) žáků, má jeden instruktor ubytování včetně stravy zdarma.</text:span></text:p>
      <text:p text:style-name="P86"/>
      <text:p text:style-name="P87">2.<text:s/><text:tab/><text:s/>Sjednaná cena je konečná a zahrnuje veškeré daně a poplatky, včetně veškerých místních poplatků úřadům.</text:p>
      <text:p text:style-name="P88"/>
      <text:p text:style-name="P89"><text:span text:style-name="T90">3. <text:s/></text:span><text:span text:style-name="T91"><text:tab/>Objednavatel uhradí ubytovateli zálohu na cenu pobytu určenou podle ustanovení odstavce 1 ve výši 50 % ze smluvní ceny, která činí<text:s/></text:span><text:span text:style-name="T92">96.000,- Kč</text:span><text:span text:style-name="T93">, tj.<text:s/></text:span><text:span text:style-name="T94">48.000</text:span><text:span text:style-name="T95">,</text:span><text:span text:style-name="T96">- Kč</text:span><text:span text:style-name="T97"><text:s text:c="2"/>v termínu splatnosti zálohové faktury.</text:span></text:p>
      <text:p text:style-name="P98"/>
      <text:p text:style-name="P99">4. <text:s text:c="3"/>Nedohodnou-li se smluvní strany jinak, je<text:s/>objednavatel povinen uhradit doplatek na cenu pobytu podle doplatkové faktury - vyúčtování vystavené po poskytnutí služby se splatností 10 dní ode dne doručení faktury objednavateli.</text:p>
      <text:p text:style-name="P100"/>
      <text:list text:style-name="WW8Num1">
        <text:list-item text:start-value="5">
          <text:p text:style-name="P101"><text:s/>V případě nedodržení dohodnutých platebních termínů bude objednavateli<text:s/>účtováno penále ve výši 1 % nezaplacené částky za každý den prodlení.</text:p>
        </text:list-item>
      </text:list>
      <text:p text:style-name="P102"/>
      <text:list text:style-name="WW8Num1" text:continue-numbering="true">
        <text:list-item>
          <text:p text:style-name="P103">Stornopoplatky se účtují při zrušení celého kurzu, z ceny ubytování tj. 230,-Kč. os/noc, v následující výši: zrušení ubytování:</text:p>
        </text:list-item>
      </text:list>
      <text:p text:style-name="P104"/>
      <text:p text:style-name="P105">a) více než 31 dní před začátkem ubytování - 20% z ceny<text:s/>ubytování</text:p>
      <text:p text:style-name="P106">b) 30-21 dní před začátkem ubytování - 30% z ceny ubytování</text:p>
      <text:p text:style-name="P107">c) 20-11 dní před začátkem ubytování - 50% z ceny ubytování</text:p>
      <text:p text:style-name="P108">d) 10-3 dny před začátkem ubytování - <text:s/>90% z ceny ubytování</text:p>
      <text:p text:style-name="P109">e) 2 dny a méně před začátkem ubytování - 100% z ceny ubytování</text:p>
      <text:p text:style-name="P110"/>
      <text:soft-page-break/>
      <text:p text:style-name="P111">V.</text:p>
      <text:p text:style-name="P112">Platnost, účinnost a zánik smlouvy.</text:p>
      <text:p text:style-name="P113">1.<text:s/><text:tab/>Tato smlouva je platná a nabývá účinnosti ode dne podpisu obou smluvních stran.</text:p>
      <text:p text:style-name="P114"/>
      <text:p text:style-name="P115">2.<text:s/><text:tab/><text:s/>Smlouva zaniká vzájemnou dohodou obou smluvních stran, odstoupením od smlouvy nebo úplným splněním závazků smluvních stran.</text:p>
      <text:p text:style-name="P116"/>
      <text:p text:style-name="P117"/>
      <text:p text:style-name="P118"><text:span text:style-name="T119">3.</text:span><text:span text:style-name="T120"><text:s text:c="2"/></text:span><text:span text:style-name="T121"><text:tab/>Odstoupení od<text:s/></text:span><text:span text:style-name="T122">smlouvy bez účtování storno poplatků</text:span><text:span text:style-name="T123"><text:s text:c="2"/>je možné pouze</text:span></text:p>
      <text:list text:style-name="LFO5" text:continue-numbering="true">
        <text:list-item>
          <text:p text:style-name="P124"><text:span text:style-name="T125">v případě vyhlášení karantény nad účastníky připravenými k odjezdu</text:span></text:p>
        </text:list-item>
        <text:list-item>
          <text:p text:style-name="P126"><text:span text:style-name="T127">v případě hrubého porušení sjednaných podmínek jednou ze smluvních stran</text:span></text:p>
        </text:list-item>
        <text:list-item>
          <text:p text:style-name="P128"><text:span text:style-name="T129">při rozhodnutí vyšších orgánů, které ovlivnilo</text:span><text:span text:style-name="T130"><text:s/>charakteristiku nebo další existenci objektu.</text:span></text:p>
        </text:list-item>
      </text:list>
      <text:p text:style-name="P131"/>
      <text:p text:style-name="P132">4.<text:tab/><text:s/>V případě odstoupení od smlouvy dle bodu 3 bude záloha vrácena bankovním převodem na účet školy<text:s text:c="2"/>(č. ú.: 463820267/0100) <text:s/>do 30 dnů od data odstoupení od smlouvy.<text:s/></text:p>
      <text:p text:style-name="P133"/>
      <text:p text:style-name="P134">VI.</text:p>
      <text:p text:style-name="P135"/>
      <text:p text:style-name="P136">Závěrečná ustanovení.</text:p>
      <text:p text:style-name="P137">1. <text:s/><text:tab/>Tato smlouva je sepsána ve dvou vyhotoveních a každá ze stran obdrží jedno vyhotovení smlouvy. Veškeré změny či dodatky této smlouvy mohou být uzavřeny pouze písemně.</text:p>
      <text:p text:style-name="P138"/>
      <text:p text:style-name="P139">2. <text:s/><text:tab/>Po přečtení této smlouvy obě smluvní strany prohlašují, že obsah smlouvy odpovídá jejich svobodné a pravé vůli, se smlouvou se řádně seznámily a vzájemně projednaly, na důkaz čehož připojují své vlastnoruční podpisy.</text:p>
      <text:p text:style-name="P140"/>
      <text:p text:style-name="P141"/>
      <text:p text:style-name="P142"/>
      <text:p text:style-name="P143">V Roudnici <text:s/>dne:<text:s/><text:tab/><text:tab/><text:tab/><text:s text:c="38"/>V Jičíně dne:</text:p>
      <text:p text:style-name="P144"><text:span text:style-name="T145">za ubytovatele: Zdeňka Haasová - starosta <text:s text:c="12"/></text:span><text:span text:style-name="T146"><text:s text:c="21"/>za objednavatele: Mgr. Roman Mareš,</text:span></text:p>
      <text:p text:style-name="P147"><text:s text:c="109"/>ředitel školy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……………………………………………</text:span><text:span text:style-name="T159">.<text:s/></text:span><text:span text:style-name="T160"><text:s text:c="55"/>………………………………………………… <text:s text:c="48"/></text:span></text:p>
      <text:p text:style-name="P161"><text:span text:style-name="T162"><text:s text:c="16"/></text:span><text:span text:style-name="T163">podpis <text:s text:c="47"/></text:span><text:span text:style-name="T164"><text:s text:c="42"/></text:span><text:span text:style-name="T16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line-height="120%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ZápatíChar1" style:display-name="Zápatí Char1" style:family="text" style:parent-style-name="Standardnípísmoodstavce">
      <style:text-properties style:font-size-complex="10.5pt"/>
    </style:style>
    <text:list-style style:name="WW8Num1" style:display-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UBYTOVÁNÍ</dc:title>
    <meta:initial-creator>Starosta</meta:initial-creator>
    <dc:creator>Roman Mareš</dc:creator>
    <meta:creation-date>2016-11-23T14:35:00Z</meta:creation-date>
    <dc:date>2016-12-14T10:04:00Z</dc:date>
    <meta:print-date>2016-03-01T12:51:00Z</meta:print-date>
    <meta:template xlink:href="Normal" xlink:type="simple"/>
    <meta:editing-cycles>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7" meta:character-count="5697" meta:row-count="40" meta:non-whitespace-character-count="4881"/>
  </office:meta>
</office:document-meta>
</file>