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3" style:parent-style-name="Standardnípísmoodstavce" style:family="text">
      <style:text-properties fo:font-size="20pt" style:font-size-asian="20pt"/>
    </style:style>
    <style:style style:name="P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" style:family="paragraph">
      <style:paragraph-properties fo:margin-left="0.9847in">
        <style:tab-stops/>
      </style:paragraph-properties>
    </style:style>
    <style:style style:name="P17" style:parent-style-name="Normální" style:family="paragraph">
      <style:paragraph-properties fo:margin-left="0.9847in">
        <style:tab-stops/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paragraph-properties fo:margin-left="0.9847in">
        <style:tab-stops/>
      </style:paragraph-properties>
    </style:style>
    <style:style style:name="P20" style:parent-style-name="Zápatí" style:family="paragraph">
      <style:paragraph-properties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  <style:text-properties fo:font-size="12pt" style:font-size-asian="12pt" style:font-size-complex="12pt"/>
    </style:style>
    <style:style style:name="P21" style:parent-style-name="Normální" style:family="paragraph">
      <style:paragraph-properties fo:margin-left="0.9847in">
        <style:tab-stops/>
      </style:paragraph-properties>
    </style:style>
    <style:style style:name="P22" style:parent-style-name="Normální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23" style:parent-style-name="Normální" style:family="paragraph">
      <style:paragraph-properties fo:margin-left="0.9847in">
        <style:tab-stops/>
      </style:paragraph-properties>
    </style:style>
    <style:style style:name="P24" style:parent-style-name="Normální" style:family="paragraph">
      <style:paragraph-properties fo:line-height="115%" fo:margin-left="0.9847in">
        <style:tab-stops/>
      </style:paragraph-properties>
    </style:style>
    <style:style style:name="T25" style:parent-style-name="Standardnípísmoodstavce" style:family="text">
      <style:text-properties style:font-size-complex="12pt"/>
    </style:style>
    <style:style style:name="T26" style:parent-style-name="Hypertextovýodkaz" style:family="text">
      <style:text-properties style:use-window-font-color="true" style:font-size-complex="12pt" style:text-underline-type="none"/>
    </style:style>
    <style:style style:name="P27" style:parent-style-name="Normální" style:family="paragraph">
      <style:paragraph-properties fo:line-height="115%" fo:margin-left="0.9847in">
        <style:tab-stops/>
      </style:paragraph-properties>
      <style:text-properties style:font-size-complex="12pt"/>
    </style:style>
    <style:style style:name="P28" style:parent-style-name="Normální" style:family="paragraph">
      <style:paragraph-properties fo:margin-left="0.9847in">
        <style:tab-stops/>
      </style:paragraph-properties>
    </style:style>
    <style:style style:name="P29" style:parent-style-name="Normální" style:family="paragraph">
      <style:paragraph-properties fo:line-height="115%" fo:margin-left="0.9847in">
        <style:tab-stops/>
      </style:paragraph-properties>
    </style:style>
    <style:style style:name="T30" style:parent-style-name="Standardnípísmoodstavce" style:family="text">
      <style:text-properties style:font-size-complex="12pt"/>
    </style:style>
    <style:style style:name="T31" style:parent-style-name="Hypertextovýodkaz" style:family="text">
      <style:text-properties style:use-window-font-color="true" style:font-size-complex="12pt" style:text-underline-type="none"/>
    </style:style>
    <style:style style:name="P32" style:parent-style-name="Normální" style:family="paragraph">
      <style:paragraph-properties fo:line-height="115%" fo:margin-left="0.9847in">
        <style:tab-stops/>
      </style:paragraph-properties>
      <style:text-properties style:font-size-complex="12pt"/>
    </style:style>
    <style:style style:name="P33" style:parent-style-name="Normální" style:family="paragraph">
      <style:paragraph-properties fo:text-indent="-0.25in"/>
      <style:text-properties fo:font-weight="bold" style:font-weight-asian="bold" style:font-weight-complex="bold"/>
    </style:style>
    <style:style style:name="P34" style:parent-style-name="Normální" style:family="paragraph">
      <style:paragraph-properties fo:text-indent="-0.25in"/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 style:font-size-complex="12pt"/>
    </style:style>
    <style:style style:name="T36" style:parent-style-name="Standardnípísmoodstavce" style:family="text">
      <style:text-properties style:font-weight-complex="bold" style:font-size-complex="12pt"/>
    </style:style>
    <style:style style:name="T37" style:parent-style-name="Standardnípísmoodstavce" style:family="text">
      <style:text-properties fo:font-weight="bold" style:font-weight-asian="bold" style:font-weight-complex="bold" style:font-size-complex="12pt"/>
    </style:style>
    <style:style style:name="T38" style:parent-style-name="Standardnípísmoodstavce" style:family="text">
      <style:text-properties style:font-size-complex="12pt"/>
    </style:style>
    <style:style style:name="T39" style:parent-style-name="Standardnípísmoodstavce" style:family="text">
      <style:text-properties fo:font-weight="bold" style:font-weight-asian="bold" style:font-size-complex="12pt"/>
    </style:style>
    <style:style style:name="T40" style:parent-style-name="Standardnípísmoodstavce" style:family="text">
      <style:text-properties fo:font-weight="bold" style:font-weight-asian="bold" style:font-size-complex="12pt"/>
    </style:style>
    <style:style style:name="P41" style:parent-style-name="Normální" style:family="paragraph">
      <style:paragraph-properties fo:text-indent="-0.25in"/>
      <style:text-properties style:font-size-complex="12pt"/>
    </style:style>
    <style:style style:name="P42" style:parent-style-name="Zápatí" style:family="paragraph">
      <style:paragraph-properties>
        <style:tab-stops>
          <style:tab-stop style:type="center" style:position="0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43" style:parent-style-name="nadpis2" style:family="paragraph">
      <style:paragraph-properties fo:margin-left="0.9847in">
        <style:tab-stops/>
      </style:paragraph-properties>
      <style:text-properties fo:font-weight="normal" style:font-weight-asian="normal" style:font-size-complex="12pt"/>
    </style:style>
    <style:style style:name="P44" style:parent-style-name="Normální" style:family="paragraph">
      <style:paragraph-properties fo:margin-left="0.9847in">
        <style:tab-stops/>
      </style:paragraph-properties>
    </style:style>
    <style:style style:name="P45" style:parent-style-name="Normální" style:family="paragraph">
      <style:paragraph-properties fo:margin-left="0.9847in">
        <style:tab-stops/>
      </style:paragraph-properties>
      <style:text-properties style:font-size-complex="12pt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Normální" style:family="paragraph">
      <style:paragraph-properties fo:margin-left="0.9847in">
        <style:tab-stops/>
      </style:paragraph-properties>
    </style:style>
    <style:style style:name="T48" style:parent-style-name="Standardnípísmoodstavce" style:family="text">
      <style:text-properties fo:font-weight="bold" style:font-weight-asian="bold" style:font-size-complex="12pt"/>
    </style:style>
    <style:style style:name="P49" style:parent-style-name="Normální" style:family="paragraph">
      <style:paragraph-properties fo:margin-left="0.9847in">
        <style:tab-stops/>
      </style:paragraph-properties>
    </style:style>
    <style:style style:name="T50" style:parent-style-name="Standardnípísmoodstavce" style:family="text">
      <style:text-properties fo:font-weight="bold" style:font-weight-asian="bold" style:font-size-complex="12pt"/>
    </style:style>
    <style:style style:name="P51" style:parent-style-name="Normální" style:family="paragraph">
      <style:paragraph-properties fo:margin-left="0.5in">
        <style:tab-stops/>
      </style:paragraph-properties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nadpis2" style:family="paragraph">
      <style:paragraph-properties fo:text-align="center"/>
    </style:style>
    <style:style style:name="P55" style:parent-style-name="nadpis2" style:family="paragraph">
      <style:paragraph-properties fo:text-align="center"/>
    </style:style>
    <style:style style:name="P56" style:parent-style-name="nadpis2" style:family="paragraph">
      <style:paragraph-properties fo:text-align="center"/>
      <style:text-properties fo:font-weight="normal" style:font-weight-asian="normal"/>
    </style:style>
    <style:style style:name="P57" style:parent-style-name="nadpis2" style:family="paragraph">
      <style:paragraph-properties fo:margin-left="0.4923in" fo:text-indent="-0.4923in">
        <style:tab-stops/>
      </style:paragraph-properties>
      <style:text-properties fo:font-weight="normal" style:font-weight-asian="normal"/>
    </style:style>
    <style:style style:name="P58" style:parent-style-name="Bezmezer" style:family="paragraph">
      <style:paragraph-properties fo:text-align="justify" fo:margin-left="0.1972in">
        <style:tab-stops/>
      </style:paragraph-properties>
    </style:style>
    <style:style style:name="T59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size-complex="12pt"/>
    </style:style>
    <style:style style:name="T62" style:parent-style-name="Standardnípísmoodstavce" style:family="text">
      <style:text-properties style:font-size-complex="12pt"/>
    </style:style>
    <style:style style:name="P63" style:parent-style-name="Normální" style:family="paragraph">
      <style:paragraph-properties fo:text-align="justify"/>
    </style:style>
    <style:style style:name="P64" style:parent-style-name="Normální" style:family="paragraph">
      <style:paragraph-properties fo:text-align="justify"/>
    </style:style>
    <style:style style:name="P65" style:parent-style-name="Normální" style:family="paragraph">
      <style:paragraph-properties fo:margin-left="0.5in">
        <style:tab-stops/>
      </style:paragraph-properties>
    </style:style>
    <style:style style:name="P66" style:parent-style-name="Normální" style:family="paragraph">
      <style:paragraph-properties fo:text-align="center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P68" style:parent-style-name="nadpis2" style:family="paragraph">
      <style:paragraph-properties fo:text-align="center"/>
      <style:text-properties style:font-weight-complex="bold"/>
    </style:style>
    <style:style style:name="P69" style:parent-style-name="nadpis2" style:family="paragraph">
      <style:paragraph-properties fo:margin-left="0.25in">
        <style:tab-stops/>
      </style:paragraph-properties>
      <style:text-properties fo:font-weight="normal" style:font-weight-asian="normal"/>
    </style:style>
    <style:style style:name="T70" style:parent-style-name="Standardnípísmoodstavce" style:family="text">
      <style:text-properties fo:font-weight="normal" style:font-weight-asian="normal"/>
    </style:style>
    <style:style style:name="T71" style:parent-style-name="Standardnípísmoodstavce" style:family="text">
      <style:text-properties fo:font-weight="normal" style:font-weight-asian="normal"/>
    </style:style>
    <style:style style:name="T72" style:parent-style-name="Standardnípísmoodstavce" style:family="text">
      <style:text-properties fo:font-weight="normal" style:font-weight-asian="normal"/>
    </style:style>
    <style:style style:name="T73" style:parent-style-name="Standardnípísmoodstavce" style:family="text">
      <style:text-properties fo:font-weight="normal" style:font-weight-asian="normal"/>
    </style:style>
    <style:style style:name="P74" style:parent-style-name="Normální" style:family="paragraph">
      <style:text-properties style:font-weight-complex="bold"/>
    </style:style>
    <style:style style:name="P75" style:parent-style-name="Normální" style:family="paragraph">
      <style:paragraph-properties fo:margin-left="0.1972in" fo:text-indent="-0.1972in">
        <style:tab-stops/>
      </style:paragraph-properties>
    </style:style>
    <style:style style:name="T76" style:parent-style-name="Standardnípísmoodstavce" style:family="text">
      <style:text-properties style:font-weight-complex="bold"/>
    </style:style>
    <style:style style:name="P7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7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79" style:parent-style-name="Normální" style:family="paragraph">
      <style:paragraph-properties fo:text-align="justify"/>
    </style:style>
    <style:style style:name="P80" style:parent-style-name="nadpis2" style:family="paragraph">
      <style:paragraph-properties fo:text-align="center"/>
    </style:style>
    <style:style style:name="P81" style:parent-style-name="nadpis2" style:family="paragraph">
      <style:paragraph-properties fo:text-align="center"/>
    </style:style>
    <style:style style:name="P82" style:parent-style-name="nadpis2" style:family="paragraph">
      <style:paragraph-properties fo:text-align="center"/>
    </style:style>
    <style:style style:name="P83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84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85" style:parent-style-name="Normální" style:family="paragraph">
      <style:paragraph-properties fo:text-align="justify" fo:margin-bottom="0.0833in" fo:margin-left="0.3937in">
        <style:tab-stops>
          <style:tab-stop style:type="right" style:position="5.3159in"/>
        </style:tab-stops>
      </style:paragraph-properties>
      <style:text-properties style:font-weight-complex="bold"/>
    </style:style>
    <style:style style:name="P86" style:parent-style-name="Normální" style:family="paragraph">
      <style:paragraph-properties fo:text-align="justify" fo:margin-bottom="0.0833in" fo:margin-left="0.3937in">
        <style:tab-stops>
          <style:tab-stop style:type="right" style:position="5.3159in"/>
        </style:tab-stops>
      </style:paragraph-properties>
      <style:text-properties style:font-weight-complex="bold"/>
    </style:style>
    <style:style style:name="P87" style:parent-style-name="Normální" style:family="paragraph">
      <style:paragraph-properties fo:text-align="justify" fo:margin-bottom="0.0833in" fo:margin-left="0.3937in">
        <style:tab-stops>
          <style:tab-stop style:type="right" style:position="5.3159in"/>
        </style:tab-stops>
      </style:paragraph-properties>
    </style:style>
    <style:style style:name="T88" style:parent-style-name="Standardnípísmoodstavce" style:family="text">
      <style:text-properties style:font-weight-complex="bold"/>
    </style:style>
    <style:style style:name="T89" style:parent-style-name="Standardnípísmoodstavce" style:family="text">
      <style:text-properties style:font-weight-complex="bold"/>
    </style:style>
    <style:style style:name="P90" style:parent-style-name="Normální" style:family="paragraph">
      <style:paragraph-properties fo:text-align="justify" fo:margin-bottom="0.0833in">
        <style:tab-stops>
          <style:tab-stop style:type="right" style:position="5.7097in"/>
        </style:tab-stops>
      </style:paragraph-properties>
    </style:style>
    <style:style style:name="P91" style:parent-style-name="Normální" style:family="paragraph">
      <style:paragraph-properties fo:margin-bottom="0.0833in" fo:margin-left="0.1972in" fo:text-indent="-0.1972in">
        <style:tab-stops>
          <style:tab-stop style:type="right" style:position="5.5125in"/>
        </style:tab-stops>
      </style:paragraph-properties>
    </style:style>
    <style:style style:name="T92" style:parent-style-name="Standardnípísmoodstavce" style:family="text">
      <style:text-properties style:font-weight-complex="bold"/>
    </style:style>
    <style:style style:name="T93" style:parent-style-name="Standardnípísmoodstavce" style:family="text">
      <style:text-properties style:font-size-complex="12pt"/>
    </style:style>
    <style:style style:name="P94" style:parent-style-name="Normální" style:family="paragraph">
      <style:paragraph-properties fo:margin-bottom="0.0833in" fo:margin-left="0.1972in" fo:text-indent="-0.1972in">
        <style:tab-stops>
          <style:tab-stop style:type="right" style:position="5.5125in"/>
        </style:tab-stops>
      </style:paragraph-properties>
    </style:style>
    <style:style style:name="P95" style:parent-style-name="Normální" style:family="paragraph">
      <style:paragraph-properties fo:margin-bottom="0.0833in" fo:margin-left="0.1972in" fo:text-indent="-0.1972in">
        <style:tab-stops>
          <style:tab-stop style:type="right" style:position="5.5125in"/>
        </style:tab-stops>
      </style:paragraph-properties>
    </style:style>
    <style:style style:name="P96" style:parent-style-name="nadpis2" style:family="paragraph">
      <style:paragraph-properties fo:text-align="center"/>
    </style:style>
    <style:style style:name="P97" style:parent-style-name="nadpis2" style:family="paragraph">
      <style:paragraph-properties fo:text-align="center"/>
    </style:style>
    <style:style style:name="P98" style:parent-style-name="nadpis2" style:family="paragraph">
      <style:paragraph-properties fo:text-align="center"/>
    </style:style>
    <style:style style:name="P9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00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0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0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0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0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05" style:parent-style-name="nadpis2" style:family="paragraph">
      <style:paragraph-properties fo:text-align="center"/>
    </style:style>
    <style:style style:name="P106" style:parent-style-name="nadpis2" style:family="paragraph">
      <style:paragraph-properties fo:text-align="center"/>
    </style:style>
    <style:style style:name="P10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08" style:parent-style-name="Normální" style:family="paragraph">
      <style:paragraph-properties fo:text-align="justify"/>
    </style:style>
    <style:style style:name="P109" style:parent-style-name="Normální" style:family="paragraph">
      <style:paragraph-properties fo:text-align="justify"/>
    </style:style>
    <style:style style:name="P110" style:parent-style-name="Normální" style:family="paragraph">
      <style:paragraph-properties fo:text-align="justify" fo:margin-left="0.1972in">
        <style:tab-stops/>
      </style:paragraph-properties>
    </style:style>
    <style:style style:name="P111" style:parent-style-name="Normální" style:family="paragraph">
      <style:paragraph-properties fo:text-align="justify" fo:margin-left="0.1972in">
        <style:tab-stops/>
      </style:paragraph-properties>
    </style:style>
    <style:style style:name="P112" style:parent-style-name="Normální" style:family="paragraph">
      <style:paragraph-properties fo:text-align="justify" fo:margin-left="0.1972in">
        <style:tab-stops/>
      </style:paragraph-properties>
    </style:style>
    <style:style style:name="P113" style:parent-style-name="Normální" style:family="paragraph">
      <style:paragraph-properties fo:text-align="justify" fo:margin-left="0.1972in">
        <style:tab-stops/>
      </style:paragraph-properties>
    </style:style>
    <style:style style:name="P114" style:parent-style-name="Normální" style:family="paragraph">
      <style:paragraph-properties fo:text-align="center"/>
    </style:style>
    <style:style style:name="P115" style:parent-style-name="Normální" style:family="paragraph">
      <style:paragraph-properties fo:text-align="center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P117" style:parent-style-name="nadpis2" style:family="paragraph">
      <style:paragraph-properties fo:text-align="center"/>
    </style:style>
    <style:style style:name="P118" style:parent-style-name="nadpis2" style:family="paragraph">
      <style:paragraph-properties fo:text-align="center"/>
    </style:style>
    <style:style style:name="P11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20" style:parent-style-name="Normální" style:family="paragraph">
      <style:paragraph-properties fo:text-align="justify"/>
    </style:style>
    <style:style style:name="P12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22" style:parent-style-name="Normální" style:family="paragraph">
      <style:paragraph-properties fo:text-align="justify"/>
    </style:style>
    <style:style style:name="P12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2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27" style:parent-style-name="Normální" style:family="paragraph">
      <style:paragraph-properties fo:text-align="justify" fo:margin-left="0.5in">
        <style:tab-stops/>
      </style:paragraph-properties>
    </style:style>
    <style:style style:name="P128" style:parent-style-name="nadpis2" style:family="paragraph">
      <style:paragraph-properties fo:text-align="center"/>
    </style:style>
    <style:style style:name="P129" style:parent-style-name="nadpis2" style:family="paragraph">
      <style:paragraph-properties fo:text-align="center"/>
    </style:style>
    <style:style style:name="P130" style:parent-style-name="nadpis2" style:family="paragraph">
      <style:paragraph-properties fo:text-align="center"/>
    </style:style>
    <style:style style:name="P131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132" style:parent-style-name="Standardnípísmoodstavce" style:family="text">
      <style:text-properties fo:font-weight="bold" style:font-weight-asian="bold"/>
    </style:style>
    <style:style style:name="P133" style:parent-style-name="Odstavecseseznamem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13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35" style:parent-style-name="Normální" style:family="paragraph">
      <style:paragraph-properties fo:text-align="justify" fo:margin-left="0.1972in">
        <style:tab-stops/>
      </style:paragraph-properties>
    </style:style>
    <style:style style:name="P136" style:parent-style-name="Normální" style:family="paragraph">
      <style:paragraph-properties fo:text-align="justify"/>
    </style:style>
    <style:style style:name="P13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38" style:parent-style-name="Normální" style:family="paragraph">
      <style:paragraph-properties fo:text-align="justify"/>
    </style:style>
    <style:style style:name="P139" style:parent-style-name="Normální" style:family="paragraph">
      <style:paragraph-properties fo:text-align="justify"/>
    </style:style>
    <style:style style:name="P140" style:parent-style-name="Normální" style:family="paragraph">
      <style:paragraph-properties fo:text-align="justify"/>
    </style:style>
    <style:style style:name="P141" style:parent-style-name="Normální" style:family="paragraph">
      <style:paragraph-properties fo:text-align="center"/>
    </style:style>
    <style:style style:name="T142" style:parent-style-name="Standardnípísmoodstavce" style:family="text">
      <style:text-properties fo:font-weight="bold" style:font-weight-asian="bold" style:font-weight-complex="bold"/>
    </style:style>
    <style:style style:name="P143" style:parent-style-name="nadpis2" style:family="paragraph">
      <style:paragraph-properties fo:text-align="center"/>
    </style:style>
    <style:style style:name="P144" style:parent-style-name="nadpis2" style:family="paragraph">
      <style:paragraph-properties fo:text-align="center"/>
    </style:style>
    <style:style style:name="P14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4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4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4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4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50" style:parent-style-name="Normální" style:family="paragraph">
      <style:paragraph-properties fo:text-align="justify"/>
    </style:style>
    <style:style style:name="P151" style:parent-style-name="Normální" style:family="paragraph">
      <style:paragraph-properties fo:margin-left="0.4923in">
        <style:tab-stops/>
      </style:paragraph-properties>
    </style:style>
    <style:style style:name="P152" style:parent-style-name="Normální" style:family="paragraph">
      <style:paragraph-properties fo:margin-left="0.4923in">
        <style:tab-stops/>
      </style:paragraph-properties>
    </style:style>
    <style:style style:name="P153" style:parent-style-name="Normální" style:family="paragraph">
      <style:paragraph-properties fo:margin-left="0.4923in">
        <style:tab-stops/>
      </style:paragraph-properties>
    </style:style>
    <style:style style:name="P154" style:parent-style-name="Normální" style:family="paragraph">
      <style:paragraph-properties fo:margin-left="0.4923in">
        <style:tab-stops/>
      </style:paragraph-properties>
    </style:style>
    <style:style style:name="P155" style:parent-style-name="Normální" style:family="paragraph">
      <style:paragraph-properties fo:margin-left="0.4923in">
        <style:tab-stops/>
      </style:paragraph-properties>
    </style:style>
    <style:style style:name="P156" style:parent-style-name="Normální" style:family="paragraph">
      <style:paragraph-properties fo:margin-left="0.4923in">
        <style:tab-stops/>
      </style:paragraph-properties>
    </style:style>
  </office:automatic-styles>
  <office:body>
    <office:text text:use-soft-page-breaks="true">
      <text:h text:style-name="P1" text:outline-level="1"><text:span text:style-name="T3">SMLOUVA <text:s text:c="2"/>O <text:s text:c="2"/>DÍLO</text:span></text:h>
      <text:p text:style-name="P4"/>
      <text:p text:style-name="P5"><text:span text:style-name="T6">uzavřená podle ust. § 2586 a násl. zákona č. 89/2012 Sb., občanského zákoníku v účinném znění</text:span></text:p>
      <text:p text:style-name="P7"/>
      <text:p text:style-name="P8"/>
      <text:p text:style-name="P9"/>
      <text:p text:style-name="P10">I.</text:p>
      <text:p text:style-name="P11">Smluvní strany</text:p>
      <text:p text:style-name="P12"/>
      <text:p text:style-name="Normální"><text:span text:style-name="T13">1.<text:s/></text:span>Objednatel:<text:span text:style-name="T14"><text:s/>Hřbitovy města Olomouce,<text:s/></text:span><text:span text:style-name="T15">příspěvková organizace</text:span></text:p>
      <text:p text:style-name="P16">se sídlem tř. Míru 138/102, 779 00 Olomouc</text:p>
      <text:p text:style-name="P17">IČ 00534943 –<text:s/><text:span text:style-name="T18">neplátce DPH</text:span></text:p>
      <text:p text:style-name="P19">bankovní spojení: KB Olomouc, č.ú. 63930811/0100</text:p>
      <text:p text:style-name="P20">spis. zn. Pr 1014 vedená u Krajského soudu v Ostravě</text:p>
      <text:p text:style-name="P21"/>
      <text:p text:style-name="P22">Kontaktní osoby: <text:s/></text:p>
      <text:p text:style-name="P23">ve věcech smluvních: Ing. Evžen Horáček<text:s/></text:p>
      <text:p text:style-name="P24"><text:span text:style-name="T25">e-mail:<text:s/></text:span><text:a xlink:href="mailto:hrbitovy@olomouc.eu" office:target-frame-name="_top" xlink:show="replace"><text:span text:style-name="T26">hrbitovy@olomouc.eu</text:span></text:a></text:p>
      <text:p text:style-name="P27">tel.č. 721 732 888</text:p>
      <text:p text:style-name="P28">ve věcech technických: Milan Ganiec</text:p>
      <text:p text:style-name="P29"><text:span text:style-name="T30">e-mail: milan.ganiec</text:span><text:a xlink:href="mailto:hrbitovy@olomouc.eu" office:target-frame-name="_top" xlink:show="replace"><text:span text:style-name="T31">@olomouc.eu</text:span></text:a></text:p>
      <text:p text:style-name="P32">tel.č. 603 174 234</text:p>
      <text:p text:style-name="P33"/>
      <text:p text:style-name="P34"/>
      <text:p text:style-name="Normální"><text:span text:style-name="T35">2.<text:s/></text:span><text:span text:style-name="T36">Zhotovitel</text:span><text:span text:style-name="T37">:</text:span><text:span text:style-name="T38"><text:s/></text:span><text:span text:style-name="T39">LT EkoLesServis s</text:span><text:span text:style-name="T40">.r.o.</text:span></text:p>
      <text:p text:style-name="P41"><text:tab/><text:tab/><text:tab/>se sídlem Příkazy 66, 783 33 Příkazy</text:p>
      <text:p text:style-name="P42"><text:s text:c="23"/>IČ: 28647289 <text:s text:c="5"/>DIČ: CZ28647289</text:p>
      <text:p text:style-name="P43">bankovní spojení: FioBanka, a.s., č.ú.: 2900106918/2010 </text:p>
      <text:p text:style-name="P44">oddíl C, vložka 45103 v OR vedeném u Krajského soudu v Ostravě</text:p>
      <text:p text:style-name="P45">ŽL vydaný Magistrátem<text:s/>města Olomouce ze dne 10.1.2011</text:p>
      <text:p text:style-name="Normální"/>
      <text:p text:style-name="Normální"><text:span text:style-name="T46"><text:s text:c="5"/>Kontaktní osoby:</text:span></text:p>
      <text:p text:style-name="P47">ve věcech smluvních i technických:<text:s/><text:span text:style-name="T48"><text:s/>Libor Tandler</text:span></text:p>
      <text:p text:style-name="P49">tel.č.<text:s/><text:span text:style-name="T50">603 826 724</text:span></text:p>
      <text:p text:style-name="P51"/>
      <text:p text:style-name="Normální"/>
      <text:p text:style-name="P52">V případě změny údajů uvedených v bodě 1 a 2 článku I. této smlouvy je povinna smluvní strana, u které změna nastala, informovat o<text:s/>ní druhou smluvní stranu, a to průkazným způsobem a bez zbytečného odkladu. V případě, že z důvodů nedodržení nebo porušení této povinnosti dojde ke škodě, zavazuje se strana, která škodu způsobila, tuto nahradit.</text:p>
      <text:p text:style-name="P53"/>
      <text:p text:style-name="Normální"/>
      <text:p text:style-name="P54">II.</text:p>
      <text:p text:style-name="P55">Předmět smlouvy</text:p>
      <text:p text:style-name="P56"/>
      <text:p text:style-name="P57">1. Předmětem<text:s/>smlouvy je zhotovení díla v tomto rozsahu:<text:s/></text:p>
      <text:p text:style-name="P58"><text:span text:style-name="T59">Frézování pařezů na hřbitovech v Olomouci – Černovíře a Neředíně</text:span><text:span text:style-name="T60"><text:s/>dle poptávky a nabídky, které jsou nezbytnou přílohou č. 1 a 2 této smlouvy o dílo.</text:span></text:p>
      <text:soft-page-break/>
      <text:p text:style-name="Normální"><text:span text:style-name="T61">2. Místo realizace díla: Hřbitovy Olomouc-Černovír a Olomouc-Ne</text:span><text:span text:style-name="T62">ředín</text:span></text:p>
      <text:p text:style-name="P63">3. Zhotovitel se zavazuje řádně provést dílo v rozsahu a za podmínek dohodnutých v této smlouvě, ve stanovené době a v kvalitě odpovídající ČSN předat dílo objednateli. Objednatel<text:s/></text:p>
      <text:p text:style-name="P64">se zavazuje, že dokončené dílo v kvalitě, odpovídající ČSN, převezme<text:s/>a zaplatí za jeho zhotovení dohodnutou cenu.</text:p>
      <text:p text:style-name="P65"/>
      <text:p text:style-name="P66"><text:span text:style-name="T67">III.</text:span></text:p>
      <text:p text:style-name="P68">Doba plnění</text:p>
      <text:p text:style-name="P69"/>
      <text:p text:style-name="nadpis2"><text:span text:style-name="T70">1. Termín zahájení prací:</text:span><text:span text:style-name="T71"><text:tab/><text:s text:c="2"/>1.6. 2019</text:span><text:span text:style-name="T72"><text:tab/></text:span><text:span text:style-name="T73"><text:tab/></text:span></text:p>
      <text:p text:style-name="P74">2. Ukončení prací:<text:tab/><text:tab/>31.8. 2019<text:tab/><text:s text:c="24"/><text:tab/><text:tab/></text:p>
      <text:p text:style-name="P75"><text:span text:style-name="T76">3.<text:s/></text:span>Pokud zhotovitel připraví dílo nebo jeho část k předání před sjednaným termínem, zavazuje se objednatel převzít toto dílo nebo jeho ucelenou část i v tomto dřívějším termínu.</text:p>
      <text:p text:style-name="P77">4. Dodržení doby plnění zhotovitelem je závislé na řádné a včasné součinnosti objednatele dohodnuté v této smlouvě. Zhotovitel není v prodlení, pokud nemůže plnit svůj závazek v důsledku prodlení objednatele s poskytnutím součinnosti. Za termíny dodávek subdodavatelů, které si objednatel zabezpečí sám, zhotovitel neodpovídá. V případě jejich pozdržení oproti harmonogramu, bude termín dokončení díla prodloužen o dny pozdržení. O případné objednatelem požadované vícepráce nad rámec předmětu smlouvy bude termín dokončení díla adekvátně prodloužen.</text:p>
      <text:p text:style-name="P78">5. Žádná ze smluvních stran není zodpovědná za zpoždění nebo nedodržení jakékoli části této smlouvy, která jsou zapříčiněna náhodami<text:s/>či událostmi, jimž nelze přirozenou cestou zabránit, jako je například havárie, zásah vyšší moci, občanské nepokoje, epidemie, exploze, požár, povodeň, povstání, stávka, výluka, přírodní katastrofa či podobné těžkosti.<text:s/></text:p>
      <text:p text:style-name="P79"/>
      <text:p text:style-name="P80">IV.</text:p>
      <text:p text:style-name="P81">Cena díla</text:p>
      <text:p text:style-name="P82"/>
      <text:p text:style-name="P83">1. Cena díla je<text:s/>stanovena rozpočtem, který tvoří přílohu č.1 této smlouvy. Objednatel se zavazuje za řádně provedené dílo zaplatit zhotoviteli cenu:</text:p>
      <text:p text:style-name="P84"/>
      <text:p text:style-name="P85">Cena za dílo bez DPH: <text:s text:c="3"/>34 900,- Kč</text:p>
      <text:p text:style-name="P86">DPH 21% <text:s text:c="25"/>7 329,- Kč</text:p>
      <text:p text:style-name="P87"><text:span text:style-name="T88">Cena celkem: <text:s text:c="18"/>42 229,-<text:s/></text:span><text:span text:style-name="T89">Kč</text:span></text:p>
      <text:p text:style-name="P90"/>
      <text:p text:style-name="P91"><text:s/><text:span text:style-name="T92">2. DPH<text:s/></text:span><text:span text:style-name="T93">bude uplatněna dle zákona č. 235/2004 Sb. o dani z přidané hodnoty ve znění pozdějších předpisů.<text:s/></text:span>Cena je pevná, smluvní.</text:p>
      <text:p text:style-name="P94"/>
      <text:p text:style-name="P95"/>
      <text:p text:style-name="P96">V.</text:p>
      <text:p text:style-name="P97">Platební podmínky</text:p>
      <text:p text:style-name="P98"/>
      <text:p text:style-name="P99">1. Objednatel prohlašuje, že má zajištěny finanční prostředky na úhradu veškerých prací a dodávek dle této smlouvy po celou dobu plnění.</text:p>
      <text:p text:style-name="P100">2. Objednatel je povinen zaplatit zhotoviteli cenu ve výši dohodnuté v čl. IV. Právo fakturovat vznikne zhotoviteli neprodleně po řádném provedení předmětu díla. Fakturace bude na základě soupisu provedených prací.<text:s/></text:p>
      <text:soft-page-break/>
      <text:p text:style-name="P101">3.<text:s/>Splatnost faktury je stanovena do 10-ti dnů od jejího doručení objednateli.</text:p>
      <text:p text:style-name="P102">4. Faktury musí mít náležitosti daňového dokladu dle zákona č. 235/2004 Sb. o DPH v platném znění. Konečná faktura bude doplněna předávacím protokolem.</text:p>
      <text:p text:style-name="P103">5. V případě, že objednatel<text:s/>neuhradí fakturu dle termínů splatnosti, může s okamžitou platností zhotovitel dílo pozastavit, případně od smlouvy odstoupit.</text:p>
      <text:p text:style-name="P104">6. V případě odstoupení od smlouvy objednatelem bude provedeno odsouhlasení a zúčtování provedených prací a dodávek dle přiloženého rozpočtu a tento podíl prací a dodávek bude zhotoviteli v plné výši uhrazen.</text:p>
      <text:p text:style-name="Normální"/>
      <text:p text:style-name="Normální"/>
      <text:p text:style-name="P105">VI.</text:p>
      <text:p text:style-name="P106">Podmínky provedení díla</text:p>
      <text:p text:style-name="nadpis2"/>
      <text:p text:style-name="P107">1. Objednatel odevzdá zhotoviteli bezplatně pracoviště prosté všech práv třetích osob formou oboustranně podepsaného zápisu.<text:s/></text:p>
      <text:p text:style-name="P108"/>
      <text:p text:style-name="P109">2. Doba plnění<text:s/>díla se přiměřeně prodlužuje:</text:p>
      <text:p text:style-name="P110">a) dojde-li během výstavby ke změně rozsahu a druhu prací</text:p>
      <text:p text:style-name="P111">b) nebude-li moci zhotovitel pokračovat plynule v pracích z důvodu na straně objednatele</text:p>
      <text:p text:style-name="P112">c) při zastavení prací státními a kontrolními orgány, městským nebo obecním úřadem.</text:p>
      <text:p text:style-name="P113"/>
      <text:p text:style-name="P114"/>
      <text:p text:style-name="P115"><text:span text:style-name="T116">VII.</text:span></text:p>
      <text:p text:style-name="P117">Předání a převzetí díla</text:p>
      <text:p text:style-name="P118"/>
      <text:p text:style-name="P119">1. Po provedení díla vyzve zhotovitel objednatele k předání a převzetí ukončeného díla. Přejímací řízení se uskuteční v místě umístění díla. Obě smluvní strany se dohodly, že přejímací řízení bude zahájeno nejpozději do<text:s/>3 pracovních dnů od písemné výzvy zhotovitele. Objednatel se zavazuje přejímací řízení v této lhůtě zahájit, řádně v něm pokračovat a ukončit je nejpozději do 5 pracovních dnů ode dne zahájení, nebránily tomu zásadní vady, zjištěné při přejímce.</text:p>
      <text:p text:style-name="P120"/>
      <text:p text:style-name="P121">2. Nesplní-li objednatel tuto svou povinnost vyplývající z bodu 1 článku VII smlouvy, má se za to, že zhotovitel splnil svůj závazek nejpozději třetí den po výzvě a od tohoto data začíná běh záruční lhůty (event. záručních lhůt samostatně předávaných částí díla) a<text:s/>oprávnění zhotovitele fakturovat.</text:p>
      <text:p text:style-name="P122"/>
      <text:p text:style-name="P123">3. O přejímacím řízení se vyhotoví zápis, který podepíší zástupci obou smluvních stran. Drobné vady a nedodělky, které nebrání užití díla ke stanovenému účelu, nejsou důvodem, pro který by objednatel mohl převzetí odmítnout.</text:p>
      <text:p text:style-name="P124"/>
      <text:p text:style-name="P125">4. V případě zjištění závažných vad při přejímacím řízení budou tyto reklamovány v zápise o předání a převzetí a dohodnuta lhůta k jejich odstranění. Přejímacím řízení bude do odstranění závažných vad přerušeno a ukončeno po jejich odstranění.</text:p>
      <text:p text:style-name="P126"/>
      <text:p text:style-name="P127"/>
      <text:p text:style-name="P128">VIII.</text:p>
      <text:p text:style-name="P129">Záruka</text:p>
      <text:p text:style-name="P130"/>
      <text:list text:style-name="LFO1" text:continue-numbering="true">
        <text:list-item>
          <text:p text:style-name="P131">Záruka za jakost díla je dohodnuta na 10 měsíců<text:span text:style-name="T132">.</text:span></text:p>
        </text:list-item>
      </text:list>
      <text:p text:style-name="P133"/>
      <text:p text:style-name="P134">2. Záruka počíná běžet dnem předání díla zhotovitelem a převzetí díla objednatelem, tím není dotčeno ustanovení čl. VII., odst. 2.</text:p>
      <text:p text:style-name="P135">Zárukou za jakost přejímá zhotovitel závazek za zhotovení dodávek a prací, podle této smlouvy v odborně a technicky bezvadném stavu. Odpovědnost za záruční vady se řídí podle ustanovení technických kvalitativních podmínek pozemních staveb.</text:p>
      <text:p text:style-name="P136"/>
      <text:p text:style-name="P137">3. Záruka za materiál nebo výrobky, které se stanou součástí díla, u nichž výrobce, ČSN či právní předpis stanoví kratší dobu životnosti než dohodnutá záruka, končí dnem uplynutí takto stanovené lhůty životnosti. 4. Dodržování bezpečnosti a ochrany zdraví při práci garantuje dodavatel díla na své náklady a nebezpečí. Objednatel zajistí technický dozor nad prováděnými pracemi svými pověřenými pracovníky.<text:s/></text:p>
      <text:p text:style-name="P138"/>
      <text:p text:style-name="P139"/>
      <text:p text:style-name="P140"/>
      <text:p text:style-name="P141"><text:span text:style-name="T142">IX.</text:span></text:p>
      <text:p text:style-name="P143">Závěrečná ujednání</text:p>
      <text:p text:style-name="P144"/>
      <text:p text:style-name="P145">1. Změny této smlouvy mohou být realizovány pouze formou písemných dodatků, které budou platné, jen budou-li potvrzené a podepsané oprávněnými zástupci obou smluvních stran.</text:p>
      <text:p text:style-name="P146"/>
      <text:p text:style-name="P147">2. Otázky touto smlouvou neupravené se budou řídit příslušnými ustanoveními Občanského zákoníku.</text:p>
      <text:p text:style-name="P148"/>
      <text:p text:style-name="P149">3. Tato smlouva je vyhotovena ve dvou provedeních, z nichž každé má platnost originálu. Smluvní strany obdrží po jednom výtisku.</text:p>
      <text:p text:style-name="P150"/>
      <text:p text:style-name="Normální">4.<text:s/>Nedílnou součástí této smlouvy jsou přílohy:</text:p>
      <text:p text:style-name="Normální"/>
      <text:p text:style-name="P151">Příloha č. 1: Poptávka se specifikací</text:p>
      <text:p text:style-name="P152">Příloha č. 2: Cenová nabídka ze dne 29. 3. 2019</text:p>
      <text:p text:style-name="P153"/>
      <text:p text:style-name="P154"/>
      <text:p text:style-name="P155"/>
      <text:p text:style-name="P156"/>
      <text:p text:style-name="Normální">V Olomouci dne:<text:s/><text:s/>16.5.2019<text:s/></text:p>
      <text:p text:style-name="Normální"/>
      <text:p text:style-name="Normální"/>
      <text:p text:style-name="Normální"/>
      <text:p text:style-name="Normální">Za objednatele:<text:tab/><text:tab/><text:tab/><text:tab/><text:tab/><text:tab/><text:tab/>Za zhotovitele</text:p>
      <text:p text:style-name="Normální"/>
      <text:p text:style-name="Normální"/>
      <text:p text:style-name="Normální"/>
      <text:p text:style-name="Normální">…………………………………<text:tab/><text:tab/><text:tab/><text:s text:c="7"/>…………………………….…</text:p>
      <text:p text:style-name="Normální"><text:s text:c="8"/>Ing. Evžen<text:s/>Horáček <text:s text:c="65"/>Libor Tandl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0pt" style:language-asian="ar" style:country-asian="SA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language-asian="cs" style:country-asian="CZ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nadpis2" style:display-name="nadpis 2" style:family="paragraph" style:parent-style-name="Normální">
      <style:text-properties fo:font-weight="bold" style:font-weight-asian="bold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rostýtext" style:display-name="Prostý text" style:family="paragraph" style:parent-style-name="Normální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Y VAIO</meta:initial-creator>
    <dc:creator>Horáček Evžen</dc:creator>
    <meta:creation-date>2019-05-16T06:11:00Z</meta:creation-date>
    <dc:date>2019-05-16T14:10:00Z</dc:date>
    <meta:print-date>2018-05-20T13:31:00Z</meta:print-date>
    <meta:template xlink:href="Normal" xlink:type="simple"/>
    <meta:editing-cycles>3</meta:editing-cycles>
    <meta:editing-duration>PT60S</meta:editing-duration>
    <meta:document-statistic meta:page-count="4" meta:paragraph-count="15" meta:word-count="1147" meta:character-count="7905" meta:row-count="56" meta:non-whitespace-character-count="6773"/>
  </office:meta>
</office:document-meta>
</file>