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řechy Kufa, s.r.o</text:p>
      <text:p text:style-name="P1">Jablunkovská 962/33</text:p>
      <text:p text:style-name="P1">737 01 <text:s/>Český Těšín</text:p>
      <text:p text:style-name="P1"/>
      <text:p text:style-name="Standard"/>
      <text:p text:style-name="P1">SOŠ a SOU Jablunkov</text:p>
      <text:p text:style-name="P1">Školní 416</text:p>
      <text:p text:style-name="P1">73991 <text:s/>Jablunkov</text:p>
      <text:p text:style-name="P1">příspěvková organizac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">V Jalunkově <text:s/>14.05.2019</text:span></text:p>
      <text:p text:style-name="P1"/>
      <text:p text:style-name="Standard"/>
      <text:p text:style-name="Standard">Dobrý den,</text:p>
      <text:p text:style-name="Standard"/>
      <text:p text:style-name="Standard">potvrzujeme přijetí Vaší objednávky č. 31/19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 <text:s text:c="9"/><text:span text:style-name="T1"><text:s text:c="5"/>Eduard Kuf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a Jo</meta:initial-creator>
    <meta:creation-date>2019-05-09T10:31:22.02</meta:creation-date>
    <dc:date>2019-05-14T15:24:05.16</dc:date>
    <dc:creator>Eva Jo</dc:creator>
    <meta:editing-duration>PT4M21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13" meta:word-count="35" meta:character-count="317"/>
  </office:meta>
</office:document-meta>
</file>