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 fo:font-size="16pt" style:font-size-asian="16pt" style:font-size-complex="16pt"/>
    </style:style>
    <style:style style:name="T3" style:parent-style-name="Standardnípísmoodstavce" style:family="text">
      <style:text-properties style:font-name="Arial, Helvetica, sans-serif" fo:color="#000000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style:font-name="Arial, Helvetica, sans-serif" fo:color="#000000"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Standard">Konzervatoř</text:p>
      <text:p text:style-name="Standard">Kanovnická 22</text:p>
      <text:p text:style-name="Standard">Č.Budějovice 370 6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 </text:span><text:span text:style-name="T3">Potvrzuji </text:span><text:span text:style-name="T4"><text:line-break/></text:span><text:span text:style-name="T5">objednávku č.192, 38 ks psacích stolků pro DM v celkové ceně: 95.570,-Kč.</text:span><text:span text:style-name="T6"><text:line-break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Standard">V Holašovicích 9.12.2016<text:s/><text:s text:c="72"/>Radek Moravec</text:p>
      <text:p text:style-name="Standard"><text:tab/><text:tab/><text:tab/><text:tab/><text:tab/><text:tab/><text:tab/><text:tab/><text:tab/><text:s text:c="9"/>Holašovice 66</text:p>
      <text:p text:style-name="Standard"><text:tab/><text:tab/><text:tab/><text:tab/><text:tab/><text:tab/><text:tab/><text:tab/><text:tab/><text:s text:c="9"/>Dubné 373 84</text:p>
      <text:p text:style-name="Standard"><text:tab/><text:tab/><text:tab/><text:tab/><text:tab/><text:tab/><text:tab/><text:tab/><text:tab/><text:s text:c="9"/>IČ 73485853</text:p>
      <text:p text:style-name="Standard"><text:tab/><text:tab/><text:tab/><text:tab/><text:tab/><text:tab/><text:tab/><text:tab/><text:tab/><text:s text:c="9"/>DIČ CZ7309231237</text:p>
      <text:p text:style-name="Standard"><text:tab/><text:tab/><text:tab/><text:tab/><text:tab/><text:tab/><text:tab/><text:tab/><text:tab/><text:s text:c="9"/>tel: 607193889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konom</meta:initial-creator>
    <dc:creator>ekonom</dc:creator>
    <meta:creation-date>2016-12-09T08:11:00Z</meta:creation-date>
    <dc:date>2016-12-13T12:45:00Z</dc:date>
    <meta:template xlink:href="Normal.dotm" xlink:type="simple"/>
    <meta:editing-cycles>1</meta:editing-cycles>
    <meta:editing-duration>PT60S</meta:editing-duration>
    <meta:document-statistic meta:page-count="1" meta:paragraph-count="1" meta:word-count="61" meta:character-count="424" meta:row-count="3" meta:non-whitespace-character-count="364"/>
  </office:meta>
</office:document-meta>
</file>