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4.751cm" fo:margin-left="0.751cm" fo:margin-top="0cm" fo:margin-bottom="0cm" table:align="left" style:writing-mode="lr-tb"/>
    </style:style>
    <style:style style:name="Tabulka1.A" style:family="table-column">
      <style:table-column-properties style:column-width="4.247cm"/>
    </style:style>
    <style:style style:name="Tabulka1.B" style:family="table-column">
      <style:table-column-properties style:column-width="10.502cm"/>
    </style:style>
    <style:style style:name="Tabulka1.1" style:family="table-row">
      <style:table-row-properties style:min-row-height="0.6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/>
    </style:style>
    <style:style style:name="Tabulka2" style:family="table">
      <style:table-properties style:width="15.374cm" fo:margin-left="0.751cm" fo:margin-top="0cm" fo:margin-bottom="0cm" table:align="left" style:writing-mode="lr-tb"/>
    </style:style>
    <style:style style:name="Tabulka2.A" style:family="table-column">
      <style:table-column-properties style:column-width="7.248cm"/>
    </style:style>
    <style:style style:name="Tabulka2.B" style:family="table-column">
      <style:table-column-properties style:column-width="8.124cm"/>
    </style:style>
    <style:style style:name="Tabulka2.1" style:family="table-row">
      <style:table-row-properties style:min-row-height="0.6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none"/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fo:padding-left="0.123cm" fo:padding-right="0.123cm" fo:padding-top="0cm" fo:padding-bottom="0cm" fo:border="none"/>
    </style:style>
    <style:style style:name="Tabulka3" style:family="table">
      <style:table-properties style:width="16.533cm" fo:margin-left="1.307cm" fo:margin-top="0cm" fo:margin-bottom="0cm" table:align="left" style:writing-mode="lr-tb"/>
    </style:style>
    <style:style style:name="Tabulka3.A" style:family="table-column">
      <style:table-column-properties style:column-width="4.23cm"/>
    </style:style>
    <style:style style:name="Tabulka3.B" style:family="table-column">
      <style:table-column-properties style:column-width="6.5cm"/>
    </style:style>
    <style:style style:name="Tabulka3.C" style:family="table-column">
      <style:table-column-properties style:column-width="2.75cm"/>
    </style:style>
    <style:style style:name="Tabulka3.D" style:family="table-column">
      <style:table-column-properties style:column-width="3.052cm"/>
    </style:style>
    <style:style style:name="Tabulka3.1" style:family="table-row">
      <style:table-row-properties style:min-row-height="0.453cm" style:keep-together="true" fo:keep-together="auto"/>
    </style:style>
    <style:style style:name="Tabulka3.A1" style:family="table-cell">
      <style:table-cell-properties fo:background-color="#000000" fo:padding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lka3.B1" style:family="table-cell">
      <style:table-cell-properties fo:background-color="#000000" fo:padding="0cm" fo:border-left="none" fo:border-right="none" fo:border-top="0.035cm solid #00000a" fo:border-bottom="0.018cm solid #00000a">
        <style:background-image/>
      </style:table-cell-properties>
    </style:style>
    <style:style style:name="Tabulka3.C1" style:family="table-cell">
      <style:table-cell-properties fo:background-color="#000000" fo:padding="0cm" fo:border-left="none" fo:border-right="0.035cm solid #00000a" fo:border-top="0.035cm solid #00000a" fo:border-bottom="0.018cm solid #00000a">
        <style:background-image/>
      </style:table-cell-properties>
    </style:style>
    <style:style style:name="Tabulka3.A2" style:family="table-cell">
      <style:table-cell-properties fo:padding="0cm" fo:border="0.018cm solid #00000a"/>
    </style:style>
    <style:style style:name="Tabulka3.B2" style:family="table-cell">
      <style:table-cell-properties fo:padding="0cm" fo:border-left="none" fo:border-right="0.018cm solid #00000a" fo:border-top="0.018cm solid #00000a" fo:border-bottom="0.018cm solid #00000a"/>
    </style:style>
    <style:style style:name="Tabulka4" style:family="table">
      <style:table-properties style:width="11.218cm" fo:margin-left="1.725cm" fo:margin-top="0cm" fo:margin-bottom="0cm" table:align="left" style:writing-mode="lr-tb"/>
    </style:style>
    <style:style style:name="Tabulka4.A" style:family="table-column">
      <style:table-column-properties style:column-width="11.218cm"/>
    </style:style>
    <style:style style:name="Tabulka4.1" style:family="table-row">
      <style:table-row-properties style:min-row-height="0.45cm" style:keep-together="true" fo:keep-together="auto"/>
    </style:style>
    <style:style style:name="Tabulka4.A1" style:family="table-cell">
      <style:table-cell-properties style:vertical-align="bottom" fo:padding="0cm" fo:border="0.018cm solid #00000a"/>
    </style:style>
    <style:style style:name="Tabulka5" style:family="table">
      <style:table-properties style:width="15.122cm" fo:margin-top="0cm" fo:margin-bottom="0cm" table:align="center" style:writing-mode="lr-tb"/>
    </style:style>
    <style:style style:name="Tabulka5.A" style:family="table-column">
      <style:table-column-properties style:column-width="3.06cm"/>
    </style:style>
    <style:style style:name="Tabulka5.B" style:family="table-column">
      <style:table-column-properties style:column-width="4.5cm"/>
    </style:style>
    <style:style style:name="Tabulka5.C" style:family="table-column">
      <style:table-column-properties style:column-width="2.75cm"/>
    </style:style>
    <style:style style:name="Tabulka5.D" style:family="table-column">
      <style:table-column-properties style:column-width="4.81cm"/>
    </style:style>
    <style:style style:name="Tabulka5.1" style:family="table-row">
      <style:table-row-properties style:min-row-height="0.6cm" style:keep-together="false" fo:keep-together="always"/>
    </style:style>
    <style:style style:name="Tabulka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6" style:family="table">
      <style:table-properties style:width="16.376cm" fo:margin-left="-0.123cm" fo:margin-top="0cm" fo:margin-bottom="0cm" table:align="left" style:writing-mode="lr-tb"/>
    </style:style>
    <style:style style:name="Tabulka6.A" style:family="table-column">
      <style:table-column-properties style:column-width="3.373cm"/>
    </style:style>
    <style:style style:name="Tabulka6.B" style:family="table-column">
      <style:table-column-properties style:column-width="3.5cm"/>
    </style:style>
    <style:style style:name="Tabulka6.C" style:family="table-column">
      <style:table-column-properties style:column-width="2.499cm"/>
    </style:style>
    <style:style style:name="Tabulka6.D" style:family="table-column">
      <style:table-column-properties style:column-width="2.75cm"/>
    </style:style>
    <style:style style:name="Tabulka6.E" style:family="table-column">
      <style:table-column-properties style:column-width="4.255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6.3" style:family="table-row">
      <style:table-row-properties style:min-row-height="0.72cm" style:keep-together="true" fo:keep-together="auto"/>
    </style:style>
    <style:style style:name="P1" style:family="paragraph" style:parent-style-name="Standard">
      <style:text-properties style:font-name="Calibri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1" style:font-size-complex="12pt"/>
    </style:style>
    <style:style style:name="P3" style:family="paragraph" style:parent-style-name="Standard">
      <style:text-properties style:font-name="Calibri" fo:font-weight="bold" style:font-weight-asian="bold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 style:font-size-complex="12pt"/>
    </style:style>
    <style:style style:name="P5" style:family="paragraph" style:parent-style-name="Standard">
      <style:text-properties style:font-name="Calibri" style:font-name-asian="Arial Unicode MS" style:font-name-complex="Calibri1" style:font-size-complex="12pt"/>
    </style:style>
    <style:style style:name="P6" style:family="paragraph" style:parent-style-name="Standard">
      <style:text-properties style:font-name="Calibri" fo:background-color="#00ff00" style:font-name-asian="Arial Unicode MS" style:font-name-complex="Calibri1" style:font-size-complex="12pt"/>
    </style:style>
    <style:style style:name="P7" style:family="paragraph" style:parent-style-name="Standard">
      <style:text-properties style:font-name="Calibri" fo:background-color="#00ff00" style:font-name-complex="Calibri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212cm" fo:margin-bottom="0.212cm"/>
    </style:style>
    <style:style style:name="P10" style:family="paragraph" style:parent-style-name="Standard">
      <style:paragraph-properties fo:margin-top="0.212cm" fo:margin-bottom="0.212cm"/>
      <style:text-properties style:font-name="Calibri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3.747cm" fo:margin-right="0cm" fo:text-indent="-3.747cm" style:auto-text-indent="false"/>
    </style:style>
    <style:style style:name="P12" style:family="paragraph" style:parent-style-name="Standard" style:list-style-name="">
      <style:paragraph-properties fo:margin-left="1.101cm" fo:margin-right="0cm" fo:text-indent="-1.101cm" style:auto-text-indent="false"/>
      <style:text-properties style:font-name="Calibri" style:font-name-complex="Calibri1" style:font-size-complex="12pt" style:font-weight-complex="bold"/>
    </style:style>
    <style:style style:name="P13" style:family="paragraph" style:parent-style-name="Standard">
      <style:paragraph-properties fo:margin-left="0.635cm" fo:margin-right="0cm" fo:text-indent="0.614cm" style:auto-text-indent="false"/>
      <style:text-properties style:font-name="Calibri" style:font-name-complex="Calibri1" style:font-size-complex="12pt"/>
    </style:style>
    <style:style style:name="P14" style:family="paragraph" style:parent-style-name="Standard">
      <style:paragraph-properties fo:margin-left="-0.192cm" fo:margin-right="0cm" fo:text-indent="0.192cm" style:auto-text-indent="false"/>
    </style:style>
    <style:style style:name="P15" style:family="paragraph" style:parent-style-name="Standard">
      <style:paragraph-properties fo:margin-left="0cm" fo:margin-right="0cm" fo:text-indent="0.249cm" style:auto-text-indent="false"/>
    </style:style>
    <style:style style:name="P16" style:family="paragraph" style:parent-style-name="Standard">
      <style:paragraph-properties fo:margin-left="0cm" fo:margin-right="0cm" fo:text-indent="0.249cm" style:auto-text-indent="false"/>
      <style:text-properties style:font-name="Calibri" fo:font-weight="bold" style:font-name-asian="Arial Unicode MS" style:font-weight-asian="bold" style:font-name-complex="Calibri1" style:font-size-complex="12pt"/>
    </style:style>
    <style:style style:name="P17" style:family="paragraph" style:parent-style-name="Standard">
      <style:paragraph-properties fo:margin-left="0cm" fo:margin-right="0cm" fo:text-indent="0.249cm" style:auto-text-indent="false"/>
      <style:text-properties style:font-name="Calibri" fo:font-weight="bold" fo:background-color="#00ff00" style:font-name-asian="Arial Unicode MS" style:font-weight-asian="bold" style:font-name-complex="Calibri1" style:font-size-complex="12pt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="Calibri" style:font-name-asian="Arial Unicode MS" style:font-name-complex="Calibri1" style:font-size-complex="12pt"/>
    </style:style>
    <style:style style:name="P19" style:family="paragraph" style:parent-style-name="_2e_Smlouva_20_Příloha_20_titulek">
      <style:paragraph-properties fo:break-before="page"/>
    </style:style>
    <style:style style:name="P20" style:family="paragraph" style:parent-style-name="_2e_Smlouva_20_Příloha_20_titulek">
      <style:text-properties style:font-name="Calibri" fo:font-size="12pt" style:font-size-asian="12pt" style:font-name-complex="Calibri1" style:font-size-complex="12pt"/>
    </style:style>
    <style:style style:name="P21" style:family="paragraph" style:parent-style-name="_2e_Smlouva_20_Příloha_20_titulek">
      <style:paragraph-properties fo:text-align="start" style:justify-single-word="false"/>
      <style:text-properties style:font-name="Calibri" fo:font-size="12pt" style:font-size-asian="12pt" style:font-name-complex="Calibri1" style:font-size-complex="12pt"/>
    </style:style>
    <style:style style:name="P22" style:family="paragraph" style:parent-style-name="_2e_Smlouva_20_Příloha_20_nadpis_20_1" style:list-style-name=""/>
    <style:style style:name="P23" style:family="paragraph" style:parent-style-name="_2e_Smlouva_20_Příloha_20_nadpis_20_1" style:list-style-name="">
      <style:paragraph-properties fo:margin-left="1.3cm" fo:margin-right="0cm" fo:text-indent="-0.051cm" style:auto-text-indent="false"/>
    </style:style>
    <style:style style:name="P24" style:family="paragraph" style:parent-style-name="_2e_Smlouva_20_Příloha_20_odstavec_20_1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_2e_Smlouva_20_nadpis_20_I">
      <style:paragraph-properties>
        <style:tab-stops>
          <style:tab-stop style:position="1cm"/>
          <style:tab-stop style:position="2.828cm"/>
          <style:tab-stop style:position="8.498cm" style:type="center"/>
        </style:tab-stops>
      </style:paragraph-properties>
    </style:style>
    <style:style style:name="P26" style:family="paragraph" style:parent-style-name="_2e_Smlouva_20_odstavec_20_I" style:list-style-name="">
      <style:text-properties style:font-name="Calibri" fo:font-size="12pt" style:font-size-asian="12pt" style:font-name-complex="Calibri1" style:font-size-complex="12pt"/>
    </style:style>
    <style:style style:name="P27" style:family="paragraph" style:parent-style-name="_2e_Smlouva_20_odstavec_20_I" style:list-style-name="">
      <style:paragraph-properties fo:margin-left="1cm" fo:margin-right="0cm" fo:text-indent="0cm" style:auto-text-indent="false"/>
    </style:style>
    <style:style style:name="P28" style:family="paragraph" style:parent-style-name="_2e_Smlouva_20_odstavec_20_I" style:list-style-name="">
      <style:paragraph-properties fo:margin-left="1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29" style:family="paragraph" style:parent-style-name="_2e_Smlouva_20_odstavec_20_I">
      <style:paragraph-properties fo:margin-top="0.423cm" fo:margin-bottom="0cm"/>
    </style:style>
    <style:style style:name="P30" style:family="paragraph" style:parent-style-name="_2e_Smlouva_20_odstavec_20_I" style:list-style-name="">
      <style:paragraph-properties fo:margin-left="1cm" fo:margin-right="0cm" fo:text-indent="-1cm" style:auto-text-indent="false"/>
      <style:text-properties style:font-name="Calibri" fo:font-size="12pt" style:font-size-asian="12pt" style:font-name-complex="Calibri1" style:font-size-complex="12pt"/>
    </style:style>
    <style:style style:name="P31" style:family="paragraph" style:parent-style-name="Title" style:master-page-name="Standard">
      <style:paragraph-properties fo:text-align="start" style:justify-single-word="false" style:page-number="auto"/>
    </style:style>
    <style:style style:name="P32" style:family="paragraph" style:parent-style-name="_2e_Smlouva_20_tabulka_20_velká">
      <style:text-properties style:font-name="Calibri" fo:font-size="12pt" style:font-size-asian="12pt" style:font-name-complex="Calibri1" style:font-size-complex="12pt"/>
    </style:style>
    <style:style style:name="P33" style:family="paragraph" style:parent-style-name="_2e_Smlouva_20_tabulka_20_velká">
      <style:paragraph-properties fo:text-align="center" style:justify-single-word="false"/>
    </style:style>
    <style:style style:name="P34" style:family="paragraph" style:parent-style-name="List_20_Paragraph" style:list-style-name="WWNum4">
      <style:paragraph-properties fo:margin-top="0.212cm" fo:margin-bottom="0.212cm"/>
    </style:style>
    <style:style style:name="T1" style:family="text">
      <style:text-properties style:font-name="Calibri" style:font-name-complex="Calibri1" style:font-size-complex="12pt"/>
    </style:style>
    <style:style style:name="T2" style:family="text">
      <style:text-properties style:font-name="Calibri" fo:font-size="20pt" style:font-size-asian="20pt" style:font-name-complex="Calibri1" style:font-size-complex="12pt"/>
    </style:style>
    <style:style style:name="T3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4" style:family="text">
      <style:text-properties style:font-name="Calibri" fo:font-weight="bold" style:font-weight-asian="bold" style:font-name-complex="Calibri1" style:font-size-complex="12pt"/>
    </style:style>
    <style:style style:name="T5" style:family="text">
      <style:text-properties style:font-name="Calibri" fo:font-weight="bold" style:font-name-asian="Arial Unicode MS" style:font-weight-asian="bold" style:font-name-complex="Calibri1" style:font-size-complex="12pt"/>
    </style:style>
    <style:style style:name="T6" style:family="text">
      <style:text-properties style:font-name="Calibri" fo:font-size="12pt" style:font-size-asian="12pt" style:font-name-complex="Calibri1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="Calibri" style:font-name-asian="Arial Unicode MS" style:font-name-complex="Calibri1" style:font-size-complex="12pt"/>
    </style:style>
    <style:style style:name="T9" style:family="text">
      <style:text-properties fo:color="#000000" style:font-name-complex="Calibri1"/>
    </style:style>
    <style:style style:name="T10" style:family="text">
      <style:text-properties fo:color="#000000" style:font-name="Calibri" fo:font-size="12pt" style:font-size-asian="12pt" style:font-name-complex="Calibri1" style:font-size-complex="12pt"/>
    </style:style>
    <style:style style:name="T11" style:family="text">
      <style:text-properties fo:color="#ffffff" style:font-name="Calibri" style:font-name-complex="Calibri1" style:font-size-complex="12pt"/>
    </style:style>
    <style:style style:name="T12" style:family="text">
      <style:text-properties fo:color="#ffffff" style:font-name="Calibri" style:font-name-asian="Arial Unicode MS" style:font-name-complex="Calibri1" style:font-size-complex="12pt"/>
    </style:style>
    <style:style style:name="T13" style:family="text">
      <style:text-properties fo:color="#ffffff" style:font-name="Calibri" fo:font-weight="bold" style:font-weight-asian="bold" style:font-name-complex="Calibri1" style:font-size-complex="12pt"/>
    </style:style>
    <style:style style:name="T14" style:family="text">
      <style:text-properties fo:color="#808080" style:font-name="Calibri" fo:font-size="8pt" style:font-size-asian="8pt" style:font-name-complex="Calibri1" style:font-size-complex="8pt"/>
    </style:style>
    <style:style style:name="T15" style:family="text">
      <style:text-properties fo:color="#808080" style:font-name="Calibri" fo:font-size="8pt" style:font-size-asian="8pt" style:language-asian="en" style:country-asian="US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S</text:span><text:bookmark text:name="_Ref511107412"/><text:span text:style-name="T2">mlouva o poskytování servisních služeb</text:span></text:p>
      <text:p text:style-name="P9"><text:span text:style-name="T3">č.: 2019-3</text:span></text:p>
      <text:p text:style-name="P10"/>
      <text:list xml:id="list6479852713084520846" text:style-name="WWNum4">
        <text:list-item>
          <text:p text:style-name="P34"><text:span text:style-name="T3">Smluvní strany</text:span></text:p>
        </text:list-item>
      </text:list>
      <text:p text:style-name="P11"><text:span text:style-name="T1">OBJEDNATEL:<text:tab/></text:span><text:span text:style-name="T4">ZŠ Karlovy Vary, Konečná 25, příspěvková organizace<text:line-break/></text:span><text:span text:style-name="T1">dále jako „Objednatel“</text:span></text:p>
      <text:p text:style-name="P11"><text:span text:style-name="T1">Adresa objednatele:<text:tab/>Konečná 917/25, Karlovy Vary, 360 05 CZ</text:span></text:p>
      <text:p text:style-name="P11"><text:span text:style-name="T1">Zastoupený:<text:tab/>Mgr. Petr Kordík, ředitel školy</text:span></text:p>
      <text:p text:style-name="P11"><text:span text:style-name="T1">Bankovní spojení:<text:tab/>Česká spořitelna</text:span></text:p>
      <text:p text:style-name="P11"><text:span text:style-name="T1">Číslo účtu:<text:tab/></text:span><text:span text:style-name="T9">0800448399/0800</text:span></text:p>
      <text:p text:style-name="P11"><text:span text:style-name="T1">IČ:<text:tab/>49753754</text:span></text:p>
      <text:p text:style-name="P11"><text:span text:style-name="T1">DIČ:<text:tab/>CZ49753754<text:line-break/></text:span></text:p>
      <text:p text:style-name="Standard"><text:span text:style-name="T1">a</text:span></text:p>
      <text:p text:style-name="P1"/>
      <text:p text:style-name="Standard"><text:span text:style-name="T1">DODAVATEL:<text:tab/><text:tab/></text:span><text:span text:style-name="T4">Marian Rumlena</text:span><text:span text:style-name="T1"><text:line-break/><text:tab/><text:tab/><text:tab/>dále <text:s/>jako „Dodavatel“</text:span></text:p>
      <text:p text:style-name="P11"><text:span text:style-name="T1">Adresa objednatele:<text:tab/>xxxxxxx, Chodov 357 35 CZ</text:span></text:p>
      <text:p text:style-name="P11"><text:span text:style-name="T1">Zastoupený:<text:tab/>Marian Rumlena</text:span></text:p>
      <text:p text:style-name="P11"><text:span text:style-name="T1">Bankovní spojení:<text:tab/>Komerční banka, a.s.</text:span></text:p>
      <text:p text:style-name="P11"><text:span text:style-name="T1">Číslo účtu:<text:tab/>27-9423640297/0100</text:span></text:p>
      <text:p text:style-name="P11"><text:span text:style-name="T1">IČ:<text:tab/>49742701</text:span></text:p>
      <text:p text:style-name="Standard"><text:span text:style-name="T1">DIČ:<text:tab/><text:tab/><text:tab/>CZ 7508211898</text:span></text:p>
      <text:p text:style-name="P1"/>
      <text:p text:style-name="P8"><text:span text:style-name="T4">vědomy si svých závazků v této smlouvě obsažených a s úmyslem být touto smlouvou vázány se dohodly níže uvedeného dne, měsíce a roku na následujícím znění smlouvy:</text:span></text:p>
      <text:p text:style-name="P4"/>
      <text:p text:style-name="P12"/>
      <text:p text:style-name="_2e_Smlouva_20_nadpis_20_I"><text:span text:style-name="T1">Předmět smlouvy</text:span></text:p>
      <text:h text:style-name="_2e_Smlouva_20_odstavec_20_I" text:outline-level="1"><text:bookmark-start text:name="_Ref459188157"/><text:span text:style-name="T6">Dodavatel se zavazuje poskytovat Objednateli v rozsahu a za podmínek sjednaných v této smlouvě následující služby, které jsou definovány v odpovídajících Přílohách této smlouvy:</text:span></text:h>
      <text:p text:style-name="_2e_Smlouva_20_odstavec_20_II"><text:span text:style-name="T6">Specifikace služby NEOSYS Admin, Příloha 1</text:span></text:p>
      <text:p text:style-name="P13"/>
      <text:p text:style-name="_2e_Smlouva_20_nadpis_20_I"><text:span text:style-name="T1">Způsob plnění</text:span><text:bookmark-end text:name="_Ref459188157"/><text:span text:style-name="T1"> a místo plnění</text:span></text:p>
      <text:h text:style-name="_2e_Smlouva_20_odstavec_20_I" text:outline-level="1"><text:span text:style-name="T6">Místo plnění je v sídle Objednatele, není-li Objednatelem vyžádáno jinak.</text:span></text:h>
      <text:p text:style-name="_2e_Smlouva_20_nadpis_20_I"><text:bookmark-start text:name="_Ref459189773"/><text:span text:style-name="T1">Cena plnění</text:span></text:p>
      <text:h text:style-name="_2e_Smlouva_20_odstavec_20_I" text:outline-level="1"><text:bookmark-start text:name="_Ref511093291"/><text:span text:style-name="T6">Cena za služby dle Specifikace služby NEOSYS Admin, Příloha 1 je stanovena jakopaušální za měsíc</text:span><text:bookmark-end text:name="_Ref511093291"/><text:span text:style-name="T6"> za počet čerpaných hodin dle kreditu s možností přečerpání kreditu.<text:line-break/>Ceny jsou stanoveny následovně:<text:line-break/>měsíční paušální platba:<text:tab/><text:tab/>7000,- za 17,5hod / měsíčně.<text:line-break/>Hodinové sazby po vyčerpání kreditu jsou účtovány po vzájemné dohodě dle následujících sazeb:</text:span></text:h>
      <text:h text:style-name="P27" text:outline-level="1"><text:soft-page-break/><text:span text:style-name="T6">- po vyčerpání kreditu pro servisní činnost v režimu 8:00 – 17:00:<text:tab/><text:tab/>495,- / hod<text:line-break/>- po vyčerpání kreditu pro servisní činnost v režimu 17:00 – 22:00:<text:tab/>595,- / hod<text:line-break/>- po vyčerpání kreditu pro servisní činnost v režimu 22:00 – 08:00:<text:tab/>895,- / hod<text:line-break/>- po vyčerpání kreditu pro serverové práce v režimu 8:00 – 17:00:<text:tab/>795,- / hod<text:line-break/>- po vyčerpání kreditu pro serverové práce v režimu 17:00 – 8:00:<text:tab/>1295,- / hod</text:span></text:h>
      <text:h text:style-name="P27" text:outline-level="1"><text:span text:style-name="T6">Veškeré uvedené ceny jsou v Kč a bez DPH.</text:span></text:h>
      <text:h text:style-name="P27" text:outline-level="1"><text:span text:style-name="T6">Nad rámec práce se budou hlásit telefonicky nebo emailem řediteli školy.</text:span></text:h>
      <text:h text:style-name="P29" text:outline-level="1"><text:span text:style-name="T6">Jestliže míra inflace, vyjádřena přírůstkem průměrného ročního indexu spotřebitelských cen stanoveným Českým statistickým úřadem, překročí 10%od data podpisu smlouvy do data zdanitelného plnění, pak je Dodavatel oprávněn navýšit cenu plnění v souladu s výší míry inflace za uvedené období. O této skutečnosti musí Dodavatel předem informovat </text:span></text:h>
      <text:h text:style-name="_2e_Smlouva_20_odstavec_20_I" text:outline-level="1"><text:span text:style-name="T6">Všechny ceny uváděné v této smlouvě a ve všech přílohách jsou bez daně z přidané hodnoty, není-li uvedeno jinak. Ke všem cenám bude připočtena daň z přidané hodnoty podle aktuálně platných předpisů.</text:span></text:h>
      <text:h text:style-name="P30" text:outline-level="1"/>
      <text:p text:style-name="_2e_Smlouva_20_nadpis_20_I"><text:span text:style-name="T1">Platební podmínky</text:span><text:bookmark-end text:name="_Ref459189773"/></text:p>
      <text:h text:style-name="_2e_Smlouva_20_odstavec_20_I" text:outline-level="1"><text:span text:style-name="T6">Cena plnění je splatná do 14 dnů ode dne vystavení daňového dokladu. </text:span></text:h>
      <text:h text:style-name="_2e_Smlouva_20_odstavec_20_I" text:outline-level="1"><text:span text:style-name="T6">Daňový doklad za služby v daném měsíci bude vystaven vždy k poslednímu dni měsíce.</text:span></text:h>
      <text:p text:style-name="_2e_Smlouva_20_nadpis_20_I"><text:bookmark-start text:name="_Ref459191002"/><text:span text:style-name="T1">Povinnosti Dodavatele</text:span></text:p>
      <text:h text:style-name="_2e_Smlouva_20_odstavec_20_I" text:outline-level="1"><text:span text:style-name="T6">Dodavatel je povinen zajistit veškeré servisní služby v souladu s předmětem této smlouvy.</text:span></text:h>
      <text:h text:style-name="_2e_Smlouva_20_odstavec_20_I" text:outline-level="1"><text:span text:style-name="T6">Dodavatel je povinen při provádění služeb provést na své straně veškerá oprávněně předpokládaná opatření tak, aby byl zamezen neoprávněný přístup k zařízením a programům Objednatele.</text:span></text:h>
      <text:h text:style-name="P28" text:outline-level="1"/>
      <text:p text:style-name="P25"><text:span text:style-name="T1">Povinnosti Objednatele</text:span><text:bookmark-end text:name="_Ref459191002"/></text:p>
      <text:h text:style-name="_2e_Smlouva_20_odstavec_20_I" text:outline-level="1"><text:bookmark-start text:name="_Ref459424516"/><text:span text:style-name="T6">Objednatel je povinen zajistit přístup pracovníkům Dodavatele na místa, kde jsou umístěna jednotlivá zařízení a poskytnout Dodavateli veškerou potřebnou součinnost. </text:span></text:h>
      <text:h text:style-name="_2e_Smlouva_20_odstavec_20_I" text:outline-level="1"><text:span text:style-name="T6">Objednatel je povinen Dodavateli poskytnout příslušnou dokumentaci a programové produkty, které jsou součástí zařízení. </text:span></text:h>
      <text:h text:style-name="_2e_Smlouva_20_odstavec_20_I" text:outline-level="1"><text:span text:style-name="T6">Objednatel je povinen si zajistit zálohování dat, aby riziko škody způsobené ztrátou dat nebo poškozením bylo vyloučeno. <text:s/>Průběžné zajišťování přiměřené a obvyklé ochrany dat zálohováním je součástí obecné povinnosti Objednatele k prevenci škod.</text:span></text:h>
      <text:h text:style-name="_2e_Smlouva_20_odstavec_20_I" text:outline-level="1"><text:span text:style-name="T6">Objednatel je povinen umožnit zodpovědným pracovníkům Dodavatele přístup k zařízením a programům na úrovni správce systému.</text:span></text:h>
      <text:h text:style-name="_2e_Smlouva_20_odstavec_20_I" text:outline-level="1"><text:span text:style-name="T6">Objednatel je povinen zajistit součinnost třetí strany, jestliže je to pro výkon služby potřebné.</text:span></text:h>
      <text:p text:style-name="_2e_Smlouva_20_nadpis_20_I"><text:span text:style-name="T1">Povinnost mlčenlivosti</text:span></text:p>
      <text:h text:style-name="_2e_Smlouva_20_odstavec_20_I" text:outline-level="1"><text:span text:style-name="T10">V případě, že Dodavatel při výkonu své činnosti získá přístup k informacím, které podléhají působnosti zákona č. 101/2000 Sb. o ochraně osobních údajů ve znění pozdějších předpisů a GDPR (Obecné </text:span><text:soft-page-break/><text:span text:style-name="T10">nařízení EU) je povinen o těchto informacích zachovávat mlčenlivost dle výše uvedeného zákona a zákonů souvisejících.<text:line-break/></text:span></text:h>
      <text:p text:style-name="_2e_Smlouva_20_nadpis_20_I"><text:bookmark-end text:name="_Ref459424516"/><text:span text:style-name="T1">Doba trvání smlouvy</text:span></text:p>
      <text:h text:style-name="_2e_Smlouva_20_odstavec_20_I" text:outline-level="1"><text:span text:style-name="T6">Smlouva se uzavírá na dobu určitou: od 1. dubna 2019 do 31. března 2020.</text:span></text:h>
      <text:h text:style-name="_2e_Smlouva_20_odstavec_20_I" text:outline-level="1"><text:span text:style-name="T6">Výpovědní lhůta činí 2 (dva) měsíce a začíná běžet od prvního dne měsíce následujícího po odeslání písemné výpovědi druhé straně. <text:s/>Objednatel může smlouvu vypovědět nejdříve po uplynutí jednoho roku ode dne uzavření této smlouvy.</text:span></text:h>
      <text:h text:style-name="_2e_Smlouva_20_odstavec_20_I" text:outline-level="1"><text:bookmark-start text:name="_Ref474903777"/><text:span text:style-name="T6">Dodavatel může jednostranně odstoupit od smlouvy, jestliže je Objednatel v prodlení se splněním některého peněžitého závazku (platby) déle než 60 (šedesát) dnů.</text:span><text:bookmark-end text:name="_Ref474903777"/></text:h>
      <text:h text:style-name="_2e_Smlouva_20_odstavec_20_I" text:outline-level="1"><text:span text:style-name="T6">Odstoupení je účinné okamžikem odeslání písemného oznámení o odstoupení s uvedením příslušného důvodu druhé smluvní straně. Na základě dohody smluvních stran odstoupením od smlouvy nedochází ke zrušení smlouvy od počátku, ale od okamžiku odeslání oznámení o odstoupení od smlouvy druhé smluvní straně.</text:span></text:h>
      <text:p text:style-name="_2e_Smlouva_20_nadpis_20_I"><text:span text:style-name="T1">Závěrečná ustanovení</text:span></text:p>
      <text:h text:style-name="_2e_Smlouva_20_odstavec_20_I" text:outline-level="1"><text:span text:style-name="T6">Tato smlouva nabývá platnosti a účinnosti dnem jejího podpisu. </text:span></text:h>
      <text:h text:style-name="_2e_Smlouva_20_odstavec_20_I" text:outline-level="1"><text:span text:style-name="T6">Tato smlouva se uzavírá ve 2 exemplářích, z nichž každá ze stran obdrží po jednom.</text:span></text:h>
      <text:p text:style-name="P2"/>
      <text:p text:style-name="_2e_Smlouva_20_nadpis_20_I"><text:span text:style-name="T1">Přílohy</text:span></text:p>
      <text:h text:style-name="_2e_Smlouva_20_odstavec_20_I" text:outline-level="1"><text:span text:style-name="T6">Nedílnou součástí této dílčí smlouvy jsou následující přílohy:</text:span></text:h>
      <text:h text:style-name="P26" text:outline-level="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_2e_Smlouva_20_tabulka_20_velká"><text:span text:style-name="T6">Příloha 1</text:span></text:p>
          </table:table-cell>
          <table:table-cell table:style-name="Tabulka1.A1" office:value-type="string">
            <text:p text:style-name="_2e_Smlouva_20_tabulka_20_velká"><text:span text:style-name="T6">Specifikace služby NEOSYSAdmin</text:span></text:p>
          </table:table-cell>
        </table:table-row>
        <table:table-row table:style-name="Tabulka1.1">
          <table:table-cell table:style-name="Tabulka1.A1" office:value-type="string">
            <text:p text:style-name="_2e_Smlouva_20_tabulka_20_velká"><text:span text:style-name="T6">Příloha 2</text:span></text:p>
          </table:table-cell>
          <table:table-cell table:style-name="Tabulka1.A1" office:value-type="string">
            <text:p text:style-name="_2e_Smlouva_20_tabulka_20_velká"><text:span text:style-name="T6">Seznam poskytovaných služeb</text:span></text:p>
          </table:table-cell>
        </table:table-row>
        <table:table-row table:style-name="Tabulka1.1">
          <table:table-cell table:style-name="Tabulka1.A1" office:value-type="string">
            <text:p text:style-name="_2e_Smlouva_20_tabulka_20_velká"><text:span text:style-name="T6">Příloha 3</text:span></text:p>
          </table:table-cell>
          <table:table-cell table:style-name="Tabulka1.A1" office:value-type="string">
            <text:p text:style-name="_2e_Smlouva_20_tabulka_20_velká"><text:span text:style-name="T6">Kontakty a oprávněné osoby</text:span></text:p>
          </table:table-cell>
        </table:table-row>
      </table:table>
      <text:p text:style-name="_2e_Smlouva_20_nadpis_20_I"><text:span text:style-name="T1">Podpisy smluvních stran</text:span></text:p>
      <text:h text:style-name="_2e_Smlouva_20_odstavec_20_I" text:outline-level="1"><text:span text:style-name="T6">Obě smluvní strany prohlašují, že si tuto smlouvu před jejím podpisem přečetly, že byla uzavřena po jejím projednání podle jejich pravé a svobodné vůle a nikoli v tísni za jednostranně nevýhodných podmínek.</text:span></text:h>
      <text:h text:style-name="_2e_Smlouva_20_odstavec_20_I" text:outline-level="1"><text:span text:style-name="T6">Autentičnost této smlouvy potvrzují zástupci smluvních stran svými podpisy:</text:span></text:h>
      <text:p text:style-name="P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_2e_Smlouva_20_tabulka_20_velká"><text:span text:style-name="T6">V Karlových Varech dne</text:span></text:p>
          </table:table-cell>
          <table:table-cell table:style-name="Tabulka2.A1" office:value-type="string">
            <text:p text:style-name="_2e_Smlouva_20_tabulka_20_velká"><text:span text:style-name="T6">V Karlových Varech dne</text:span></text:p>
          </table:table-cell>
        </table:table-row>
        <table:table-row table:style-name="Tabulka2.2">
          <table:table-cell table:style-name="Tabulka2.A2" office:value-type="string">
            <text:p text:style-name="P32"/>
            <text:p text:style-name="_2e_Smlouva_20_tabulka_20_velká"><text:span text:style-name="T6">Petr Korík</text:span></text:p>
            <text:p text:style-name="_2e_Smlouva_20_tabulka_20_velká"><text:span text:style-name="T6">11. 4. 2019</text:span></text:p>
          </table:table-cell>
          <table:table-cell table:style-name="Tabulka2.A2" office:value-type="string">
            <text:p text:style-name="P32"/>
            <text:p text:style-name="_2e_Smlouva_20_tabulka_20_velká"><text:span text:style-name="T6">Marián Rumlena</text:span></text:p>
            <text:p text:style-name="_2e_Smlouva_20_tabulka_20_velká"><text:span text:style-name="T6"><text:s/>11. 4. 2019</text:span></text:p>
          </table:table-cell>
        </table:table-row>
      </table:table>
      <text:p text:style-name="P19"><text:span text:style-name="T6">Příloha 1</text:span></text:p>
      <text:p text:style-name="_2e_Smlouva_20_Příloha_20_nadpis_20_1"><text:bookmark-start text:name="_Ref511093610"/><text:span text:style-name="T6">Specifikace služby NEOSYSAdmin</text:span><text:bookmark-end text:name="_Ref511093610"/></text:p>
      <text:p text:style-name="_2e_Smlouva_20_Příloha_20_nadpis_20_2"><text:span text:style-name="T6">Definice pojmů</text:span></text:p>
      <text:p text:style-name="P24"><text:bookmark-start text:name="_Ref502113985"/><text:span text:style-name="T6">Správa MS Windows serverů.<text:line-break/>Poskytování administrátorských služeb pro MS Windows servery.<text:line-break/>Poskytování konzultačních služeb pro MS Windows servery.<text:line-break/>Patchmanagement MS Windows serverů.<text:line-break/>Správa SW instalovaného na serverech.<text:line-break/>Ostatní služby související s administrací MS Windows serverů.</text:span></text:p>
      <text:p text:style-name="P24"><text:bookmark-end text:name="_Ref502113985"/><text:span text:style-name="T6">Správa MS Windows stanic.<text:line-break/>Poskytování administrátorských služeb pro MS Windows klienty včetně instalovaných aplikací..<text:line-break/>Poskytování konzultačních služeb pro MS Windows klienty.<text:line-break/>Patchmanagement MS Windows klientů.<text:line-break/>Ostatní služby související s administrací MS Windows klientů.</text:span></text:p>
      <text:p text:style-name="P24"><text:span text:style-name="T6">Poskytování servisních služeb pro další zařízení v síti: routery, switche, síťové disky. </text:span></text:p>
      <text:p text:style-name="P20"/>
      <text:p text:style-name="P19"><text:span text:style-name="T6">Příloha 2</text:span></text:p>
      <text:p text:style-name="_2e_Smlouva_20_Příloha_20_nadpis_20_1"><text:bookmark-start text:name="_Ref511092889"/><text:span text:style-name="T6">Seznam poskytovaných služeb</text:span><text:bookmark-end text:name="_Ref511092889"/></text:p>
      <text:p text:style-name="P1"/>
      <text:p text:style-name="_2e_Smlouva_20_Příloha_20_nadpis_20_2"><text:span text:style-name="T6">Seznam zařízení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4"><text:span text:style-name="T11">Zařízení</text:span></text:p>
          </table:table-cell>
          <table:table-cell table:style-name="Tabulka3.B1" office:value-type="string">
            <text:p text:style-name="Standard"><text:span text:style-name="T11">Služby</text:span></text:p>
          </table:table-cell>
          <table:table-cell table:style-name="Tabulka3.C1" office:value-type="string">
            <text:p text:style-name="Standard"><text:span text:style-name="T11">Cena ks/měsíc</text:span></text:p>
          </table:table-cell>
          <table:table-cell table:style-name="Tabulka3.C1" office:value-type="string">
            <text:p text:style-name="Standard"><text:span text:style-name="T13">Cena po slevě ks/měsíc</text:span></text:p>
          </table:table-cell>
        </table:table-row>
        <table:table-row table:style-name="Tabulka3.1">
          <table:table-cell table:style-name="Tabulka3.A2" office:value-type="string">
            <text:p text:style-name="Standard"><text:span text:style-name="T8">MS Windows Server</text:span></text:p>
          </table:table-cell>
          <table:table-cell table:style-name="Tabulka3.B2" office:value-type="string">
            <text:p text:style-name="Standard"><text:span text:style-name="T1">Kompletní správa</text:span>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16"/>
          </table:table-cell>
        </table:table-row>
        <table:table-row table:style-name="Tabulka3.1">
          <table:table-cell table:style-name="Tabulka3.A2" office:value-type="string">
            <text:p text:style-name="Standard"><text:span text:style-name="T8">MS Windows klienti</text:span></text:p>
          </table:table-cell>
          <table:table-cell table:style-name="Tabulka3.B2" office:value-type="string">
            <text:p text:style-name="Standard"><text:span text:style-name="T1">Kompletní správa</text:span>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16"/>
          </table:table-cell>
        </table:table-row>
        <table:table-row table:style-name="Tabulka3.1">
          <table:table-cell table:style-name="Tabulka3.A2" office:value-type="string">
            <text:p text:style-name="Standard"><text:span text:style-name="T8">Ostatní prvky sítě</text:span></text:p>
          </table:table-cell>
          <table:table-cell table:style-name="Tabulka3.B2" office:value-type="string">
            <text:p text:style-name="Standard"><text:span text:style-name="T1">Kompletní správa</text:span>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16"/>
          </table:table-cell>
        </table:table-row>
        <table:table-row table:style-name="Tabulka3.1">
          <table:table-cell table:style-name="Tabulka3.A2" office:value-type="string">
            <text:p text:style-name="Standard"><text:span text:style-name="T8">celkem</text:span></text:p>
          </table:table-cell>
          <table:table-cell table:style-name="Tabulka3.B2" office:value-type="string">
            <text:p text:style-name="P1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15"><text:span text:style-name="T5">7000,-</text:span></text:p>
          </table:table-cell>
        </table:table-row>
        <table:table-row table:style-name="Tabulka3.1">
          <table:table-cell table:style-name="Tabulka3.A2" office:value-type="string">
            <text:p text:style-name="P6"/>
          </table:table-cell>
          <table:table-cell table:style-name="Tabulka3.B2" office:value-type="string">
            <text:p text:style-name="P7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17"/>
          </table:table-cell>
        </table:table-row>
      </table:table>
      <text:p text:style-name="P1"/>
      <text:p text:style-name="_2e_Smlouva_20_Příloha_20_nadpis_20_2"><text:span text:style-name="T6">Seznam programů</text:span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8"/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</table:table-row>
        <table:table-row table:style-name="Tabulka4.1">
          <table:table-cell table:style-name="Tabulka4.A1" office:value-type="string">
            <text:p text:style-name="P18"/>
          </table:table-cell>
        </table:table-row>
      </table:table>
      <text:p text:style-name="P1"/>
      <text:p text:style-name="P3"/>
      <text:p text:style-name="P21"/>
      <text:p text:style-name="P19"><text:span text:style-name="T6">Příloha 3</text:span></text:p>
      <text:p text:style-name="_2e_Smlouva_20_Příloha_20_nadpis_20_1"><text:span text:style-name="T6">Kontakty a oprávněné osoby:<text:line-break/><text:line-break/>Kontakty na servisní středisko: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33"><text:span text:style-name="T7">Telefon</text:span></text:p>
          </table:table-cell>
          <table:table-cell table:style-name="Tabulka5.A1" office:value-type="string">
            <text:p text:style-name="P33"><text:span text:style-name="T7">e-mail</text:span></text:p>
          </table:table-cell>
          <table:table-cell table:style-name="Tabulka5.A1" office:value-type="string">
            <text:p text:style-name="P33"><text:span text:style-name="T7">fax</text:span></text:p>
          </table:table-cell>
          <table:table-cell table:style-name="Tabulka5.A1" office:value-type="string">
            <text:p text:style-name="P33"><text:span text:style-name="T7">Doba pro hlášení požadavku</text:span></text:p>
          </table:table-cell>
        </table:table-row>
        <table:table-row table:style-name="Tabulka5.1">
          <table:table-cell table:style-name="Tabulka5.A1" office:value-type="string">
            <text:p text:style-name="_2e_Smlouva_20_tabulka_20_velká"><text:span text:style-name="T6">xxxxxxxxxx</text:span></text:p>
          </table:table-cell>
          <table:table-cell table:style-name="Tabulka5.A1" office:value-type="string">
            <text:p text:style-name="_2e_Smlouva_20_tabulka_20_velká"><text:span text:style-name="T6">marian@neosys.cz</text:span></text:p>
          </table:table-cell>
          <table:table-cell table:style-name="Tabulka5.A1" office:value-type="string">
            <text:p text:style-name="P32"/>
          </table:table-cell>
          <table:table-cell table:style-name="Tabulka5.A1" office:value-type="string">
            <text:p text:style-name="P33"><text:span text:style-name="T6">Pracovní, 8 - 18</text:span><text:bookmark text:name="_GoBack"/></text:p>
          </table:table-cell>
        </table:table-row>
      </table:table>
      <text:p text:style-name="P23"><text:bookmark-start text:name="_Ref511092562"/><text:span text:style-name="T6"><text:line-break/>Oprávněné osoby Objednatele</text:span><text:bookmark-end text:name="_Ref511092562"/><text:span text:style-name="T6">:</text:span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 table:style-name="Tabulka6.1">
          <table:table-cell table:style-name="Tabulka6.A1" office:value-type="string">
            <text:p text:style-name="P33"><text:span text:style-name="T7">Jméno</text:span></text:p>
          </table:table-cell>
          <table:table-cell table:style-name="Tabulka6.A1" office:value-type="string">
            <text:p text:style-name="P33"><text:span text:style-name="T7">Funkce</text:span></text:p>
          </table:table-cell>
          <table:table-cell table:style-name="Tabulka6.A1" office:value-type="string">
            <text:p text:style-name="P33"><text:span text:style-name="T7">Telefon</text:span></text:p>
          </table:table-cell>
          <table:table-cell table:style-name="Tabulka6.A1" office:value-type="string">
            <text:p text:style-name="P33"><text:span text:style-name="T7">Mobilní telefon</text:span></text:p>
          </table:table-cell>
          <table:table-cell table:style-name="Tabulka6.A1" office:value-type="string">
            <text:p text:style-name="P33"><text:span text:style-name="T7">E-mail</text:span></text:p>
          </table:table-cell>
        </table:table-row>
        <table:table-row table:style-name="Tabulka6.1">
          <table:table-cell table:style-name="Tabulka6.A1" office:value-type="string">
            <text:p text:style-name="_2e_Smlouva_20_tabulka_20_velká"><text:span text:style-name="T6">Mgr. Petr Kordík</text:span></text:p>
          </table:table-cell>
          <table:table-cell table:style-name="Tabulka6.A1" office:value-type="string">
            <text:p text:style-name="_2e_Smlouva_20_tabulka_20_velká"><text:span text:style-name="T6">ředitel</text:span></text:p>
          </table:table-cell>
          <table:table-cell table:style-name="Tabulka6.A1" office:value-type="string">
            <text:p text:style-name="P32"/>
          </table:table-cell>
          <table:table-cell table:style-name="Tabulka6.A1" office:value-type="string">
            <text:p text:style-name="_2e_Smlouva_20_tabulka_20_velká"><text:span text:style-name="T6">702 222 756</text:span></text:p>
          </table:table-cell>
          <table:table-cell table:style-name="Tabulka6.A1" office:value-type="string">
            <text:p text:style-name="_2e_Smlouva_20_tabulka_20_velká"><text:span text:style-name="T6">reditel@zskonecnakv.cz</text:span></text:p>
          </table:table-cell>
        </table:table-row>
        <table:table-row table:style-name="Tabulka6.3">
          <table:table-cell table:style-name="Tabulka6.A1" office:value-type="string">
            <text:p text:style-name="_2e_Smlouva_20_tabulka_20_velká"><text:span text:style-name="T6">Mgr. Jiří Chmelík</text:span></text:p>
          </table:table-cell>
          <table:table-cell table:style-name="Tabulka6.A1" office:value-type="string">
            <text:p text:style-name="_2e_Smlouva_20_tabulka_20_velká"><text:span text:style-name="T6">Zástupce ředitele</text:span></text:p>
          </table:table-cell>
          <table:table-cell table:style-name="Tabulka6.A1" office:value-type="string">
            <text:p text:style-name="P32"/>
          </table:table-cell>
          <table:table-cell table:style-name="Tabulka6.A1" office:value-type="string">
            <text:p text:style-name="_2e_Smlouva_20_tabulka_20_velká"><text:span text:style-name="T6">733 712 420</text:span></text:p>
          </table:table-cell>
          <table:table-cell table:style-name="Tabulka6.A1" office:value-type="string">
            <text:p text:style-name="P32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together="always" fo:orphans="0" fo:widows="0" fo:keep-with-next="always"/>
      <style:text-properties style:font-name="Arial1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423cm" fo:margin-bottom="0.106cm" fo:keep-together="always" fo:orphans="0" fo:widows="0" fo:text-indent="0cm" style:auto-text-indent="false" fo:keep-with-next="always">
        <style:tab-stops/>
      </style:paragraph-properties>
      <style:text-properties fo:color="#800000" style:font-name="Arial1" fo:font-size="15pt" fo:font-weight="bold" style:font-size-asian="15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423cm" fo:margin-bottom="0.106cm" fo:keep-together="always" fo:orphans="0" fo:widows="0" fo:text-indent="0cm" style:auto-text-indent="false" fo:keep-with-next="always">
        <style:tab-stops/>
      </style:paragraph-properties>
      <style:text-properties fo:color="#0000ff" style:font-name="Arial1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.3cm" fo:text-align="end" style:justify-single-word="false" fo:keep-together="always" fo:orphans="0" fo:widows="0" fo:text-indent="0cm" style:auto-text-indent="false" fo:keep-with-next="always">
        <style:tab-stops/>
      </style:paragraph-properties>
      <style:text-properties fo:color="#ff0000" fo:font-size="11pt" fo:font-style="italic" fo:font-weight="bold" style:font-size-asian="11pt" style:font-style-asian="italic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text-align="justify" style:justify-single-word="false" fo:keep-together="always" fo:orphans="0" fo:widows="0" fo:keep-with-next="always"/>
      <style:text-properties style:font-name="Arial1" fo:font-size="11pt" style:font-size-asian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text-align="justify" style:justify-single-word="false" fo:keep-together="always" fo:orphans="0" fo:widows="0" fo:keep-with-next="always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together="always" fo:orphans="0" fo:widows="0" fo:keep-with-next="always"/>
      <style:text-properties fo:color="#ffffff" fo:font-size="5pt" style:font-size-asian="5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text-align="justify" style:justify-single-word="false" fo:keep-together="always" fo:orphans="0" fo:widows="0" fo:keep-with-next="always"/>
      <style:text-properties style:font-name="Arial1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text-align="justify" style:justify-single-word="false" fo:keep-together="always" fo:orphans="0" fo:widows="0" fo:keep-with-next="always">
        <style:tab-stops/>
      </style:paragraph-properties>
      <style:text-properties style:font-name="Arial1" fo:font-size="9pt" fo:font-style="italic" fo:font-weight="bold" style:font-size-asian="9pt" style:font-style-asian="italic" style:font-weight-asian="bold"/>
    </style:style>
    <style:style style:name="Table" style:family="paragraph" style:parent-style-name="Standard" style:default-outline-level="" style:list-style-name="" style:class="extra">
      <style:paragraph-properties fo:margin-top="0.071cm" fo:margin-bottom="0.071cm"/>
      <style:text-properties style:font-name="Arial1" fo:font-size="10pt" fo:language="en" fo:country="GB" style:font-size-asian="10pt"/>
    </style:style>
    <style:style style:name="_2e_Smlouva_20_nadpis_20_I" style:display-name=".Smlouva nadpis I" style:family="paragraph" style:parent-style-name="Standard" style:default-outline-level="" style:list-style-name="">
      <style:paragraph-properties fo:margin-left="0.6cm" fo:margin-right="0cm" fo:margin-top="0.635cm" fo:margin-bottom="0.212cm" fo:text-align="center" style:justify-single-word="false" fo:text-indent="-0.6cm" style:auto-text-indent="false" fo:keep-with-next="always">
        <style:tab-stops>
          <style:tab-stop style:position="1cm"/>
        </style:tab-stops>
      </style:paragraph-properties>
      <style:text-properties style:font-name="Arial1" fo:letter-spacing="0.004cm" fo:font-weight="bold" style:font-weight-asian="bold"/>
    </style:style>
    <style:style style:name="_2e_Smlouva_20_odstavec_20_I" style:display-name=".Smlouva odstavec I" style:family="paragraph" style:parent-style-name="Standard" style:default-outline-level="1">
      <style:paragraph-properties fo:margin-top="0.212cm" fo:margin-bottom="0cm">
        <style:tab-stops>
          <style:tab-stop style:position="1cm"/>
        </style:tab-stops>
      </style:paragraph-properties>
      <style:text-properties style:font-name="Arial1" fo:font-size="10pt" fo:letter-spacing="0.004cm" style:font-size-asian="10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101cm" fo:margin-right="0cm" fo:text-indent="-1.101cm" style:auto-text-indent="false"/>
    </style:style>
    <style:style style:name="_2e_Smlouva_20_odstavec_20_II" style:display-name=".Smlouva odstavec II" style:family="paragraph" style:default-outline-level="" style:list-style-name="">
      <style:paragraph-properties fo:margin-left="2.251cm" fo:margin-right="0cm" fo:margin-top="0.212cm" fo:margin-bottom="0cm" fo:orphans="2" fo:widows="2" fo:text-indent="-1.251cm" style:auto-text-indent="false" style:writing-mode="lr-tb">
        <style:tab-stops>
          <style:tab-stop style:position="2.251cm"/>
        </style:tab-stops>
      </style:paragraph-properties>
      <style:text-properties style:use-window-font-color="true" style:font-name="Arial1"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center" style:justify-single-word="false"/>
      <style:text-properties style:font-name="Arial1"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2e_Smlouva_20_Příloha_20_titulek" style:display-name=".Smlouva Příloha titulek" style:family="paragraph" style:default-outline-level="" style:list-style-name="">
      <style:paragraph-properties fo:margin-top="0.212cm" fo:margin-bottom="0cm" fo:text-align="end" style:justify-single-word="false" fo:orphans="2" fo:widows="2" style:writing-mode="lr-tb"/>
      <style:text-properties style:use-window-font-color="true" style:font-name="Arial1" fo:font-size="16pt" fo:font-weight="bold" style:font-size-asian="16pt" style:font-weight-asian="bold"/>
    </style:style>
    <style:style style:name="_2e_Smlouva_20_Příloha_20_nadpis_20_2" style:display-name=".Smlouva Příloha nadpis 2" style:family="paragraph" style:default-outline-level="" style:list-style-name="">
      <style:paragraph-properties fo:margin-top="0.423cm" fo:margin-bottom="0.212cm" fo:orphans="2" fo:widows="2" style:writing-mode="lr-tb"/>
      <style:text-properties fo:color="#000000" style:font-name="Arial1" fo:font-weight="bold" style:font-weight-asian="bold"/>
    </style:style>
    <style:style style:name="_2e_Smlouva_20_Příloha_20_nadpis_20_1" style:display-name=".Smlouva Příloha nadpis 1" style:family="paragraph" style:default-outline-level="" style:list-style-name="">
      <style:paragraph-properties fo:margin-top="0.423cm" fo:margin-bottom="0.212cm" fo:orphans="2" fo:widows="2" style:writing-mode="lr-tb"/>
      <style:text-properties style:use-window-font-color="true" style:font-name="Arial1" fo:font-size="14pt" fo:font-weight="bold" style:font-size-asian="14pt" style:font-weight-asian="bold"/>
    </style:style>
    <style:style style:name="_2e_Smlouva_20_Příloha_20_odstavec_20_1" style:display-name=".Smlouva Příloha odstavec 1" style:family="paragraph" style:default-outline-level="" style:list-style-name="">
      <style:paragraph-properties fo:margin-left="2cm" fo:margin-right="0cm" fo:margin-top="0.212cm" fo:margin-bottom="0cm" fo:orphans="2" fo:widows="2" fo:text-indent="0cm" style:auto-text-indent="false" style:writing-mode="lr-tb">
        <style:tab-stops>
          <style:tab-stop style:position="2.905cm"/>
        </style:tab-stops>
      </style:paragraph-properties>
      <style:text-properties fo:color="#000000" style:font-name="Arial1"/>
    </style:style>
    <style:style style:name="_2e_Smlouva_20_Příloha_20_odstavec_20_2" style:display-name=".Smlouva Příloha odstavec 2" style:family="paragraph" style:default-outline-level="" style:list-style-name="">
      <style:paragraph-properties fo:margin-top="0.212cm" fo:margin-bottom="0cm" fo:orphans="2" fo:widows="2" style:writing-mode="lr-tb">
        <style:tab-stops>
          <style:tab-stop style:position="2.752cm"/>
        </style:tab-stops>
      </style:paragraph-properties>
      <style:text-properties style:use-window-font-color="true" style:font-name="Arial1"/>
    </style:style>
    <style:style style:name="_2e_Smlouva_20_sloupec_20_1" style:display-name=".Smlouva sloupec 1" style:family="paragraph" style:default-outline-level="" style:list-style-name="">
      <style:paragraph-properties fo:orphans="2" fo:widows="2" style:writing-mode="lr-tb"/>
      <style:text-properties style:use-window-font-color="true" style:font-name="Arial1" fo:font-size="9pt" style:font-name-asian="Arial Unicode MS" style:font-size-asian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e_Smlouva_20_tabulka_20_velká" style:display-name=".Smlouva tabulka velká" style:family="paragraph" style:parent-style-name="Table" style:default-outline-level="" style:list-style-name="">
      <style:paragraph-properties fo:margin-left="0.101cm" fo:margin-right="0cm" fo:text-indent="0cm" style:auto-text-indent="false"/>
      <style:text-properties fo:language="cs" fo:country="CZ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style:font-size-complex="12pt"/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ize="10pt" fo:font-weight="bold" style:font-size-asian="10pt" style:language-asian="en" style:country-asian="US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_2e_Smlouva_20_odstavec_20_I_20_Char" style:display-name=".Smlouva odstavec I Char" style:family="text">
      <style:text-properties style:font-name="Arial1" fo:letter-spacing="0.004cm" fo:language="cs" fo:country="CZ" style:language-asian="cs" style:country-asian="CZ" style:language-complex="ar" style:country-complex="SA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line-through-style="none" style:text-position="0% 100%" fo:font-size="10pt" fo:font-style="normal" fo:font-weight="bold" style:font-size-asian="10pt" style:font-style-asian="normal" style:font-weight-asian="bold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ize="10pt" style:font-size-asian="10pt" text:display="true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fo:font-size="14pt" fo:font-style="normal" fo:font-weight="bold" style:font-size-asian="14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8080" style:font-name="Calibri" fo:font-size="8pt" style:font-size-asian="8pt" style:language-asian="en" style:country-asian="US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2cm" fo:margin-bottom="0.6cm" fo:margin-left="1.6cm" fo:margin-right="1.501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bookmark-start text:name="_Toc452368462"/><text:bookmark-start text:name="_Toc385082805"/><text:span text:style-name="MT1">www.neosys.cz.<text:tab/><text:tab/>Strana </text:span><text:page-number text:select-page="current">6</text:page-number><text:span text:style-name="MT1"> z </text:span><text:page-count>6</text:page-count><text:bookmark-end text:name="_Toc452368462"/><text:bookmark-end text:name="_Toc385082805"/><text:span text:style-name="MT1"><text:tab/><text:tab/>Servisní smlouva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louva o poskytování servisních služeb</dc:title>
    <meta:initial-creator>Rumlena Marian</meta:initial-creator>
    <meta:editing-cycles>5</meta:editing-cycles>
    <meta:print-date>2019-04-30T09:39:32.04</meta:print-date>
    <meta:creation-date>2019-04-11T07:27:00</meta:creation-date>
    <dc:date>2019-04-30T09:45:52.28</dc:date>
    <meta:editing-duration>PT1M39S</meta:editing-duration>
    <meta:generator>OpenOffice/4.1.3$Win32 OpenOffice.org_project/413m1$Build-9783</meta:generator>
    <meta:document-statistic meta:table-count="6" meta:image-count="0" meta:object-count="0" meta:page-count="6" meta:paragraph-count="115" meta:word-count="995" meta:character-count="6848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