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8pt"/>
    </style:style>
    <style:style style:name="P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8pt"/>
    </style:style>
    <style:style style:name="P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2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11pt" style:font-size-asian="11pt"/>
    </style:style>
    <style:style style:name="T14" style:parent-style-name="Standardnípísmoodstavce" style:family="text">
      <style:text-properties style:font-name="Arial" style:font-name-complex="Arial" fo:font-size="11pt" style:font-size-asian="11pt"/>
    </style:style>
    <style:style style:name="T15" style:parent-style-name="Standardnípísmoodstavce" style:family="text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/>
    </style:style>
    <style:style style:name="T20" style:parent-style-name="Standardnípísmoodstavce" style:family="text">
      <style:text-properties style:font-name="Arial" style:font-name-complex="Arial" fo:font-size="11pt" style:font-size-asian="11pt"/>
    </style:style>
    <style:style style:name="T21" style:parent-style-name="Standardnípísmoodstavce" style:family="text">
      <style:text-properties style:font-name="Arial" style:font-name-complex="Arial" fo:font-size="11pt" style:font-size-asian="11pt"/>
    </style:style>
    <style:style style:name="T22" style:parent-style-name="Standardnípísmoodstavce" style:family="text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font-size="11pt" style:font-size-asian="11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P29" style:parent-style-name="Standard" style:family="paragraph">
      <style:paragraph-properties fo:margin-left="1.1812in" fo:text-indent="-1.1812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P3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/>
    </style:style>
    <style:style style:name="T35" style:parent-style-name="Standardnípísmoodstavce" style:family="text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Standardnípísmoodstavce" style:family="text"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Standardnípísmoodstavce" style:family="text"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/>
    </style:style>
    <style:style style:name="T51" style:parent-style-name="Standardnípísmoodstavce" style:family="text">
      <style:text-properties style:font-name="Arial" style:font-name-complex="Arial" fo:font-size="11pt" style:font-size-asian="11pt"/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/>
    </style:style>
    <style:style style:name="T54" style:parent-style-name="Standardnípísmoodstavce" style:family="text">
      <style:text-properties style:font-name="Arial" style:font-name-complex="Arial" fo:font-size="11pt" style:font-size-asian="11pt"/>
    </style:style>
    <style:style style:name="T55" style:parent-style-name="Standardnípísmoodstavce" style:family="text">
      <style:text-properties style:font-name="Arial" style:font-name-complex="Arial" fo:font-size="11pt" style:font-size-asian="11pt"/>
    </style:style>
    <style:style style:name="T56" style:parent-style-name="Standardnípísmoodstavce" style:family="text">
      <style:text-properties style:font-name="Arial" style:font-name-complex="Arial" fo:font-size="11pt" style:font-size-asian="11pt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/>
    </style:style>
    <style:style style:name="T59" style:parent-style-name="Standardnípísmoodstavce" style:family="text">
      <style:text-properties style:font-name="Arial" style:font-name-complex="Arial" fo:font-size="11pt" style:font-size-asian="11pt"/>
    </style:style>
    <style:style style:name="T60" style:parent-style-name="Standardnípísmoodstavce" style:family="text">
      <style:text-properties style:font-name="Arial" style:font-name-complex="Arial" fo:font-size="11pt" style:font-size-asian="11pt"/>
    </style:style>
    <style:style style:name="T61" style:parent-style-name="Standardnípísmoodstavce" style:family="text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/>
    </style:style>
    <style:style style:name="T66" style:parent-style-name="Standardnípísmoodstavce" style:family="text">
      <style:text-properties style:font-name="Arial" style:font-name-complex="Arial" fo:font-size="11pt" style:font-size-asian="11pt"/>
    </style:style>
    <style:style style:name="T67" style:parent-style-name="Standardnípísmoodstavce" style:family="text">
      <style:text-properties style:font-name="Arial" style:font-name-complex="Arial" fo:font-size="11pt" style:font-size-asian="11pt"/>
    </style:style>
    <style:style style:name="T68" style:parent-style-name="Standardnípísmoodstavce" style:family="text">
      <style:text-properties style:font-name="Arial" style:font-name-complex="Arial" fo:font-size="11pt" style:font-size-asian="11pt"/>
    </style:style>
    <style:style style:name="T69" style:parent-style-name="Standardnípísmoodstavce" style:family="text">
      <style:text-properties style:font-name="Arial" style:font-name-complex="Arial" fo:font-size="11pt" style:font-size-asian="11pt"/>
    </style:style>
    <style:style style:name="T70" style:parent-style-name="Standardnípísmoodstavce" style:family="text">
      <style:text-properties style:font-name="Arial" style:font-name-complex="Arial" fo:font-size="11pt" style:font-size-asian="11pt"/>
    </style:style>
    <style:style style:name="T71" style:parent-style-name="Standardnípísmoodstavce" style:family="text">
      <style:text-properties style:font-name="Arial" style:font-name-complex="Arial" fo:font-size="11pt" style:font-size-asian="11pt"/>
    </style:style>
    <style:style style:name="T72" style:parent-style-name="Standardnípísmoodstavce" style:family="text">
      <style:text-properties style:font-name="Arial" style:font-name-complex="Arial" fo:font-size="11pt" style:font-size-asian="11pt"/>
    </style:style>
    <style:style style:name="P7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/>
    </style:style>
    <style:style style:name="T75" style:parent-style-name="Standardnípísmoodstavce" style:family="text">
      <style:text-properties style:font-name="Arial" style:font-name-complex="Arial" fo:font-size="11pt" style:font-size-asian="11pt"/>
    </style:style>
    <style:style style:name="T76" style:parent-style-name="Standardnípísmoodstavce" style:family="text">
      <style:text-properties style:font-name="Arial" style:font-name-complex="Arial" fo:font-size="11pt" style:font-size-asian="11pt"/>
    </style:style>
    <style:style style:name="T77" style:parent-style-name="Standardnípísmoodstavce" style:family="text">
      <style:text-properties style:font-name="Arial" style:font-name-complex="Arial" fo:font-size="11pt" style:font-size-asian="11pt"/>
    </style:style>
    <style:style style:name="T78" style:parent-style-name="Standardnípísmoodstavce" style:family="text">
      <style:text-properties style:font-name="Arial" style:font-name-complex="Arial" fo:font-size="11pt" style:font-size-asian="11pt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/>
    </style:style>
    <style:style style:name="T81" style:parent-style-name="Standardnípísmoodstavce" style:family="text">
      <style:text-properties style:font-name="Arial" style:font-name-complex="Arial" fo:font-size="11pt" style:font-size-asian="11pt"/>
    </style:style>
    <style:style style:name="P8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Standardnípísmoodstavce" style:family="text">
      <style:text-properties style:font-name="Arial" style:font-name-complex="Arial" fo:font-size="11pt" style:font-size-asian="11pt"/>
    </style:style>
    <style:style style:name="P86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87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P88" style:parent-style-name="Standard" style:family="paragraph">
      <style:text-properties style:font-name="Arial" style:font-name-complex="Arial" fo:font-size="11pt" style:font-size-asian="11pt" style:language-asian="en" style:country-asian="US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92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93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97" style:parent-style-name="Standard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bold" style:font-weight-asian="bold" style:language-asian="en" style:country-asian="US"/>
    </style:style>
    <style:style style:name="P99" style:parent-style-name="Standard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bold" style:font-weight-asian="bold" style:language-asian="en" style:country-asian="US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103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language-asian="en" style:country-asian="US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108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109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language-asian="en" style:country-asian="US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T113" style:parent-style-name="Standardnípísmoodstavce" style:family="text">
      <style:text-properties style:font-name="Arial" style:font-name-complex="Arial" fo:font-size="11pt" style:font-size-asian="11pt" style:language-asian="en" style:country-asian="US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1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3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P13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P13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3" style:parent-style-name="Standardnípísmoodstavce" style:family="text">
      <style:text-properties style:font-name="Arial" style:font-name-complex="Arial" fo:font-size="11pt" style:font-size-asian="11pt"/>
    </style:style>
    <style:style style:name="P14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/>
    </style:style>
    <style:style style:name="T146" style:parent-style-name="Standardnípísmoodstavce" style:family="text">
      <style:text-properties style:font-name="Arial" style:font-name-complex="Arial" fo:font-size="11pt" style:font-size-asian="11pt"/>
    </style:style>
    <style:style style:name="T147" style:parent-style-name="Standardnípísmoodstavce" style:family="text">
      <style:text-properties style:font-name="Arial" style:font-name-complex="Arial" fo:font-size="11pt" style:font-size-asian="11pt"/>
    </style:style>
    <style:style style:name="T148" style:parent-style-name="Standardnípísmoodstavce" style:family="text">
      <style:text-properties style:font-name="Arial" style:font-name-complex="Arial" fo:font-size="11pt" style:font-size-asian="11pt"/>
    </style:style>
    <style:style style:name="T149" style:parent-style-name="Standardnípísmoodstavce" style:family="text">
      <style:text-properties style:font-name="Arial" style:font-name-complex="Arial" fo:font-size="11pt" style:font-size-asian="11pt"/>
    </style:style>
    <style:style style:name="T150" style:parent-style-name="Standardnípísmoodstavce" style:family="text">
      <style:text-properties style:font-name="Arial" style:font-name-complex="Arial" fo:font-size="11pt" style:font-size-asian="11pt"/>
    </style:style>
    <style:style style:name="T151" style:parent-style-name="Standardnípísmoodstavce" style:family="text">
      <style:text-properties style:font-name="Arial" style:font-name-complex="Arial" fo:font-size="11pt" style:font-size-asian="11pt"/>
    </style:style>
    <style:style style:name="T152" style:parent-style-name="Standardnípísmoodstavce" style:family="text">
      <style:text-properties style:font-name="Arial" style:font-name-complex="Arial" fo:font-size="11pt" style:font-size-asian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55" style:parent-style-name="Standardnípísmoodstavce" style:family="text">
      <style:text-properties style:font-name="Arial" style:font-name-complex="Arial" fo:font-size="11pt" style:font-size-asian="11pt"/>
    </style:style>
    <style:style style:name="P15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/>
    </style:style>
    <style:style style:name="T158" style:parent-style-name="Standardnípísmoodstavce" style:family="text">
      <style:text-properties style:font-name="Arial" style:font-name-complex="Arial" fo:font-size="11pt" style:font-size-asian="11pt"/>
    </style:style>
    <style:style style:name="T159" style:parent-style-name="Standardnípísmoodstavce" style:family="text">
      <style:text-properties style:font-name="Arial" style:font-name-complex="Arial" fo:font-size="11pt" style:font-size-asian="11pt"/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161" style:parent-style-name="Standardnípísmoodstavce" style:family="text">
      <style:text-properties style:font-name="Arial" style:font-name-complex="Arial" fo:font-size="11pt" style:font-size-asian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fo:background-color="#FFFF00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6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6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7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7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7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7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8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8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84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18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18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9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9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9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0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04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1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1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16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1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1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20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27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2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2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31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3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33" style:parent-style-name="Standard" style:family="paragraph">
      <style:paragraph-properties fo:widows="0" fo:orphans="0" fo:text-align="justify" fo:text-indent="-0.1666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34" style:parent-style-name="Standard" style:family="paragraph">
      <style:paragraph-properties fo:widows="0" fo:orphans="0" fo:text-align="justify" fo:text-indent="-0.1666in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235" style:parent-style-name="Standard" style:family="paragraph">
      <style:paragraph-properties fo:widows="0" fo:orphans="0" fo:text-align="center" fo:text-indent="-0.1666in">
        <style:tab-stops>
          <style:tab-stop style:type="left" style:position="0.5in"/>
        </style:tab-stops>
      </style:paragraph-properties>
    </style:style>
    <style:style style:name="T23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37" style:parent-style-name="Standard" style:family="paragraph">
      <style:paragraph-properties fo:widows="0" fo:orphans="0" fo:text-align="center" fo:text-indent="-0.1666in">
        <style:tab-stops>
          <style:tab-stop style:type="left" style:position="0.5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4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47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4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25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5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5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5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6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26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65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6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7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7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7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27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7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7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7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8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83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84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9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9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9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9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9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30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0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0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0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0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0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1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1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1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1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1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1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1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23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24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2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28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3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3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3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3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4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41" style:parent-style-name="Odstavecseseznamem" style:family="paragraph">
      <style:paragraph-properties fo:widows="0" fo:orphans="0" fo:text-align="justify" fo:margin-lef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/>
    </style:style>
    <style:style style:name="P342" style:parent-style-name="Odstavecseseznamem" style:family="paragraph">
      <style:paragraph-properties fo:widows="0" fo:orphans="0" fo:text-align="justify" fo:margin-left="0in">
        <style:tab-stops>
          <style:tab-stop style:type="left" style:position="0.0986in"/>
        </style:tab-stops>
      </style:paragraph-properties>
    </style:style>
    <style:style style:name="T34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44" style:parent-style-name="Odstavecseseznamem" style:family="paragraph">
      <style:paragraph-properties fo:widows="0" fo:orphans="0" fo:text-align="justify" fo:margin-lef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/>
    </style:style>
    <style:style style:name="P3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4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5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5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5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5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5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6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6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67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68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7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71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74" style:parent-style-name="Standardnípísmoodstavce" style:family="text">
      <style:text-properties style:font-name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7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77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78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79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81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8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8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84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5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6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7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8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89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90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391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</style:style>
    <style:style style:name="T392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93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</style:style>
    <style:style style:name="T39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95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9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97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98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9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01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3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5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7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40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410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412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/>
    </style:style>
    <style:style style:name="P41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span text:style-name="T2">KUPNÍ SMLOUVA</text:span></text:p>
      <text:p text:style-name="P3"><text:span text:style-name="T4">o dodávce a montáži konvektomatu</text:span></text:p>
      <text:p text:style-name="P5"/>
      <text:p text:style-name="P6"/>
      <text:p text:style-name="P7"><text:span text:style-name="T8">Smluvní strany:</text:span></text:p>
      <text:p text:style-name="P9"/>
      <text:h text:style-name="Nadpis1" text:outline-level="1"><text:span text:style-name="T10">Mateřská škola, Bystřice pod Hostýnem, Bělidla 1168,</text:span></text:h>
      <text:h text:style-name="Nadpis1" text:outline-level="1"><text:span text:style-name="T11">okres Kroměříž, příspěvková organizace</text:span></text:h>
      <text:p text:style-name="P12"><text:span text:style-name="T13">na adrese:<text:s/></text:span><text:span text:style-name="T14"><text:tab/></text:span><text:span text:style-name="T15"><text:tab/></text:span><text:span text:style-name="T16"><text:tab/>Bělidla<text:s/></text:span><text:span text:style-name="T17">1168, 768 61 Bystřice p. Host.</text:span></text:p>
      <text:p text:style-name="P18"><text:span text:style-name="T19">IČ:<text:s/></text:span><text:span text:style-name="T20"><text:tab/></text:span><text:span text:style-name="T21"><text:tab/></text:span><text:span text:style-name="T22"><text:tab/></text:span><text:span text:style-name="T23"><text:tab/>71000020</text:span></text:p>
      <text:p text:style-name="P24"><text:span text:style-name="T25">zastoupená:<text:s/></text:span><text:span text:style-name="T26"><text:tab/></text:span><text:span text:style-name="T27"><text:tab/></text:span><text:span text:style-name="T28"><text:tab/>ředitelkou MŠ Marcelou Hlobilovou</text:span></text:p>
      <text:p text:style-name="P29"><text:span text:style-name="T30">bankovní spojení:<text:s/></text:span><text:span text:style-name="T31"><text:tab/></text:span><text:span text:style-name="T32"><text:tab/>Komerční banka a.s., expozitura Bystřice pod Hostýnem,</text:span></text:p>
      <text:p text:style-name="P33"><text:span text:style-name="T34">číslo účtu: <text:s/></text:span><text:span text:style-name="T35"><text:tab/></text:span><text:span text:style-name="T36"><text:tab/></text:span><text:span text:style-name="T37"><text:tab/></text:span><text:span text:style-name="T38">xxxxx</text:span></text:p>
      <text:p text:style-name="P39"><text:span text:style-name="T40">jako kupující a též zadavatel</text:span></text:p>
      <text:p text:style-name="P41"><text:span text:style-name="T42">dále v textu jen „</text:span><text:span text:style-name="T43">kupující</text:span><text:span text:style-name="T44">“ nebo „zadavatel“</text:span></text:p>
      <text:p text:style-name="P45"/>
      <text:p text:style-name="P46"><text:span text:style-name="T47">a</text:span></text:p>
      <text:p text:style-name="P48"/>
      <text:p text:style-name="P49"><text:span text:style-name="T50">obchodní společnost:<text:s/></text:span><text:span text:style-name="T51"><text:tab/>Ctirad Šmíd</text:span></text:p>
      <text:p text:style-name="P52"><text:span text:style-name="T53">na adrese:</text:span><text:span text:style-name="T54"><text:tab/></text:span><text:span text:style-name="T55"><text:tab/></text:span><text:span text:style-name="T56"><text:tab/>Optiky 4b</text:span></text:p>
      <text:p text:style-name="P57"><text:span text:style-name="T58">IČ:<text:s/></text:span><text:span text:style-name="T59"><text:tab/></text:span><text:span text:style-name="T60"><text:tab/></text:span><text:span text:style-name="T61"><text:tab/></text:span><text:span text:style-name="T62"><text:tab/>15385027</text:span><text:span text:style-name="T63"><text:line-break/></text:span><text:span text:style-name="T64">zastoupená:</text:span><text:span text:style-name="T65"><text:tab/></text:span><text:span text:style-name="T66"><text:tab/></text:span><text:span text:style-name="T67"><text:tab/>CtiradŠmíd</text:span><text:span text:style-name="T68"><text:line-break/></text:span><text:span text:style-name="T69">bankovní spojení</text:span><text:span text:style-name="T70">:<text:s/></text:span><text:span text:style-name="T71"><text:tab/></text:span><text:span text:style-name="T72"><text:tab/>KB Přerov</text:span></text:p>
      <text:p text:style-name="P73"><text:span text:style-name="T74">číslo účtu: <text:s/></text:span><text:span text:style-name="T75"><text:tab/></text:span><text:span text:style-name="T76"><text:tab/></text:span><text:span text:style-name="T77"><text:tab/></text:span><text:span text:style-name="T78">xxxxx</text:span></text:p>
      <text:p text:style-name="P79"><text:span text:style-name="T80">j</text:span><text:span text:style-name="T81">ako prodávající</text:span></text:p>
      <text:p text:style-name="P82"><text:span text:style-name="T83">dále v textu jen „</text:span><text:span text:style-name="T84">prodávající</text:span><text:span text:style-name="T85">“</text:span></text:p>
      <text:p text:style-name="P86"/>
      <text:p text:style-name="Standard"><text:span text:style-name="T87">společně dále též jen „smluvní strany“</text:span></text:p>
      <text:p text:style-name="P88"/>
      <text:p text:style-name="P89"><text:span text:style-name="T90">uzavřely v souladu s ustanovením § 2079 a násl. zákona č. 89/2012 občanský zákoník (dále v textu „</text:span><text:span text:style-name="T91">občanský zákoník“<text:s/></text:span><text:span text:style-name="T92">následující kupní smlouvu na dodávku konvektomatu do školní jídelny MŠ (dále v textu<text:s/></text:span><text:span text:style-name="T93">též</text:span><text:span text:style-name="T94"><text:s/>„smlouva“)</text:span></text:p>
      <text:p text:style-name="P95"/>
      <text:p text:style-name="P96"/>
      <text:p text:style-name="P97"><text:span text:style-name="T98">I.</text:span></text:p>
      <text:p text:style-name="P99"><text:span text:style-name="T100">Úvodní ustanovení</text:span></text:p>
      <text:p text:style-name="P101"><text:span text:style-name="T102">Účelem této smlouvy je zabezpečení vybavení kupujícího dále vymezeným vybavením školní kuchyně (dále v textu „předmět koupě“) včetně zabezpečení dopravy předmětu koupě do místa plnění, instalace a poskytnutí dalších pl</text:span><text:span text:style-name="T103">nění kupujícímu, to vše v souladu s podmínkami této smlouvy.</text:span></text:p>
      <text:p text:style-name="P104"/>
      <text:p text:style-name="P105"><text:span text:style-name="T106">Tato smlouva je uzavřena na základě výsledků výběrového řízení na veřejnou zakázku s názvem „</text:span><text:span text:style-name="T107">Dodávka konvektomatu do školní jídelny MŠ</text:span><text:span text:style-name="T108">“, (dále jen „veřejná zakázka“). Jednotlivá ustanovení této<text:s/></text:span><text:span text:style-name="T109">smlouvy tak budou vykládána v souladu s podmínkami v předchozí větě uvedeného výběrového řízení a nabídkou prodávajícího podanou v tomto výběrovém řízení.</text:span></text:p>
      <text:p text:style-name="P110"/>
      <text:p text:style-name="P111"><text:span text:style-name="T112">Prodávající prohlašuje, že se v dostatečném rozsahu seznámil s veškerými požadavky kupujícího na dod</text:span><text:span text:style-name="T113">ávku předmětu koupě dle této smlouvy, přičemž si není vědom žádných překážek, který by bránily v poskytnutí sjednaného plnění kupujícímu tak, aby byl zajištěn účel této smlouvy.</text:span></text:p>
      <text:p text:style-name="P114"/>
      <text:p text:style-name="P115"/>
      <text:p text:style-name="P116"/>
      <text:p text:style-name="P117"><text:span text:style-name="T118">II.</text:span></text:p>
      <text:soft-page-break/>
      <text:p text:style-name="P119"><text:span text:style-name="T120">Předmět plnění</text:span></text:p>
      <text:p text:style-name="P121"><text:span text:style-name="T122">Prodávající se touto smlouvou zavazuje odevzdat<text:s/></text:span><text:span text:style-name="T123">kupujícímu předmět koupě, jehož přesná identifikace je uvedena v příloze č. 1 této smlouvy.</text:span></text:p>
      <text:p text:style-name="P124"><text:span text:style-name="T125">Vlastnické právo k předmětu koupě přechází na kupujícího okamžikem převzetí předmětu koupě kupujícím. Veškeré právní účinky převzetí předmětu koupě kupujícím nastáv</text:span><text:span text:style-name="T126">ají až na základě předání a převzetí v dokumentu označeném jako „předávací protokol“, který bude opatřen podpisy obou smluvních stran, resp. jimi pověřených osob.</text:span></text:p>
      <text:p text:style-name="P127"><text:span text:style-name="T128">Kupující je oprávněn provést před samým převzetím předmětu koupě kontrolu, zda předmět koupě<text:s/></text:span><text:span text:style-name="T129">má veškeré požadované vlastnosti a zda splňuje požadavky dle platných právních předpisů norem a této smlouvy.</text:span></text:p>
      <text:p text:style-name="P130"><text:span text:style-name="T131">Smluvní strany se dohodly, že ustanovení § 2093 občanského zákoníku se nepoužije.</text:span></text:p>
      <text:p text:style-name="P132"/>
      <text:p text:style-name="P133"/>
      <text:p text:style-name="P134"><text:span text:style-name="T135">III.</text:span></text:p>
      <text:p text:style-name="P136"><text:span text:style-name="T137">Kupní cena</text:span></text:p>
      <text:p text:style-name="P138"><text:span text:style-name="T139">Kupní cena za předmět koupě je stanovena na č</text:span><text:span text:style-name="T140">ástku bez DPH:<text:s/></text:span><text:span text:style-name="T141">159000</text:span><text:span text:style-name="T142"><text:s/>Kč</text:span><text:span text:style-name="T143">,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 text:c="9"/></text:span><text:span text:style-name="T151"><text:tab/><text:s text:c="2"/></text:span><text:span text:style-name="T152"><text:tab/><text:s text:c="4"/>výše DPH:<text:s/></text:span><text:span text:style-name="T153">33390</text:span><text:span text:style-name="T154"><text:s/>Kč</text:span><text:span text:style-name="T155">,</text:span></text:p>
      <text:p text:style-name="P156"><text:span text:style-name="T157"><text:tab/><text:s text:c="2"/></text:span><text:span text:style-name="T158"><text:tab/></text:span><text:span text:style-name="T159"><text:tab/></text:span><text:span text:style-name="T160"><text:tab/></text:span><text:span text:style-name="T161"><text:tab/><text:s text:c="15"/>cena včetně DPH:<text:s/></text:span><text:span text:style-name="T162">192390</text:span><text:span text:style-name="T163"><text:s/></text:span><text:span text:style-name="T164">Kč</text:span><text:span text:style-name="T165">.</text:span></text:p>
      <text:p text:style-name="P166"><text:span text:style-name="T167">Součástí kupní ceny předmětu koupě jsou veškerá plnění podávajícího z titulu splnění jeho závazků, ke kterým se zavázal na základě této smlouvy.</text:span></text:p>
      <text:p text:style-name="P168"><text:span text:style-name="T169">Prodávající výslovně pře</text:span><text:span text:style-name="T170">bírá nebezpečí změny okolností ve smyslu § 1765 odst. 2 občanského zákoníku.</text:span></text:p>
      <text:p text:style-name="P171"/>
      <text:p text:style-name="P172"/>
      <text:p text:style-name="P173"><text:span text:style-name="T174">IV.</text:span></text:p>
      <text:p text:style-name="P175"><text:span text:style-name="T176">Doba a místo plnění</text:span></text:p>
      <text:p text:style-name="P177"><text:span text:style-name="T178">Prodávající je povinen odevzdat kupujícímu předmět koupě do 50 dnů ode dne uzavření této smlouvy. Prodávající je povinen navrhnout kupujícímu (postačí pr</text:span><text:span text:style-name="T179">ostřednictvím emailu) termín, tj. datum a hodinu odevzdání, a to nejméně 3 pracovní dny předem. Prodávající je povinen odevzdat předmět koupě pouze v termínu schváleném kupujícím. Kupující není povinen převzít předmět koupě dodaný v jiném termínu, než kter</text:span><text:span text:style-name="T180">ý schválil.</text:span></text:p>
      <text:p text:style-name="P181"/>
      <text:p text:style-name="P182"><text:span text:style-name="T183">Prodávající je povinen odevzdat předmět koupě na adrese Bělidla 1168, Bystřice pod Hostýnem (dále také „místo plnění“).</text:span></text:p>
      <text:p text:style-name="P184"/>
      <text:p text:style-name="P185"><text:span text:style-name="T186">Smluvní strany se dohodly, že § 2126 občanského zákoníku se nepoužije.</text:span></text:p>
      <text:p text:style-name="P187"/>
      <text:p text:style-name="P188"/>
      <text:p text:style-name="P189"><text:span text:style-name="T190">V.</text:span></text:p>
      <text:p text:style-name="P191"><text:span text:style-name="T192">Dodací podmínky</text:span></text:p>
      <text:p text:style-name="P193"><text:span text:style-name="T194">Prodávající je povinen<text:s/></text:span><text:span text:style-name="T195">odevzdat předmět koupě kupujícímu v souladu s podmínkami této smlouvy, přičemž za odevzdání předmětu koupě se považuje jeho převzetí kupujícím v místě plnění, a to na základě potvrzení převzetí v předávacím protokolu.</text:span></text:p>
      <text:p text:style-name="P196"/>
      <text:p text:style-name="P197"><text:span text:style-name="T198">Předávací protokol má obsahovat alesp</text:span><text:span text:style-name="T199">oň tyto náležitosti:</text:span></text:p>
      <text:p text:style-name="P200"><text:span text:style-name="T201">- označení smluvních stran</text:span></text:p>
      <text:p text:style-name="P202"><text:span text:style-name="T203">- datum a místo předání předmětu koupě</text:span></text:p>
      <text:p text:style-name="P204"><text:span text:style-name="T205">- vymezení předmětu koupě, jenž je na základě příslušného protokolu předáván prodávajícím kupujícímu</text:span></text:p>
      <text:p text:style-name="P206"><text:span text:style-name="T207">- případné výhrady kupujícího k přebíranému předmětu koupě</text:span></text:p>
      <text:p text:style-name="P208"><text:span text:style-name="T209">- případn</text:span><text:span text:style-name="T210">ý důvod kupujícího pro odmítnutí převzetí předmětu koupě</text:span></text:p>
      <text:p text:style-name="P211"><text:span text:style-name="T212">- podpisy smluvních stran, resp. jimi pověřených osob.</text:span></text:p>
      <text:p text:style-name="P213"/>
      <text:p text:style-name="P214"><text:span text:style-name="T215">Kupující není povinen předmět koupě převzít zejména v následujících případech:</text:span></text:p>
      <text:p text:style-name="P216"><text:span text:style-name="T217">- předmět koupě nemá požadované vlastnosti nebo nesplňuje jiné p</text:span><text:span text:style-name="T218">ožadavky dle platných<text:s/></text:span><text:soft-page-break/><text:span text:style-name="T219">právních předpisů (a)nebo norem (a)nebo této smlouvy</text:span></text:p>
      <text:p text:style-name="P220"><text:span text:style-name="T221">- prodávající dodal předmět koupě do jiného místa plnění nebo v jiné době, než je sjednáno v této smlouvě</text:span></text:p>
      <text:p text:style-name="P222"><text:span text:style-name="T223">- předmět koupě bude vykazovat znaky zjevného poškození.</text:span></text:p>
      <text:p text:style-name="P224"/>
      <text:p text:style-name="P225"><text:span text:style-name="T226">Zjistí-li<text:s/></text:span><text:span text:style-name="T227">prodávající existenci objektivní překážky, jím nezaviněné, bránící mu prokazatelně v odevzdání předmětu koupě dle této smlouvy, je povinen bezodkladně o této skutečnosti informovat kupujícího a současně učinit veškeré nezbytné kroky vedoucí k eliminaci pří</text:span><text:span text:style-name="T228">padné škody hrozící kupujícímu, a to zejména obstarat neprodleně náhradní plnění, přičemž je povinen nést případný rozdíl ceny.</text:span></text:p>
      <text:p text:style-name="P229"/>
      <text:p text:style-name="P230"><text:span text:style-name="T231">Prodávající nese veškerou odpovědnost za případné škody vzniklé kupujícímu v důsledku porušení povinnosti prodávajícího dle tét</text:span><text:span text:style-name="T232">o smlouvy.</text:span></text:p>
      <text:p text:style-name="P233"/>
      <text:p text:style-name="P234"/>
      <text:p text:style-name="P235"><text:span text:style-name="T236">VI.</text:span></text:p>
      <text:p text:style-name="P237"><text:span text:style-name="T238">Práva a povinnosti smluvních stran</text:span></text:p>
      <text:p text:style-name="P239"><text:span text:style-name="T240">Prodávající se zavazuje písemně informovat kupujícího o skutečnostech majících i potenciálně vliv na plnění závazků vyplývajících z této smlouvy, a to neprodleně a není-li to možné, nejpozději následující</text:span><text:span text:style-name="T241"><text:s/>den poté, kdy příslušná skutečnost nastane nebo prodávající zjistí, že by nastat mohla.</text:span></text:p>
      <text:p text:style-name="P242"/>
      <text:p text:style-name="P243"><text:span text:style-name="T244">Kupující je povinen poskytnout prodávajícímu součinnost nezbytnou pro naplnění účelu této smlouvy a splnění závazků prodávajícího vyplývajících mu z této smlouvy.</text:span></text:p>
      <text:p text:style-name="P245"/>
      <text:p text:style-name="P246"><text:span text:style-name="T247">Pr</text:span><text:span text:style-name="T248">odávající se zavazuje při plnění této smlouvy dodržovat všechny závazné právní předpisy platné a účinné na území ČR, jakož i přímo platné a účinné předpisy Evropské unie, a dále české a evropské technické normy.</text:span></text:p>
      <text:p text:style-name="P249"/>
      <text:p text:style-name="P250"/>
      <text:p text:style-name="P251"><text:span text:style-name="T252">VII.</text:span></text:p>
      <text:p text:style-name="P253"><text:span text:style-name="T254">Jakost, záruka a vady předmětu koupě</text:span></text:p>
      <text:p text:style-name="P255"><text:span text:style-name="T256">Prodávající je povinen odevzdat předmět koupě kupujícímu v příslušném množství a v jakosti sjednané touto smlouvou. Předmět koupě dle této smlouvy musí splňovat veškeré požadavky dle platných a účinných právních předpisů a českých a evropských norem v době</text:span><text:span text:style-name="T257"><text:s/>převzetí předmětu koupě kupujícím.</text:span></text:p>
      <text:p text:style-name="P258"/>
      <text:p text:style-name="P259"><text:span text:style-name="T260">Prodávající kupujícímu poskytuje záruku za jakost ve smyslu ustanovení § 2113 a násl. občanského zákoníku na předmět koupě v délce<text:s/></text:span><text:span text:style-name="T261">36 měsíců</text:span><text:span text:style-name="T262">. Záruční vadou je mimo jiné i vada způsobená vnější událostí.</text:span></text:p>
      <text:p text:style-name="P263"/>
      <text:p text:style-name="P264"><text:span text:style-name="T265">Záruční doba vz</text:span><text:span text:style-name="T266">tahující se na předmět koupě začne běžet dnem jeho převzetí kupujícím, a to na základě potvrzení převzetí v předávajícím protokolu.</text:span></text:p>
      <text:p text:style-name="P267"/>
      <text:p text:style-name="P268"><text:span text:style-name="T269">Prodávající uhradí škodu, která kupujícímu vznikla vadným plněním u jeho strany, v plné výši. Prodávající uhradí kupujícímu</text:span><text:span text:style-name="T270"><text:s/>rovněž náklady vzniklé kupujícímu při uplatňování práv z odpovědnosti za vady.</text:span></text:p>
      <text:p text:style-name="P271"/>
      <text:p text:style-name="P272"><text:span text:style-name="T273">Nebezpečí škody na předmětu koupě přechází na kupujícího okamžikem převzetí předmětu koupě kupujícím, a to na základě potvrzení převzetí v předávacím protokolu.</text:span></text:p>
      <text:p text:style-name="P274"/>
      <text:p text:style-name="P275"/>
      <text:p text:style-name="P276"/>
      <text:p text:style-name="P277"/>
      <text:p text:style-name="P278"><text:span text:style-name="T279">VIII.</text:span></text:p>
      <text:soft-page-break/>
      <text:p text:style-name="P280"><text:span text:style-name="T281">Vyúčtování kupní ceny</text:span></text:p>
      <text:p text:style-name="P282"><text:span text:style-name="T283">Kupní cena za předmět koupě bude uhrazena na základě faktury, jíž bude vyúčtována cena odevzdaného předmětu koupě. Prodávající je oprávněn vystavit fakturu nejdříve po odevzdání předmětu koupě a jeho převzetí kupujícím ve smyslu čl.<text:s/></text:span><text:span text:style-name="T284">V této smlouvy.</text:span></text:p>
      <text:p text:style-name="P285"><text:span text:style-name="T286">a) kupující je povinen fakturu zaplatit do 14 dnů od doručení do sídla kupujícího.</text:span></text:p>
      <text:p text:style-name="P287"><text:span text:style-name="T288">b) kupující může do data splatnosti fakturu vrátit, obsahuje-li</text:span></text:p>
      <text:p text:style-name="P289"><text:span text:style-name="T290"><text:tab/>- nesprávné cenové údaje,</text:span></text:p>
      <text:p text:style-name="P291"><text:span text:style-name="T292"><text:tab/>- nesprávné náležitosti,</text:span></text:p>
      <text:p text:style-name="P293"><text:span text:style-name="T294"><text:tab/>- chybí-li ve faktuře některá z nálež</text:span><text:span text:style-name="T295">itostí (viz § 29 zákona č. 235/2004 Sb., o dani z přidané <text:s/>hodnoty, v platném znění).</text:span></text:p>
      <text:p text:style-name="P296"/>
      <text:p text:style-name="P297"><text:span text:style-name="T298">Povinnost kupujícího zaplatit vyúčtovanou částku je splněna dnem odepsání příslušné částky z účtu kupujícího.</text:span></text:p>
      <text:p text:style-name="P299"/>
      <text:p text:style-name="P300"/>
      <text:p text:style-name="P301"><text:span text:style-name="T302">IX.</text:span></text:p>
      <text:p text:style-name="P303"><text:span text:style-name="T304">Sankční ujednání</text:span></text:p>
      <text:p text:style-name="P305"><text:span text:style-name="T306">V případě prodlení prodávajícího<text:s/></text:span><text:span text:style-name="T307">s odevzdáním předmětu koupě je prodávající povinen zaplatit kupujícímu smluvní pokutu ve výši 0,05% z ceny předmětu koupě za každý započatý den prodlení.</text:span></text:p>
      <text:p text:style-name="P308"><text:span text:style-name="T309">V případě prodlení kupujícího se zaplacením kupní ceny je kupující povinen zaplatit prodávajícímu smlu</text:span><text:span text:style-name="T310">vní pokutu ve výši 0,05% z dlužné částky za každý započatý den prodlení.</text:span></text:p>
      <text:p text:style-name="P311"><text:span text:style-name="T312">Smluvní pokuta je splatná den, jenž bude následovat po dni, ve kterém nastala rozhodná skutečnost zakládající právo na její zaplacení.</text:span></text:p>
      <text:p text:style-name="P313"><text:span text:style-name="T314">Zaplacením smluvní pokuty není dotčen nároku kup</text:span><text:span text:style-name="T315">ujícího na náhradu případně vzniklé škody, kterou lze vymáhat samostatně vedle smluvní pokuty, v celém jejím rozsahu.</text:span></text:p>
      <text:p text:style-name="P316"/>
      <text:p text:style-name="P317"/>
      <text:p text:style-name="P318"><text:span text:style-name="T319">X.</text:span></text:p>
      <text:p text:style-name="P320"><text:span text:style-name="T321">Odstoupení od smlouvy</text:span></text:p>
      <text:p text:style-name="P322"><text:span text:style-name="T323">Smluvní strany se dohodly, že kupující je oprávněn od této smlouvy odstoupit, zejména bude-li prodávající v pr</text:span><text:span text:style-name="T324">odlení s odevzdáním předmětu koupě delším než 5 pracovních dnů.</text:span></text:p>
      <text:p text:style-name="P325"/>
      <text:p text:style-name="P326"><text:span text:style-name="T327">Smluvní strany se dohodly, že prodávající je oprávněn od této smlouvy odstoupit pouze v případě, že kupující je v prodlení se zaplacením kupní ceny po dobu delší než 120 dnů pracovních dnů.</text:span></text:p>
      <text:p text:style-name="P328"/>
      <text:p text:style-name="P329"><text:span text:style-name="T330">Smluvní strany se dohodly, že za podstatné porušení smlouvy se považuje nedodržení doby plnění, a nedodržení ujednání o záruce za jakost. <text:s/>V ostatním se má za to, že porušení smlouvy není podstatné.</text:span></text:p>
      <text:p text:style-name="P331"/>
      <text:p text:style-name="P332"/>
      <text:p text:style-name="P333"><text:span text:style-name="T334">XI.</text:span></text:p>
      <text:p text:style-name="P335"><text:span text:style-name="T336">Ostatní ujednání</text:span></text:p>
      <text:p text:style-name="P337"><text:span text:style-name="T338">Prodávající výslovně prohlašuje, ž</text:span><text:span text:style-name="T339">e souhlasí se zveřejněním této smlouvy v rozsahu a za podmínek vyplývajících z příslušných právních předpisů, zejména zákona č. 106/1999 Sb., o svobodném přístupu k informacím, v platném znění a ustanovením § 219 zákona č. 134/2016 Sb., o zadávání veřejnýc</text:span><text:span text:style-name="T340">h zakázek.</text:span></text:p>
      <text:p text:style-name="P341"/>
      <text:p text:style-name="P342"><text:span text:style-name="T343">Na vztahy neupravené v této smlouvě se použijí příslušná ustanovení občanského zákoníku.</text:span></text:p>
      <text:p text:style-name="P344"/>
      <text:p text:style-name="P345"><text:span text:style-name="T346">Prodávající je povinen spolupůsobit při výkonu finanční kontroly dle zákona č. 320/2001 Sb., o finanční kontrole ve veřejné správě, v platném znění. Pro ú</text:span><text:span text:style-name="T347">čely finanční kontroly se prodávající považuje za osobu povinnou spolupůsobit při výkonu finanční kontroly dle § 2 zákona č. 320/2001 Sb., o finanční kontrole ve veřejné správě, v platném znění.</text:span></text:p>
      <text:p text:style-name="P348"/>
      <text:p text:style-name="P349"><text:span text:style-name="T350">Prodávající je povinen archivovat veškerou dokumentaci po do</text:span><text:span text:style-name="T351">bu stanovenou právními předpisy ČR.</text:span></text:p>
      <text:p text:style-name="P352"/>
      <text:p text:style-name="P353"/>
      <text:p text:style-name="P354"><text:span text:style-name="T355">XII.</text:span></text:p>
      <text:p text:style-name="P356"><text:span text:style-name="T357">Závěrečná ujednání</text:span></text:p>
      <text:p text:style-name="P358"><text:span text:style-name="T359">Smlouva nabývá platnosti a účinnosti dnem podpisu oběma smluvními stranami.</text:span></text:p>
      <text:p text:style-name="P360"/>
      <text:p text:style-name="P361"><text:span text:style-name="T362">Změnit tuto smlouvu lze pouze formou písemných dodatků, s podpisy oprávněnými zástupci smluvních stran. Prodávající<text:s/></text:span><text:span text:style-name="T363">nemůže bez předchozího písemného souhlasu kupujícího postoupit svá práva a povinnosti plynoucí z této smlouvy třetí osobě.</text:span></text:p>
      <text:p text:style-name="P364"/>
      <text:p text:style-name="P365"><text:span text:style-name="T366">Smluvní strany prohlašují, že si tuto smlouvu přečetly před jejím podpisem, že je uzavřena podle jejich pravé a svobodné vůle, určit</text:span><text:span text:style-name="T367">ě, vážně a srozumitelně, nikoli v tísni ani za nápadně nevýhodných podmínek. Na důkaz toho připojují oprávnění zástupci smluvních stran pod text smlouvy své podpisy.</text:span></text:p>
      <text:p text:style-name="P368"/>
      <text:p text:style-name="P369"><text:span text:style-name="T370">Smlouva je vyhotovena ve třech stejnopisech, z nichž dva obdrží kupující a jeden prodávaj</text:span><text:span text:style-name="T371">ící.</text:span></text:p>
      <text:p text:style-name="P372"/>
      <text:p text:style-name="P373"><text:span text:style-name="T374">Přílohy:</text:span></text:p>
      <text:p text:style-name="P375"><text:span text:style-name="T376">Příloha č. 1 – Technická specifikace</text:span></text:p>
      <text:p text:style-name="P377"/>
      <text:p text:style-name="P378"/>
      <text:p text:style-name="P379"/>
      <text:p text:style-name="P380"><text:span text:style-name="T381">V Bystřici pod Hostýnem dne …</text:span><text:span text:style-name="T382">12.12. 2016 <text:s/></text:span><text:span text:style-name="T383">……………………………………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<text:tab/></text:span></text:p>
      <text:p text:style-name="P393"><text:span text:style-name="T394">…………………………………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……………………………</text:span></text:p>
      <text:p text:style-name="P400"><text:span text:style-name="T401"><text:tab/><text:s text:c="8"/>Prodávající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 text:c="2"/>Kupující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Körberová</meta:initial-creator>
    <dc:creator>MŠ Bělidla</dc:creator>
    <meta:creation-date>2016-12-12T14:30:00Z</meta:creation-date>
    <dc:date>2016-12-12T15:12:00Z</dc:date>
    <meta:print-date>2016-11-23T10:53:00Z</meta:print-date>
    <meta:template xlink:href="Normal" xlink:type="simple"/>
    <meta:editing-cycles>3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67" meta:character-count="10793" meta:row-count="77" meta:non-whitespace-character-count="9247"/>
  </office:meta>
</office:document-meta>
</file>