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0b5247"/>
    </style:style>
    <style:style style:name="P3" style:family="paragraph" style:parent-style-name="Standard">
      <style:paragraph-properties fo:text-align="start" style:justify-single-word="false"/>
      <style:text-properties officeooo:paragraph-rsid="001115d4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0pt" officeooo:paragraph-rsid="0011b2b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1115d4" style:font-size-asian="12pt" style:font-weight-asian="normal" style:font-name-complex="Courier New1" style:font-size-complex="12pt" style:font-weight-complex="normal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10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mbria" fo:font-size="12pt" fo:font-weight="bold" officeooo:paragraph-rsid="0011b2bb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text-properties style:font-name="Cambria" fo:font-size="12pt" officeooo:rsid="001115d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2" style:list-style-name="WWNum1">
      <style:text-properties style:font-name="Cambria"/>
    </style:style>
    <style:style style:name="P18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d5ced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1558dd" style:font-size-asian="16pt" style:font-weight-asian="bold" style:font-size-complex="16pt" style:font-weight-complex="bold"/>
    </style:style>
    <style:style style:name="T4" style:family="text">
      <style:text-properties style:font-name="Cambria" fo:font-size="16pt" fo:font-weight="bold" officeooo:rsid="00191d77" style:font-size-asian="16pt" style:font-weight-asian="bold" style:font-size-complex="16pt" style:font-weight-complex="bold"/>
    </style:style>
    <style:style style:name="T5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mbria" fo:font-size="12pt" fo:font-weight="bold" officeooo:rsid="000d5ce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8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9" style:family="text">
      <style:text-properties style:font-name="Cambria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2" style:family="text">
      <style:text-properties style:font-name="Courier New" fo:font-size="12pt" fo:font-weight="bold" officeooo:rsid="000d5ced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officeooo:rsid="000d5ced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17" style:family="text">
      <style:text-properties style:font-name="Courier New" fo:font-size="12pt" fo:font-weight="normal" officeooo:rsid="000d6fba" style:font-size-asian="12pt" style:font-weight-asian="normal" style:font-name-complex="Courier New1" style:font-size-complex="12pt" style:font-weight-complex="normal"/>
    </style:style>
    <style:style style:name="T18" style:family="text">
      <style:text-properties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21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2" style:family="text">
      <style:text-properties fo:color="#000000" style:font-name="Courier New" fo:font-size="12pt" fo:font-weight="normal" officeooo:rsid="001115d4" style:font-size-asian="12pt" style:font-weight-asian="normal" style:font-name-complex="Courier New1" style:font-size-complex="12pt" style:font-weight-complex="normal"/>
    </style:style>
    <style:style style:name="T23" style:family="text">
      <style:text-properties fo:color="#000000" style:font-name="Courier New" fo:font-size="12pt" fo:font-weight="normal" officeooo:rsid="0011b2bb" style:font-size-asian="12pt" style:font-weight-asian="normal" style:font-name-complex="Courier New1" style:font-size-complex="12pt" style:font-weight-complex="normal"/>
    </style:style>
    <style:style style:name="T24" style:family="text">
      <style:text-properties fo:color="#000000" style:font-name="Courier New" fo:font-size="12pt" fo:font-weight="normal" officeooo:rsid="001558dd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27" style:family="text">
      <style:text-properties fo:color="#000000" style:font-name="Cambria" fo:font-size="12pt" fo:font-weight="bold" officeooo:rsid="001115d4" style:font-size-asian="12pt" style:font-weight-asian="bold" style:font-name-complex="Courier New1" style:font-size-complex="12pt" style:font-weight-complex="bold"/>
    </style:style>
    <style:style style:name="T28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29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0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1" style:family="text">
      <style:text-properties fo:color="#000000" style:font-name="Cambria" fo:font-size="12pt" style:text-underline-style="none" fo:font-weight="normal" officeooo:rsid="001115d4" style:font-size-asian="12pt" style:font-weight-asian="normal" style:font-name-complex="Courier New1" style:font-size-complex="12pt" style:font-weight-complex="normal"/>
    </style:style>
    <style:style style:name="T32" style:family="text">
      <style:text-properties officeooo:rsid="001115d4"/>
    </style:style>
    <style:style style:name="T33" style:family="text">
      <style:text-properties fo:font-size="12pt" officeooo:rsid="0011b2bb" style:font-size-asian="12pt" style:font-size-complex="12pt"/>
    </style:style>
    <style:style style:name="T34" style:family="text">
      <style:text-properties officeooo:rsid="001b0652"/>
    </style:style>
    <style:style style:name="T35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.362cm" fo:min-width="0.7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práva majetku města Jeseník</text:span><text:span text:style-name="T1">, </text:span><text:span text:style-name="T2">příspěvková organizace</text:span><text:span text:style-name="T1"> <text:s/>Masarykovo náměstí 167/1, Jeseník<text:line-break/></text:span><text:span text:style-name="T5"><text:line-break/>tel. 584 498 </text:span><text:span text:style-name="T6">411</text:span></text:p>
      <text:p text:style-name="Horizontal_20_Line"><text:span text:style-name="T1">OBJEDNÁVKA <text:s text:c="2"/>č. <text:s/></text:span><text:span text:style-name="T3">1</text:span><text:span text:style-name="T4">1</text:span><text:span text:style-name="T2">/2016/Be</text:span><text:span text:style-name="T7"><text:tab/><text:tab/> <text:s text:c="25"/></text:span><text:span text:style-name="T5">Dne:</text:span><text:span text:style-name="T11"> </text:span><text:span text:style-name="T12">6</text:span><text:span text:style-name="T13">.</text:span><text:span text:style-name="T14">12</text:span><text:span text:style-name="T13">.20</text:span><text:span text:style-name="T15">16<text:line-break/></text:span><text:span text:style-name="T10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8">Název: <text:tab/></text:span><text:span text:style-name="T9">REKONS</text:span><text:span text:style-name="T17"> – </text:span><text:span text:style-name="T18">stavební s.r.o.</text:span></text:p>
            <text:p text:style-name="P1"><text:span text:style-name="T8">Sídlo: <text:tab/></text:span><text:span text:style-name="T18">Lipová lázně 253, 790 61 </text:span></text:p>
            <text:p text:style-name="P1"><text:span text:style-name="T8">IČO: <text:s text:c="2"/><text:tab/></text:span><text:span text:style-name="T9">2</text:span><text:span text:style-name="T18">7783286</text:span></text:p>
            <text:p text:style-name="P1"><text:span text:style-name="T8">DIČ: <text:s text:c="2"/><text:tab/></text:span><text:span text:style-name="T16">CZ</text:span><text:span text:style-name="T18">27783286</text:span></text:p>
          </table:table-cell>
        </table:table-row>
      </table:table>
      <text:p text:style-name="P2"><text:span text:style-name="T10">Objednáváme: </text:span><text:span text:style-name="T19"><text:line-break/></text:span><text:span text:style-name="T25">opravu havarijního stavu kanalizace ( zřízení šachty a čištění kanalizace ) v objektu Dukelská 681 ( Labyrint) dle přiloženého rozpočtu </text:span><text:span text:style-name="T22"><text:s text:c="2"/></text:span><text:span text:style-name="T20"><text:line-break/></text:span><text:span text:style-name="T21">Celkem za max. </text:span><text:span text:style-name="T23">c</text:span><text:span text:style-name="T21">enu </text:span><text:span text:style-name="T25">32</text:span><text:span text:style-name="T23"> </text:span><text:span text:style-name="T25">809</text:span><text:span text:style-name="T21">,</text:span><text:span text:style-name="T25">50</text:span><text:span text:style-name="T21"> Kč </text:span><text:span text:style-name="T23">bez DPH, </text:span><text:span text:style-name="T25">39</text:span><text:span text:style-name="T23"> </text:span><text:span text:style-name="T25">7</text:span><text:span text:style-name="T24">00</text:span><text:span text:style-name="T23">,- Kč </text:span><text:span text:style-name="T21"><text:s/>včetně DPH </text:span><text:span text:style-name="T25">21</text:span><text:span text:style-name="T23"> %</text:span><text:span text:style-name="T21">. Platba fakturou. </text:span></text:p>
      <text:p text:style-name="P6"><text:line-break/></text:p>
      <text:p text:style-name="P6"/>
      <text:p text:style-name="P3"><text:span text:style-name="T26">Fakturační údaje: <text:line-break/></text:span><text:span text:style-name="T27">Správa majetku města </text:span><text:span text:style-name="T26">Jeseník, </text:span><text:span text:style-name="T27">příspěvková organizace</text:span></text:p>
      <text:p text:style-name="P3"><text:span text:style-name="T26">Masarykovo nám. 167/1, 790 01 Jeseník, <text:line-break/>IČO: </text:span><text:span text:style-name="T27">72018763</text:span><text:span text:style-name="T26">, DIČ: CZ</text:span><text:span text:style-name="T27">72018763</text:span><text:span text:style-name="T28"> </text:span><text:span text:style-name="T21"><text:line-break/></text:span><text:span text:style-name="T29">Dodací adresa:</text:span><text:span text:style-name="T30"> </text:span><text:span text:style-name="T31">Správa majetku města Jeseník, příspěvková organizace</text:span><text:span text:style-name="T30">, </text:span><text:span text:style-name="T31">Masarykovo nám.1/167, </text:span><text:span text:style-name="T30"><text:s/>790 01 Jeseník.<text:line-break/></text:span></text:p>
      <text:p text:style-name="P16">Specifikace dodávky:</text:p>
      <text:p text:style-name="P16">Uplatnění režimu přenesení daně u stavebně montážních prací podle § 92a a 92e z.č. 235/2004 Sb.</text:p>
      <text:p text:style-name="P4"><draw:custom-shape text:anchor-type="paragraph" draw:z-index="0" draw:name="Obrázek1" draw:style-name="gr1" draw:text-style-name="P20" svg:width="1.299cm" svg:height="0.611cm" svg:x="10.449cm" svg:y="0.399cm"><svg:title>ANO</svg:title><text:p text:style-name="P19"><text:span text:style-name="T35">A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ód CZ-CPA 41 - 43 – (ANO/NE), </text:p>
      <text:p text:style-name="P4">(pokud ANO, vyplní se následující typ použití).</text:p>
      <text:p text:style-name="P4"/>
      <text:p text:style-name="P5"><text:s text:c="144"/></text:p>
      <text:p text:style-name="P5"/>
      <text:p text:style-name="P5"/>
      <text:p text:style-name="P5"/>
      <text:p text:style-name="P5"><text:tab/><text:tab/><text:tab/><text:tab/><text:tab/><text:tab/><text:tab/><text:tab/><text:tab/>...…………………………………..</text:p>
      <text:p text:style-name="P4"><text:tab/><text:tab/><text:tab/><text:tab/><text:tab/><text:tab/><text:tab/><text:tab/><text:tab/><text:span text:style-name="T33">Podpis oprávněné osoby</text:span></text:p>
      <text:p text:style-name="P12">Upozornění pro dodavatele:</text:p>
      <text:p text:style-name="P12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Bankovní spojení</text:p>
          </table:table-cell>
          <table:table-cell table:style-name="Tabulka3.B1" office:value-type="string">
            <text:p text:style-name="P13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10">Expozitura</text:p>
          </table:table-cell>
          <table:table-cell table:style-name="Tabulka3.B2" office:value-type="string">
            <text:p text:style-name="P13">Jeseník</text:p>
          </table:table-cell>
        </table:table-row>
        <table:table-row table:style-name="Tabulka3.1">
          <table:table-cell table:style-name="Tabulka3.A2" office:value-type="string">
            <text:p text:style-name="P10">Číslo účtu</text:p>
          </table:table-cell>
          <table:table-cell table:style-name="Tabulka3.B2" office:value-type="string">
            <text:p text:style-name="P14"><text:span text:style-name="T32">27528841</text:span>/0100 </text:p>
          </table:table-cell>
        </table:table-row>
        <table:table-row table:style-name="Tabulka3.1">
          <table:table-cell table:style-name="Tabulka3.A2" office:value-type="string">
            <text:p text:style-name="P10">IČ</text:p>
          </table:table-cell>
          <table:table-cell table:style-name="Tabulka3.B2" office:value-type="string">
            <text:p text:style-name="P15">72018763</text:p>
          </table:table-cell>
        </table:table-row>
        <table:table-row table:style-name="Tabulka3.1">
          <table:table-cell table:style-name="Tabulka3.A2" office:value-type="string">
            <text:p text:style-name="P10">ORJ</text:p>
          </table:table-cell>
          <table:table-cell table:style-name="Tabulka3.B2" office:value-type="string">
            <text:p text:style-name="P13">1<text:span text:style-name="T34">50</text:span></text:p>
          </table:table-cell>
        </table:table-row>
        <table:table-row table:style-name="Tabulka3.1">
          <table:table-cell table:style-name="Tabulka3.A6" office:value-type="string">
            <text:p text:style-name="P10">Dodací lhůta</text:p>
          </table:table-cell>
          <table:table-cell table:style-name="Tabulka3.B6" office:value-type="string">
            <text:p text:style-name="P13"><text:span text:style-name="T32">15</text:span>.<text:span text:style-name="T32">12.</text:span> 2016</text:p>
          </table:table-cell>
        </table:table-row>
      </table:table>
      <text:p text:style-name="P14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5319164028182955128" text:style-name="WWNum1">
              <text:list-item>
                <text:list>
                  <text:list-item>
                    <text:h text:style-name="P17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7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8">Příkazce operace <text:s text:c="11"/>: <text:s text:c="5"/><text:span text:style-name="T32">Radomíra Beierová</text:span> <text:s text:c="47"/><text:span text:style-name="T32">6.12.2016</text:span></text:p>
            <text:p text:style-name="P8"/>
          </table:table-cell>
        </table:table-row>
        <table:table-row table:style-name="Tabulka4.3">
          <table:table-cell table:style-name="Tabulka4.A3" office:value-type="string">
            <text:p text:style-name="P8">Správce rozpočtu <text:s text:c="10"/>: <text:s text:c="5"/><text:span text:style-name="T32">Petra Špačková <text:s text:c="57"/>6.12.2016</text:span></text:p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rawing" style:family="paragraph" style:parent-style-name="Caption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6-12-06T12:40:24.489000000</meta:print-date>
    <dc:date>2016-12-06T12:41:38.339000000</dc:date>
    <meta:editing-cycles>305</meta:editing-cycles>
    <dc:title>Město Jeseník,  Masarykovo náměstí 1/167, Jeseník</dc:title>
    <meta:editing-duration>P1DT20H44M48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6" meta:word-count="195" meta:character-count="1760" meta:non-whitespace-character-count="1175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