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.106cm" style:contextual-spacing="false" fo:line-height="100%" fo:text-align="center" style:justify-single-word="false" fo:orphans="0" fo:widows="0" style:page-number="auto" fo:keep-with-next="always" style:text-autospace="none"/>
    </style:style>
    <style:style style:name="P2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text-autospace="none"/>
      <style:text-properties style:font-name="Arial" fo:font-size="10pt" fo:language="none" fo:country="none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style:line-height-at-least="0.423cm" fo:orphans="0" fo:widows="0" style:text-autospace="none"/>
      <style:text-properties style:font-name="Arial" fo:font-size="10pt" fo:language="none" fo:country="none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/>
      <style:text-properties style:font-name="Arial" fo:font-size="10pt" fo:language="none" fo:country="none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/>
      <style:text-properties style:font-name="Arial" fo:font-size="10pt" fo:language="none" fo:country="none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text-autospace="none"/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/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style:line-height-at-least="0.42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style:line-height-at-least="0.423cm" fo:orphans="0" fo:widows="0" style:text-autospace="none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text-autospace="none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/>
      <style:text-properties fo:color="#ff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/>
      <style:text-properties fo:color="#000000" style:font-name="Arial" fo:font-size="10pt" fo:language="none" fo:country="none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style:line-height-at-least="0.423cm" fo:orphans="0" fo:widows="0" style:text-autospace="none"/>
      <style:text-properties fo:color="#000000" style:font-name="Arial" fo:font-size="10pt" fo:language="none" fo:country="none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text-autospace="none"/>
      <style:text-properties fo:color="#000000"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/>
      <style:text-properties fo:color="#000000" style:font-name="Arial" fo:font-size="10pt" fo:language="none" fo:country="none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style:line-height-at-least="0.423cm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4pt" fo:language="none" fo:country="none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423cm" fo:orphans="0" fo:widows="0" fo:background-color="#ffffff" style:text-autospace="none">
        <style:background-image/>
      </style:paragraph-properties>
      <style:text-properties style:font-name="Arial" fo:font-size="10pt" fo:language="none" fo:country="none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0pt" fo:language="none" fo:country="none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style:contextual-spacing="false" style:line-height-at-least="0.423cm" fo:orphans="0" fo:widows="0" style:text-autospace="none"/>
      <style:text-properties style:font-name="Arial" fo:font-size="10pt" fo:language="none" fo:country="none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.212cm" fo:margin-bottom="0cm" style:contextual-spacing="false" style:line-height-at-least="0.423cm" fo:orphans="0" fo:widows="0" style:text-autospace="none"/>
      <style:text-properties style:font-name="Arial" fo:font-size="10pt" fo:language="none" fo:country="none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style:contextual-spacing="false" style:line-height-at-least="0.423cm" fo:orphans="0" fo:widows="0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.212cm" fo:margin-bottom="0cm" style:contextual-spacing="false" style:line-height-at-least="0.423cm" fo:orphans="0" fo:widows="0" fo:background-color="#ffffff" style:text-autospace="none">
        <style:background-image/>
      </style:paragraph-properties>
      <style:text-properties style:font-name="Arial" fo:font-size="10pt" fo:language="none" fo:country="none" style:font-size-asian="10pt" style:font-name-complex="Arial" style:font-size-complex="10pt"/>
    </style:style>
    <style:style style:name="P28" style:family="paragraph" style:parent-style-name="Standard">
      <style:paragraph-properties fo:margin-left="1.27cm" fo:margin-right="0cm" fo:margin-top="0cm" fo:margin-bottom="0cm" style:contextual-spacing="false" style:line-height-at-least="0.423cm" fo:text-align="justify" style:justify-single-word="false" fo:orphans="0" fo:widows="0" fo:text-indent="1.27cm" style:auto-text-indent="false" style:text-autospace="none"/>
    </style:style>
    <style:style style:name="P29" style:family="paragraph" style:parent-style-name="Footer">
      <style:paragraph-properties fo:margin-top="0cm" fo:margin-bottom="0.353cm" style:contextual-spacing="false"/>
    </style:style>
    <style:style style:name="P30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T1" style:family="text">
      <style:text-properties style:font-name="Times New Roman" fo:font-size="14pt" fo:language="none" fo:country="none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Arial"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0pt" fo:language="none" fo:country="none" style:font-size-asian="10pt" style:font-name-complex="Arial" style:font-size-complex="10pt"/>
    </style:style>
    <style:style style:name="T4" style:family="text">
      <style:text-properties style:font-name="Arial" fo:font-size="10pt" fo:language="none" fo:country="none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ff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fo:language="none" fo:country="none" style:font-size-asian="10pt" style:font-name-complex="Arial" style:font-size-complex="10pt"/>
    </style:style>
    <style:style style:name="T12" style:family="text">
      <style:text-properties fo:color="#000000" style:font-name="Arial" fo:font-size="10pt" fo:language="none" fo:country="none" style:font-name-asian="Arial" style:font-size-asian="10pt" style:font-name-complex="Arial" style:font-size-complex="10pt"/>
    </style:style>
    <style:style style:name="T13" style:family="text">
      <style:text-properties fo:color="#000000"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fo:language="none" fo:country="none" fo:font-weight="bold" style:font-name-asian="Arial" style:font-size-asian="12pt" style:font-weight-asian="bold" style:font-name-complex="Arial" style:font-size-complex="12pt" style:font-weight-complex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Smlouva o dílo 20160802</text:span></text:p>
      <text:p text:style-name="P2">(§2586 NOZ)</text:p>
      <text:p text:style-name="P3"/>
      <text:p text:style-name="P3">Smluvní strany:</text:p>
      <text:p text:style-name="P24">Ing.Jaroslav Vávra </text:p>
      <text:p text:style-name="P12"><text:span text:style-name="T4">se sídlem</text:span><text:span text:style-name="T6"> Nepomyšl č.p.52, 439 71 Nepomyšl</text:span></text:p>
      <text:p text:style-name="P5">IČO: 42102081</text:p>
      <text:p text:style-name="P5">DIČ: CZ5404183455</text:p>
      <text:p text:style-name="P5">Bankovní spojení: Česká spořitelna a.s. č.ú: 1022020349/0800</text:p>
      <text:p text:style-name="P5">Živnostenský list ev.č. 350703-3153 vydal MěÚ Podbořany, odbor majetkoprávní a živnostenský úřad č.j. MUPO/88/07 04.04.2007</text:p>
      <text:p text:style-name="P5">zastoupený majitelem panem Ing.Jaroslavem Vávrou</text:p>
      <text:p text:style-name="P27">na straně jedné</text:p>
      <text:p text:style-name="P22">(dále jen „zhotovitel“)</text:p>
      <text:p text:style-name="P22"/>
      <text:p text:style-name="P22">a</text:p>
      <text:p text:style-name="P26">Město Mašťov</text:p>
      <text:p text:style-name="P26">Náměstí 80</text:p>
      <text:p text:style-name="P26">431 56 Mašťov</text:p>
      <text:p text:style-name="P8">IČ: 00262021</text:p>
      <text:p text:style-name="P8">Tel.+420474397243</text:p>
      <text:p text:style-name="P8">E-mail: mastov@obce-cv.cz</text:p>
      <text:p text:style-name="P8"/>
      <text:p text:style-name="P8">Zastoupený : Starostou města panem Zdeňkem Laštovkou</text:p>
      <text:p text:style-name="P8">Kontaktní osoba ve věcech technických: p.David Slunéčko, místostarosta </text:p>
      <text:p text:style-name="P14"/>
      <text:p text:style-name="P22">na straně druhé</text:p>
      <text:p text:style-name="P22">(dále jen „objednatel“)</text:p>
      <text:p text:style-name="P25"/>
      <text:p text:style-name="P23">uzavřely níže uvedeného dne, měsíce a roku podle ust. § 2586 a násl. občanského zákoníku tuto smlouvu o dílo: </text:p>
      <text:p text:style-name="P2"/>
      <text:p text:style-name="P6">I.</text:p>
      <text:p text:style-name="P6">Předmět Smlouvy</text:p>
      <text:p text:style-name="P7"/>
      <text:p text:style-name="P15">Zhotovitel se zavazuje provést na svůj náklad a nebezpečí pro objednatele dílo:</text:p>
      <text:p text:style-name="P13"><text:span text:style-name="T12"><text:s/></text:span><text:span text:style-name="T16">„</text:span><text:span text:style-name="T15">Hygiena pro školu-oprava“ </text:span></text:p>
      <text:p text:style-name="P15">v rozsahu dle oceněných výkazů výměr, které jsou nedílnou součást této smlouvy. </text:p>
      <text:p text:style-name="P4">Objednatel se zavazuje dílo převzít a zaplatit níže sjednanou cenu díla. </text:p>
      <text:p text:style-name="P6"/>
      <text:p text:style-name="P17">II.</text:p>
      <text:p text:style-name="P17">Čas a místo plnění</text:p>
      <text:p text:style-name="P15"/>
      <text:p text:style-name="P18"><text:s/></text:p>
      <text:p text:style-name="P9">Na základě dohody mezi objednatelem a zhotovitelem.</text:p>
      <text:p text:style-name="P9"/>
      <text:p text:style-name="P9"/>
      <text:p text:style-name="P9"/>
      <text:p text:style-name="P9"/>
      <text:p text:style-name="P9"><text:soft-page-break/></text:p>
      <text:p text:style-name="P17">III.</text:p>
      <text:p text:style-name="P17">Cena díla</text:p>
      <text:p text:style-name="P15"/>
      <text:p text:style-name="P12"><text:span text:style-name="T11">Cena za provedení díla b</text:span><text:span text:style-name="T14">yla</text:span><text:span text:style-name="T11"> stanovena dle cenové nabídky <text:s/>vypracované</text:span><text:span text:style-name="T14"> zhotovitelem ze </text:span><text:span text:style-name="T8">dne 2.08.2016 <text:s/></text:span></text:p>
      <text:p text:style-name="P10"/>
      <text:p text:style-name="P28"><text:span text:style-name="T9"><text:s text:c="14"/></text:span><text:span text:style-name="T8"><text:tab/>bez DPH<text:tab/><text:tab/>DPH 21%<text:tab/><text:tab/>Cena včetně DPH 21%</text:span></text:p>
      <text:p text:style-name="P10"/>
      <text:p text:style-name="P12"><text:span text:style-name="T8">Cena díla celkem:<text:tab/><text:tab/></text:span><text:span text:style-name="T7">334 926,00 Kč</text:span><text:span text:style-name="T6"><text:tab/><text:tab/>70</text:span><text:span text:style-name="T7"> 335,00 Kč</text:span><text:span text:style-name="T6"><text:tab/><text:tab/>405 961,00 Kč</text:span><text:span text:style-name="T8"><text:tab/></text:span></text:p>
      <text:p text:style-name="P10"/>
      <text:p text:style-name="P17">IV.</text:p>
      <text:p text:style-name="P17">Platební podmínky</text:p>
      <text:p text:style-name="P15"/>
      <text:p text:style-name="P12"><text:span text:style-name="T11">Cena díla je splatná ve lhůtě 30 dnů od doručení daňového dokladu (faktury) objednateli a bude zaplacena formou bankovního převodu na účet zhotovitele uvedený v záhlaví této smlouvy.</text:span><text:span text:style-name="T14"> </text:span></text:p>
      <text:p text:style-name="P14"/>
      <text:p text:style-name="P17">V.</text:p>
      <text:p text:style-name="P17">Způsob převzetí dodávky</text:p>
      <text:p text:style-name="P2"/>
      <text:p text:style-name="P12"><text:span text:style-name="T11">Zhotovitel předmět díla předá </text:span><text:span text:style-name="T14">nejpozději </text:span><text:span text:style-name="T3">do</text:span><text:span text:style-name="T8"> 24.10.2016 </text:span><text:span text:style-name="T3">formou</text:span><text:span text:style-name="T11"> písemného předávacího protokolu, přičemž k převzetí předmětu díla poskytne objednatel nezbytnou součinnost.</text:span></text:p>
      <text:p text:style-name="P3"/>
      <text:p text:style-name="P17">VI.</text:p>
      <text:p text:style-name="P17">Odpovědnost za vady, reklamační řízení</text:p>
      <text:p text:style-name="P15"/>
      <text:p text:style-name="P4">Na výše uvedený předmět díla dle bodu I. poskytuje zhotovitel záruku po dobu 36 měsíců od předání objednateli. Na dodané a instalované zařízení je záruční doba poskytnuta dle záruky výrobce. <text:s/></text:p>
      <text:p text:style-name="P4"/>
      <text:p text:style-name="P17">VII. </text:p>
      <text:p text:style-name="P17">Smluvní sankce</text:p>
      <text:p text:style-name="P15"/>
      <text:p text:style-name="P12"><text:span text:style-name="T11">Pro případ prodlení objednatele se zaplacením ceny díla</text:span><text:span text:style-name="T14"> nebo zhotovitele s předáním díla</text:span><text:span text:style-name="T11"> sjednávají smluvní strany smluvní pokutu ve </text:span><text:span text:style-name="T3">výši 0,05% denně</text:span><text:span text:style-name="T8"> z ceny díla</text:span><text:span text:style-name="T3"> za každý další den prodlení.</text:span></text:p>
      <text:p text:style-name="P3"/>
      <text:p text:style-name="P17">VIII.</text:p>
      <text:p text:style-name="P17">Jiná ujednání</text:p>
      <text:p text:style-name="P15"/>
      <text:p text:style-name="P19"/>
      <text:p text:style-name="P20">V ostatním se tato smlouva řídí platným občanským zákoníkem. Dáno ve čtyřech vyhotoveních s tím, že všechny paré mají platnost a závaznost originálu.</text:p>
      <text:p text:style-name="P19"/>
      <text:p text:style-name="P16"/>
      <text:p text:style-name="P11"><text:span text:style-name="T3">V Mašťově</text:span><text:span text:style-name="T8"> dne 8.8.2016</text:span></text:p>
      <text:p text:style-name="P4"/>
      <text:p text:style-name="P4"/>
      <text:p text:style-name="P3"/>
      <text:p text:style-name="P3">Za zhotovitele: <text:tab/><text:tab/><text:tab/><text:tab/><text:tab/><text:tab/>Objednatel: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>
      <style:paragraph-properties fo:margin-top="0cm" fo:margin-bottom="0cm" style:contextual-spacing="false" fo:line-height="100%" fo:orphans="0" fo:widows="0" fo:hyphenation-ladder-count="no-limit" style:text-autospace="none" style:punctuation-wrap="simple" style:vertical-align="baseline"/>
      <style:text-properties style:font-name="Courier New" fo:font-family="'Courier New'" style:font-family-generic="modern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MP2" style:family="paragraph" style:parent-style-name="Footer">
      <style:paragraph-properties fo:margin-top="0cm" fo:margin-bottom="0.353cm" style:contextual-spacing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8.891cm" svg:y="0.002cm" svg:width="0.986cm" svg:height="0.467cm" draw:z-index="1"><draw:text-box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u</meta:initial-creator>
    <meta:creation-date>2015-01-21T11:08:00</meta:creation-date>
    <dc:creator>NOBODY</dc:creator>
    <dc:date>2015-01-21T12:35:00</dc:date>
    <meta:print-date>2015-01-21T11:34:00</meta:print-date>
    <meta:editing-cycles>5</meta:editing-cycles>
    <meta:editing-duration>PT1H26M</meta:editing-duration>
    <meta:document-statistic meta:table-count="0" meta:image-count="0" meta:object-count="0" meta:page-count="2" meta:paragraph-count="57" meta:word-count="355" meta:character-count="2412" meta:non-whitespace-character-count="2069"/>
    <meta:generator>LibreOffice/4.2.2.1$Windows_x86 LibreOffice_project/3be8cda0bddd8e430d8cda1ebfd581265cca5a0f</meta:generator>
  </office:meta>
</office:document-meta>
</file>