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ulka1" style:family="table">
      <style:table-properties style:width="18.999cm" fo:margin-left="0cm" fo:margin-top="0cm" fo:margin-bottom="0cm" table:align="left" style:writing-mode="lr-tb"/>
    </style:style>
    <style:style style:name="Tabulka1.A" style:family="table-column">
      <style:table-column-properties style:column-width="18.999cm"/>
    </style:style>
    <style:style style:name="Tabulka1.1" style:family="table-row">
      <style:table-row-properties style:min-row-height="0.062cm" style:keep-together="true" fo:keep-together="auto"/>
    </style:style>
    <style:style style:name="Tabulka1.A1" style:family="table-cell">
      <style:table-cell-properties fo:padding="0cm" fo:border="none"/>
    </style:style>
    <style:style style:name="Tabulka1.2" style:family="table-row">
      <style:table-row-properties style:min-row-height="0.399cm" style:keep-together="true" fo:keep-together="auto"/>
    </style:style>
    <style:style style:name="Tabulka1.3" style:family="table-row">
      <style:table-row-properties style:min-row-height="0.462cm" style:keep-together="true" fo:keep-together="auto"/>
    </style:style>
    <style:style style:name="Tabulka2" style:family="table">
      <style:table-properties style:width="18.999cm" fo:margin-left="0cm" fo:margin-top="0cm" fo:margin-bottom="0cm" table:align="left" style:writing-mode="lr-tb"/>
    </style:style>
    <style:style style:name="Tabulka2.A" style:family="table-column">
      <style:table-column-properties style:column-width="18.999cm"/>
    </style:style>
    <style:style style:name="Tabulka2.1" style:family="table-row">
      <style:table-row-properties style:min-row-height="0.499cm" style:keep-together="true" fo:keep-together="auto"/>
    </style:style>
    <style:style style:name="Tabulka2.A1" style:family="table-cell">
      <style:table-cell-properties fo:padding="0cm" fo:border="none"/>
    </style:style>
    <style:style style:name="Tabulka3" style:family="table">
      <style:table-properties style:width="18.999cm" fo:margin-left="0cm" fo:margin-top="0cm" fo:margin-bottom="0cm" table:align="left" style:writing-mode="lr-tb"/>
    </style:style>
    <style:style style:name="Tabulka3.A" style:family="table-column">
      <style:table-column-properties style:column-width="18.999cm"/>
    </style:style>
    <style:style style:name="Tabulka3.1" style:family="table-row">
      <style:table-row-properties style:min-row-height="0.399cm" style:keep-together="true" fo:keep-together="auto"/>
    </style:style>
    <style:style style:name="Tabulka3.A1" style:family="table-cell">
      <style:table-cell-properties fo:padding="0cm" fo:border="none"/>
    </style:style>
    <style:style style:name="Tabulka4" style:family="table">
      <style:table-properties style:width="18.999cm" fo:margin-left="0cm" fo:margin-top="0cm" fo:margin-bottom="0cm" table:align="left" style:writing-mode="lr-tb"/>
    </style:style>
    <style:style style:name="Tabulka4.A" style:family="table-column">
      <style:table-column-properties style:column-width="18.999cm"/>
    </style:style>
    <style:style style:name="Tabulka4.1" style:family="table-row">
      <style:table-row-properties style:min-row-height="0.199cm" style:keep-together="true" fo:keep-together="auto"/>
    </style:style>
    <style:style style:name="Tabulka4.A1" style:family="table-cell">
      <style:table-cell-properties fo:padding="0cm" fo:border="none"/>
    </style:style>
    <style:style style:name="Tabulka5" style:family="table">
      <style:table-properties style:width="18.999cm" fo:margin-left="0cm" fo:margin-top="0cm" fo:margin-bottom="0cm" table:align="left" style:writing-mode="lr-tb"/>
    </style:style>
    <style:style style:name="Tabulka5.A" style:family="table-column">
      <style:table-column-properties style:column-width="18.999cm"/>
    </style:style>
    <style:style style:name="Tabulka5.1" style:family="table-row">
      <style:table-row-properties style:min-row-height="0.261cm" style:keep-together="true" fo:keep-together="auto"/>
    </style:style>
    <style:style style:name="Tabulka5.A1" style:family="table-cell">
      <style:table-cell-properties fo:padding="0cm" fo:border="none"/>
    </style:style>
    <style:style style:name="Tabulka6" style:family="table">
      <style:table-properties style:width="18.999cm" fo:margin-left="0cm" fo:margin-top="0cm" fo:margin-bottom="0cm" table:align="left" style:writing-mode="lr-tb"/>
    </style:style>
    <style:style style:name="Tabulka6.A" style:family="table-column">
      <style:table-column-properties style:column-width="18.999cm"/>
    </style:style>
    <style:style style:name="Tabulka6.1" style:family="table-row">
      <style:table-row-properties style:min-row-height="0.199cm" style:keep-together="true" fo:keep-together="auto"/>
    </style:style>
    <style:style style:name="Tabulka6.A1" style:family="table-cell">
      <style:table-cell-properties fo:padding="0cm" fo:border="none"/>
    </style:style>
    <style:style style:name="Tabulka7" style:family="table">
      <style:table-properties style:width="18.999cm" fo:margin-left="0cm" fo:margin-top="0cm" fo:margin-bottom="0cm" table:align="left" style:writing-mode="lr-tb"/>
    </style:style>
    <style:style style:name="Tabulka7.A" style:family="table-column">
      <style:table-column-properties style:column-width="18.999cm"/>
    </style:style>
    <style:style style:name="Tabulka7.1" style:family="table-row">
      <style:table-row-properties style:min-row-height="0.399cm" style:keep-together="true" fo:keep-together="auto"/>
    </style:style>
    <style:style style:name="Tabulka7.A1" style:family="table-cell">
      <style:table-cell-properties fo:padding="0cm" fo:border="none"/>
    </style:style>
    <style:style style:name="Tabulka7.7" style:family="table-row">
      <style:table-row-properties style:min-row-height="0.099cm" style:keep-together="true" fo:keep-together="auto"/>
    </style:style>
    <style:style style:name="Tabulka8" style:family="table">
      <style:table-properties style:width="18.999cm" fo:margin-left="0cm" fo:margin-top="0cm" fo:margin-bottom="0cm" table:align="left" style:writing-mode="lr-tb"/>
    </style:style>
    <style:style style:name="Tabulka8.A" style:family="table-column">
      <style:table-column-properties style:column-width="18.999cm"/>
    </style:style>
    <style:style style:name="Tabulka8.1" style:family="table-row">
      <style:table-row-properties style:min-row-height="0.199cm" style:keep-together="true" fo:keep-together="auto"/>
    </style:style>
    <style:style style:name="Tabulka8.A1" style:family="table-cell">
      <style:table-cell-properties fo:padding="0cm" fo:border="none"/>
    </style:style>
    <style:style style:name="Tabulka9" style:family="table">
      <style:table-properties style:width="18.997cm" fo:margin-left="0cm" fo:margin-top="0cm" fo:margin-bottom="0cm" table:align="left" style:writing-mode="lr-tb"/>
    </style:style>
    <style:style style:name="Tabulka9.A" style:family="table-column">
      <style:table-column-properties style:column-width="1.995cm"/>
    </style:style>
    <style:style style:name="Tabulka9.B" style:family="table-column">
      <style:table-column-properties style:column-width="7.502cm"/>
    </style:style>
    <style:style style:name="Tabulka9.1" style:family="table-row">
      <style:table-row-properties style:min-row-height="0.261cm" style:keep-together="true" fo:keep-together="auto"/>
    </style:style>
    <style:style style:name="Tabulka9.A1" style:family="table-cell">
      <style:table-cell-properties fo:padding="0cm" fo:border="none"/>
    </style:style>
    <style:style style:name="Tabulka9.4" style:family="table-row">
      <style:table-row-properties style:keep-together="true" fo:keep-together="auto"/>
    </style:style>
    <style:style style:name="Tabulka10" style:family="table">
      <style:table-properties style:width="18.999cm" fo:margin-left="0cm" fo:margin-top="0cm" fo:margin-bottom="0cm" table:align="left" style:writing-mode="lr-tb"/>
    </style:style>
    <style:style style:name="Tabulka10.A" style:family="table-column">
      <style:table-column-properties style:column-width="18.999cm"/>
    </style:style>
    <style:style style:name="Tabulka10.1" style:family="table-row">
      <style:table-row-properties style:min-row-height="0.099cm" style:keep-together="true" fo:keep-together="auto"/>
    </style:style>
    <style:style style:name="Tabulka10.A1" style:family="table-cell">
      <style:table-cell-properties fo:padding="0cm" fo:border="none"/>
    </style:style>
    <style:style style:name="Tabulka11" style:family="table">
      <style:table-properties style:width="18.995cm" fo:margin-left="0cm" fo:margin-top="0cm" fo:margin-bottom="0cm" table:align="left" style:writing-mode="lr-tb"/>
    </style:style>
    <style:style style:name="Tabulka11.A" style:family="table-column">
      <style:table-column-properties style:column-width="0.997cm"/>
    </style:style>
    <style:style style:name="Tabulka11.C" style:family="table-column">
      <style:table-column-properties style:column-width="4.337cm"/>
    </style:style>
    <style:style style:name="Tabulka11.1" style:family="table-row">
      <style:table-row-properties style:min-row-height="0.661cm" style:keep-together="true" fo:keep-together="auto"/>
    </style:style>
    <style:style style:name="Tabulka11.A1" style:family="table-cell">
      <style:table-cell-properties fo:padding="0cm" fo:border="none"/>
    </style:style>
    <style:style style:name="Tabulka11.2" style:family="table-row">
      <style:table-row-properties style:min-row-height="0.261cm" style:keep-together="true" fo:keep-together="auto"/>
    </style:style>
    <style:style style:name="Tabulka12" style:family="table">
      <style:table-properties style:width="18.999cm" fo:margin-left="0cm" fo:margin-top="0cm" fo:margin-bottom="0cm" table:align="left" style:writing-mode="lr-tb"/>
    </style:style>
    <style:style style:name="Tabulka12.A" style:family="table-column">
      <style:table-column-properties style:column-width="18.999cm"/>
    </style:style>
    <style:style style:name="Tabulka12.1" style:family="table-row">
      <style:table-row-properties style:min-row-height="0.399cm" style:keep-together="true" fo:keep-together="auto"/>
    </style:style>
    <style:style style:name="Tabulka12.A1" style:family="table-cell">
      <style:table-cell-properties fo:padding="0cm" fo:border="none"/>
    </style:style>
    <style:style style:name="Tabulka13" style:family="table">
      <style:table-properties style:width="18.997cm" fo:margin-left="0cm" fo:margin-top="0cm" fo:margin-bottom="0cm" table:align="left" style:writing-mode="lr-tb"/>
    </style:style>
    <style:style style:name="Tabulka13.A" style:family="table-column">
      <style:table-column-properties style:column-width="0.997cm"/>
    </style:style>
    <style:style style:name="Tabulka13.B" style:family="table-column">
      <style:table-column-properties style:column-width="8.5cm"/>
    </style:style>
    <style:style style:name="Tabulka13.1" style:family="table-row">
      <style:table-row-properties style:min-row-height="0.661cm" style:keep-together="true" fo:keep-together="auto"/>
    </style:style>
    <style:style style:name="Tabulka13.A1" style:family="table-cell">
      <style:table-cell-properties fo:padding="0cm" fo:border="none"/>
    </style:style>
    <style:style style:name="Tabulka13.2" style:family="table-row">
      <style:table-row-properties style:min-row-height="0.261cm" style:keep-together="true" fo:keep-together="auto"/>
    </style:style>
    <style:style style:name="Tabulka14" style:family="table">
      <style:table-properties style:width="18.999cm" fo:margin-left="0cm" fo:margin-top="0cm" fo:margin-bottom="0cm" table:align="left" style:writing-mode="lr-tb"/>
    </style:style>
    <style:style style:name="Tabulka14.A" style:family="table-column">
      <style:table-column-properties style:column-width="18.999cm"/>
    </style:style>
    <style:style style:name="Tabulka14.1" style:family="table-row">
      <style:table-row-properties style:min-row-height="0.399cm" style:keep-together="true" fo:keep-together="auto"/>
    </style:style>
    <style:style style:name="Tabulka14.A1" style:family="table-cell">
      <style:table-cell-properties fo:padding="0cm" fo:border="none"/>
    </style:style>
    <style:style style:name="Tabulka15" style:family="table" style:master-page-name="Standard">
      <style:table-properties style:width="18.999cm" fo:margin-left="0cm" fo:margin-top="0cm" fo:margin-bottom="0cm" style:page-number="auto" table:align="left"/>
    </style:style>
    <style:style style:name="Tabulka15.A" style:family="table-column">
      <style:table-column-properties style:column-width="18.999cm"/>
    </style:style>
    <style:style style:name="Tabulka15.1" style:family="table-row">
      <style:table-row-properties style:keep-together="true" fo:keep-together="auto"/>
    </style:style>
    <style:style style:name="Tabulka15.A1" style:family="table-cell">
      <style:table-cell-properties fo:padding="0cm" fo:border="none"/>
    </style:style>
    <style:style style:name="Tabulka16" style:family="table">
      <style:table-properties style:width="18.997cm" fo:margin-left="0cm" fo:margin-top="0cm" fo:margin-bottom="0cm" fo:break-before="page" table:align="left" style:writing-mode="lr-tb"/>
    </style:style>
    <style:style style:name="Tabulka16.A" style:family="table-column">
      <style:table-column-properties style:column-width="0.997cm"/>
    </style:style>
    <style:style style:name="Tabulka16.B" style:family="table-column">
      <style:table-column-properties style:column-width="8.5cm"/>
    </style:style>
    <style:style style:name="Tabulka16.1" style:family="table-row">
      <style:table-row-properties style:min-row-height="0.661cm" style:keep-together="true" fo:keep-together="auto"/>
    </style:style>
    <style:style style:name="Tabulka16.A1" style:family="table-cell">
      <style:table-cell-properties fo:padding="0cm" fo:border="none"/>
    </style:style>
    <style:style style:name="Tabulka16.2" style:family="table-row">
      <style:table-row-properties style:min-row-height="0.261cm" style:keep-together="true" fo:keep-together="auto"/>
    </style:style>
    <style:style style:name="Tabulka17" style:family="table">
      <style:table-properties style:width="18.999cm" fo:margin-left="0cm" fo:margin-top="0cm" fo:margin-bottom="0cm" table:align="left" style:writing-mode="lr-tb"/>
    </style:style>
    <style:style style:name="Tabulka17.A" style:family="table-column">
      <style:table-column-properties style:column-width="18.999cm"/>
    </style:style>
    <style:style style:name="Tabulka17.1" style:family="table-row">
      <style:table-row-properties style:min-row-height="0.399cm" style:keep-together="true" fo:keep-together="auto"/>
    </style:style>
    <style:style style:name="Tabulka17.A1" style:family="table-cell">
      <style:table-cell-properties fo:padding="0cm" fo:border="none"/>
    </style:style>
    <style:style style:name="Tabulka18" style:family="table">
      <style:table-properties style:width="18.997cm" fo:margin-left="0cm" fo:margin-top="0cm" fo:margin-bottom="0cm" table:align="left" style:writing-mode="lr-tb"/>
    </style:style>
    <style:style style:name="Tabulka18.A" style:family="table-column">
      <style:table-column-properties style:column-width="0.997cm"/>
    </style:style>
    <style:style style:name="Tabulka18.B" style:family="table-column">
      <style:table-column-properties style:column-width="8.5cm"/>
    </style:style>
    <style:style style:name="Tabulka18.1" style:family="table-row">
      <style:table-row-properties style:min-row-height="0.661cm" style:keep-together="true" fo:keep-together="auto"/>
    </style:style>
    <style:style style:name="Tabulka18.A1" style:family="table-cell">
      <style:table-cell-properties fo:padding="0cm" fo:border="none"/>
    </style:style>
    <style:style style:name="Tabulka18.2" style:family="table-row">
      <style:table-row-properties style:min-row-height="0.261cm" style:keep-together="true" fo:keep-together="auto"/>
    </style:style>
    <style:style style:name="Tabulka18.9" style:family="table-row">
      <style:table-row-properties style:min-row-height="0.277cm" style:keep-together="true" fo:keep-together="auto"/>
    </style:style>
    <style:style style:name="Tabulka19" style:family="table">
      <style:table-properties style:width="18.999cm" fo:margin-left="0cm" fo:margin-top="0cm" fo:margin-bottom="0cm" table:align="left" style:writing-mode="lr-tb"/>
    </style:style>
    <style:style style:name="Tabulka19.A" style:family="table-column">
      <style:table-column-properties style:column-width="18.999cm"/>
    </style:style>
    <style:style style:name="Tabulka19.1" style:family="table-row">
      <style:table-row-properties style:min-row-height="0.399cm" style:keep-together="true" fo:keep-together="auto"/>
    </style:style>
    <style:style style:name="Tabulka19.A1" style:family="table-cell">
      <style:table-cell-properties fo:padding="0cm" fo:border="none"/>
    </style:style>
    <style:style style:name="Tabulka20" style:family="table">
      <style:table-properties style:width="18.997cm" fo:margin-left="0cm" fo:margin-top="0cm" fo:margin-bottom="0cm" table:align="left" style:writing-mode="lr-tb"/>
    </style:style>
    <style:style style:name="Tabulka20.A" style:family="table-column">
      <style:table-column-properties style:column-width="0.997cm"/>
    </style:style>
    <style:style style:name="Tabulka20.B" style:family="table-column">
      <style:table-column-properties style:column-width="8.5cm"/>
    </style:style>
    <style:style style:name="Tabulka20.1" style:family="table-row">
      <style:table-row-properties style:min-row-height="0.661cm" style:keep-together="true" fo:keep-together="auto"/>
    </style:style>
    <style:style style:name="Tabulka20.A1" style:family="table-cell">
      <style:table-cell-properties fo:padding="0cm" fo:border="none"/>
    </style:style>
    <style:style style:name="Tabulka20.2" style:family="table-row">
      <style:table-row-properties style:min-row-height="0.261cm" style:keep-together="true" fo:keep-together="auto"/>
    </style:style>
    <style:style style:name="Tabulka21" style:family="table">
      <style:table-properties style:width="18.997cm" fo:margin-left="0cm" fo:margin-top="0cm" fo:margin-bottom="0cm" table:align="left" style:writing-mode="lr-tb"/>
    </style:style>
    <style:style style:name="Tabulka21.A" style:family="table-column">
      <style:table-column-properties style:column-width="0.997cm"/>
    </style:style>
    <style:style style:name="Tabulka21.B" style:family="table-column">
      <style:table-column-properties style:column-width="8.5cm"/>
    </style:style>
    <style:style style:name="Tabulka21.1" style:family="table-row">
      <style:table-row-properties style:keep-together="true" fo:keep-together="auto"/>
    </style:style>
    <style:style style:name="Tabulka21.A1" style:family="table-cell">
      <style:table-cell-properties fo:padding="0cm" fo:border="none"/>
    </style:style>
    <style:style style:name="Tabulka21.2" style:family="table-row">
      <style:table-row-properties style:min-row-height="0.261cm" style:keep-together="true" fo:keep-together="auto"/>
    </style:style>
    <style:style style:name="Tabulka22" style:family="table">
      <style:table-properties style:width="18.999cm" fo:margin-left="0cm" fo:margin-top="0cm" fo:margin-bottom="0cm" table:align="left" style:writing-mode="lr-tb"/>
    </style:style>
    <style:style style:name="Tabulka22.A" style:family="table-column">
      <style:table-column-properties style:column-width="18.999cm"/>
    </style:style>
    <style:style style:name="Tabulka22.1" style:family="table-row">
      <style:table-row-properties style:min-row-height="0.399cm" style:keep-together="true" fo:keep-together="auto"/>
    </style:style>
    <style:style style:name="Tabulka22.A1" style:family="table-cell">
      <style:table-cell-properties fo:padding="0cm" fo:border="none"/>
    </style:style>
    <style:style style:name="Tabulka23" style:family="table">
      <style:table-properties style:width="18.994cm" fo:margin-left="0cm" fo:margin-top="0cm" fo:margin-bottom="0cm" table:align="left" style:writing-mode="lr-tb"/>
    </style:style>
    <style:style style:name="Tabulka23.A" style:family="table-column">
      <style:table-column-properties style:column-width="0.997cm"/>
    </style:style>
    <style:style style:name="Tabulka23.B" style:family="table-column">
      <style:table-column-properties style:column-width="1.997cm"/>
    </style:style>
    <style:style style:name="Tabulka23.C" style:family="table-column">
      <style:table-column-properties style:column-width="16cm"/>
    </style:style>
    <style:style style:name="Tabulka23.1" style:family="table-row">
      <style:table-row-properties style:min-row-height="0.261cm" style:keep-together="true" fo:keep-together="auto"/>
    </style:style>
    <style:style style:name="Tabulka23.A1" style:family="table-cell">
      <style:table-cell-properties fo:padding="0cm" fo:border="none"/>
    </style:style>
    <style:style style:name="Tabulka24" style:family="table">
      <style:table-properties style:width="18.999cm" fo:margin-left="0cm" fo:margin-top="0cm" fo:margin-bottom="0cm" table:align="left" style:writing-mode="lr-tb"/>
    </style:style>
    <style:style style:name="Tabulka24.A" style:family="table-column">
      <style:table-column-properties style:column-width="18.999cm"/>
    </style:style>
    <style:style style:name="Tabulka24.1" style:family="table-row">
      <style:table-row-properties style:min-row-height="0.199cm" style:keep-together="true" fo:keep-together="auto"/>
    </style:style>
    <style:style style:name="Tabulka24.A1" style:family="table-cell">
      <style:table-cell-properties fo:padding="0cm" fo:border="none"/>
    </style:style>
    <style:style style:name="Tabulka25" style:family="table">
      <style:table-properties style:width="18.997cm" fo:margin-left="0cm" fo:margin-top="0cm" fo:margin-bottom="0cm" table:align="left" style:writing-mode="lr-tb"/>
    </style:style>
    <style:style style:name="Tabulka25.A" style:family="table-column">
      <style:table-column-properties style:column-width="0.997cm"/>
    </style:style>
    <style:style style:name="Tabulka25.B" style:family="table-column">
      <style:table-column-properties style:column-width="17.999cm"/>
    </style:style>
    <style:style style:name="Tabulka25.1" style:family="table-row">
      <style:table-row-properties style:min-row-height="0.261cm" style:keep-together="true" fo:keep-together="auto"/>
    </style:style>
    <style:style style:name="Tabulka25.A1" style:family="table-cell">
      <style:table-cell-properties fo:padding="0cm" fo:border="none"/>
    </style:style>
    <style:style style:name="Tabulka26" style:family="table">
      <style:table-properties style:width="18.999cm" fo:margin-left="0cm" fo:margin-top="0cm" fo:margin-bottom="0cm" table:align="left" style:writing-mode="lr-tb"/>
    </style:style>
    <style:style style:name="Tabulka26.A" style:family="table-column">
      <style:table-column-properties style:column-width="18.999cm"/>
    </style:style>
    <style:style style:name="Tabulka26.1" style:family="table-row">
      <style:table-row-properties style:min-row-height="0.399cm" style:keep-together="true" fo:keep-together="auto"/>
    </style:style>
    <style:style style:name="Tabulka26.A1" style:family="table-cell">
      <style:table-cell-properties fo:padding="0cm" fo:border="none"/>
    </style:style>
    <style:style style:name="Tabulka27" style:family="table">
      <style:table-properties style:width="19.008cm" fo:margin-left="0cm" fo:margin-right="-0.009cm" fo:margin-top="0cm" fo:margin-bottom="0cm" table:align="margins" style:writing-mode="lr-tb"/>
    </style:style>
    <style:style style:name="Tabulka27.A" style:family="table-column">
      <style:table-column-properties style:column-width="0.953cm" style:rel-column-width="540*"/>
    </style:style>
    <style:style style:name="Tabulka27.B" style:family="table-column">
      <style:table-column-properties style:column-width="18.055cm" style:rel-column-width="10236*"/>
    </style:style>
    <style:style style:name="Tabulka27.1" style:family="table-row">
      <style:table-row-properties style:min-row-height="0.261cm" style:keep-together="true" fo:keep-together="auto"/>
    </style:style>
    <style:style style:name="Tabulka27.A1" style:family="table-cell">
      <style:table-cell-properties fo:padding="0cm" fo:border="none"/>
    </style:style>
    <style:style style:name="Tabulka27.2" style:family="table-row">
      <style:table-row-properties style:keep-together="true" fo:keep-together="auto"/>
    </style:style>
    <style:style style:name="Tabulka28" style:family="table">
      <style:table-properties style:width="18.997cm" fo:margin-left="0cm" fo:margin-top="0cm" fo:margin-bottom="0cm" table:align="left" style:writing-mode="lr-tb"/>
    </style:style>
    <style:style style:name="Tabulka28.A" style:family="table-column">
      <style:table-column-properties style:column-width="0.997cm"/>
    </style:style>
    <style:style style:name="Tabulka28.B" style:family="table-column">
      <style:table-column-properties style:column-width="17.999cm"/>
    </style:style>
    <style:style style:name="Tabulka28.1" style:family="table-row">
      <style:table-row-properties style:min-row-height="0.261cm" style:keep-together="true" fo:keep-together="auto"/>
    </style:style>
    <style:style style:name="Tabulka28.A1" style:family="table-cell">
      <style:table-cell-properties fo:padding="0cm" fo:border="none"/>
    </style:style>
    <style:style style:name="Tabulka29" style:family="table">
      <style:table-properties style:width="18.997cm" fo:margin-left="0cm" fo:margin-top="0cm" fo:margin-bottom="0cm" table:align="left" style:writing-mode="lr-tb"/>
    </style:style>
    <style:style style:name="Tabulka29.A" style:family="table-column">
      <style:table-column-properties style:column-width="0.997cm"/>
    </style:style>
    <style:style style:name="Tabulka29.B" style:family="table-column">
      <style:table-column-properties style:column-width="17.999cm"/>
    </style:style>
    <style:style style:name="Tabulka29.1" style:family="table-row">
      <style:table-row-properties style:min-row-height="0.261cm" style:keep-together="true" fo:keep-together="auto"/>
    </style:style>
    <style:style style:name="Tabulka29.A1" style:family="table-cell">
      <style:table-cell-properties fo:padding="0cm" fo:border="none"/>
    </style:style>
    <style:style style:name="Tabulka29.2" style:family="table-row">
      <style:table-row-properties style:keep-together="true" fo:keep-together="auto"/>
    </style:style>
    <style:style style:name="Tabulka30" style:family="table">
      <style:table-properties style:width="18.999cm" fo:margin-left="0cm" fo:margin-top="0cm" fo:margin-bottom="0cm" table:align="left" style:writing-mode="lr-tb"/>
    </style:style>
    <style:style style:name="Tabulka30.A" style:family="table-column">
      <style:table-column-properties style:column-width="18.999cm"/>
    </style:style>
    <style:style style:name="Tabulka30.1" style:family="table-row">
      <style:table-row-properties style:min-row-height="0.399cm" style:keep-together="true" fo:keep-together="auto"/>
    </style:style>
    <style:style style:name="Tabulka30.A1" style:family="table-cell">
      <style:table-cell-properties fo:padding="0cm" fo:border="none"/>
    </style:style>
    <style:style style:name="Tabulka31" style:family="table">
      <style:table-properties style:width="18.997cm" fo:margin-left="0cm" fo:margin-top="0cm" fo:margin-bottom="0cm" table:align="left" style:writing-mode="lr-tb"/>
    </style:style>
    <style:style style:name="Tabulka31.A" style:family="table-column">
      <style:table-column-properties style:column-width="0.997cm"/>
    </style:style>
    <style:style style:name="Tabulka31.B" style:family="table-column">
      <style:table-column-properties style:column-width="8.5cm"/>
    </style:style>
    <style:style style:name="Tabulka31.1" style:family="table-row">
      <style:table-row-properties style:min-row-height="0.661cm" style:keep-together="true" fo:keep-together="auto"/>
    </style:style>
    <style:style style:name="Tabulka31.A1" style:family="table-cell">
      <style:table-cell-properties fo:padding="0cm" fo:border="none"/>
    </style:style>
    <style:style style:name="Tabulka31.2" style:family="table-row">
      <style:table-row-properties style:min-row-height="0.261cm" style:keep-together="true" fo:keep-together="auto"/>
    </style:style>
    <style:style style:name="Tabulka32" style:family="table">
      <style:table-properties style:width="18.999cm" fo:margin-left="0cm" fo:margin-top="0cm" fo:margin-bottom="0cm" table:align="left" style:writing-mode="lr-tb"/>
    </style:style>
    <style:style style:name="Tabulka32.A" style:family="table-column">
      <style:table-column-properties style:column-width="18.999cm"/>
    </style:style>
    <style:style style:name="Tabulka32.1" style:family="table-row">
      <style:table-row-properties style:min-row-height="0.399cm" style:keep-together="true" fo:keep-together="auto"/>
    </style:style>
    <style:style style:name="Tabulka32.A1" style:family="table-cell">
      <style:table-cell-properties fo:padding="0cm" fo:border="none"/>
    </style:style>
    <style:style style:name="Tabulka33" style:family="table">
      <style:table-properties style:width="18.997cm" fo:margin-left="0cm" fo:margin-top="0cm" fo:margin-bottom="0cm" table:align="left" style:writing-mode="lr-tb"/>
    </style:style>
    <style:style style:name="Tabulka33.A" style:family="table-column">
      <style:table-column-properties style:column-width="0.997cm"/>
    </style:style>
    <style:style style:name="Tabulka33.B" style:family="table-column">
      <style:table-column-properties style:column-width="1.399cm"/>
    </style:style>
    <style:style style:name="Tabulka33.C" style:family="table-column">
      <style:table-column-properties style:column-width="3.937cm"/>
    </style:style>
    <style:style style:name="Tabulka33.1" style:family="table-row">
      <style:table-row-properties style:min-row-height="0.661cm" style:keep-together="true" fo:keep-together="auto"/>
    </style:style>
    <style:style style:name="Tabulka33.A1" style:family="table-cell">
      <style:table-cell-properties fo:padding="0cm" fo:border="none"/>
    </style:style>
    <style:style style:name="Tabulka33.2" style:family="table-row">
      <style:table-row-properties style:min-row-height="0.261cm" style:keep-together="true" fo:keep-together="auto"/>
    </style:style>
    <style:style style:name="Tabulka33.5" style:family="table-row">
      <style:table-row-properties style:min-row-height="0.062cm" style:keep-together="true" fo:keep-together="auto"/>
    </style:style>
    <style:style style:name="Tabulka34" style:family="table">
      <style:table-properties style:width="18.999cm" fo:margin-left="0cm" fo:margin-top="0cm" fo:margin-bottom="0cm" table:align="left" style:writing-mode="lr-tb"/>
    </style:style>
    <style:style style:name="Tabulka34.A" style:family="table-column">
      <style:table-column-properties style:column-width="18.999cm"/>
    </style:style>
    <style:style style:name="Tabulka34.1" style:family="table-row">
      <style:table-row-properties style:min-row-height="0.399cm" style:keep-together="true" fo:keep-together="auto"/>
    </style:style>
    <style:style style:name="Tabulka34.A1" style:family="table-cell">
      <style:table-cell-properties fo:padding="0cm" fo:border="none"/>
    </style:style>
    <style:style style:name="Tabulka35" style:family="table">
      <style:table-properties style:width="18.995cm" fo:margin-left="0cm" fo:margin-top="0cm" fo:margin-bottom="0cm" table:align="left" style:writing-mode="lr-tb"/>
    </style:style>
    <style:style style:name="Tabulka35.A" style:family="table-column">
      <style:table-column-properties style:column-width="0.997cm"/>
    </style:style>
    <style:style style:name="Tabulka35.B" style:family="table-column">
      <style:table-column-properties style:column-width="2.498cm"/>
    </style:style>
    <style:style style:name="Tabulka35.C" style:family="table-column">
      <style:table-column-properties style:column-width="2.836cm"/>
    </style:style>
    <style:style style:name="Tabulka35.1" style:family="table-row">
      <style:table-row-properties style:min-row-height="0.661cm" style:keep-together="true" fo:keep-together="auto"/>
    </style:style>
    <style:style style:name="Tabulka35.A1" style:family="table-cell">
      <style:table-cell-properties fo:padding="0cm" fo:border="none"/>
    </style:style>
    <style:style style:name="Tabulka35.2" style:family="table-row">
      <style:table-row-properties style:min-row-height="0.261cm" style:keep-together="true" fo:keep-together="auto"/>
    </style:style>
    <style:style style:name="Tabulka35.6" style:family="table-row">
      <style:table-row-properties style:keep-together="true" fo:keep-together="auto"/>
    </style:style>
    <style:style style:name="Tabulka36" style:family="table">
      <style:table-properties style:width="18.999cm" fo:margin-left="0cm" fo:margin-top="0cm" fo:margin-bottom="0cm" table:align="left" style:writing-mode="lr-tb"/>
    </style:style>
    <style:style style:name="Tabulka36.A" style:family="table-column">
      <style:table-column-properties style:column-width="18.999cm"/>
    </style:style>
    <style:style style:name="Tabulka36.1" style:family="table-row">
      <style:table-row-properties style:min-row-height="0.799cm" style:keep-together="true" fo:keep-together="auto"/>
    </style:style>
    <style:style style:name="Tabulka36.A1" style:family="table-cell">
      <style:table-cell-properties fo:padding="0cm" fo:border="none"/>
    </style:style>
    <style:style style:name="Tabulka37" style:family="table">
      <style:table-properties style:width="18.997cm" fo:margin-left="0cm" fo:margin-top="0cm" fo:margin-bottom="0cm" table:align="left" style:writing-mode="lr-tb"/>
    </style:style>
    <style:style style:name="Tabulka37.A" style:family="table-column">
      <style:table-column-properties style:column-width="5.997cm"/>
    </style:style>
    <style:style style:name="Tabulka37.B" style:family="table-column">
      <style:table-column-properties style:column-width="0.335cm"/>
    </style:style>
    <style:style style:name="Tabulka37.C" style:family="table-column">
      <style:table-column-properties style:column-width="6.662cm"/>
    </style:style>
    <style:style style:name="Tabulka37.1" style:family="table-row">
      <style:table-row-properties style:min-row-height="0.261cm" style:keep-together="true" fo:keep-together="auto"/>
    </style:style>
    <style:style style:name="Tabulka37.A1" style:family="table-cell">
      <style:table-cell-properties fo:padding="0cm" fo:border="none"/>
    </style:style>
    <style:style style:name="Tabulka37.2" style:family="table-row">
      <style:table-row-properties style:min-row-height="0.861cm" style:keep-together="true" fo:keep-together="auto"/>
    </style:style>
    <style:style style:name="Tabulka37.A2" style:family="table-cell">
      <style:table-cell-properties style:vertical-align="bottom" fo:padding="0cm" fo:border="none"/>
    </style:style>
    <style:style style:name="Tabulka38" style:family="table">
      <style:table-properties style:width="18.999cm" fo:margin-left="0cm" fo:margin-top="0cm" fo:margin-bottom="0cm" table:align="left"/>
    </style:style>
    <style:style style:name="Tabulka38.A" style:family="table-column">
      <style:table-column-properties style:column-width="18.999cm"/>
    </style:style>
    <style:style style:name="Tabulka38.1" style:family="table-row">
      <style:table-row-properties style:keep-together="true" fo:keep-together="auto"/>
    </style:style>
    <style:style style:name="Tabulka38.A1" style:family="table-cell">
      <style:table-cell-properties fo:padding="0cm" fo:border="none"/>
    </style:style>
    <style:style style:name="Tabulka38.8" style:family="table-row">
      <style:table-row-properties style:min-row-height="0.499cm" style:keep-together="true" fo:keep-together="auto"/>
    </style:style>
    <style:style style:name="Tabulka39" style:family="table">
      <style:table-properties style:width="18.999cm" fo:margin-left="0cm" fo:margin-top="0cm" fo:margin-bottom="0cm" fo:break-before="page" table:align="left" style:writing-mode="lr-tb"/>
    </style:style>
    <style:style style:name="Tabulka39.A" style:family="table-column">
      <style:table-column-properties style:column-width="18.999cm"/>
    </style:style>
    <style:style style:name="Tabulka39.1" style:family="table-row">
      <style:table-row-properties style:min-row-height="0.3cm" style:keep-together="true" fo:keep-together="auto"/>
    </style:style>
    <style:style style:name="Tabulka39.A1" style:family="table-cell">
      <style:table-cell-properties fo:padding="0cm" fo:border="none"/>
    </style:style>
    <style:style style:name="Tabulka40" style:family="table">
      <style:table-properties style:width="0.6cm" fo:margin-left="0cm" fo:margin-top="0cm" fo:margin-bottom="0cm" table:align="left" style:writing-mode="lr-tb"/>
    </style:style>
    <style:style style:name="Tabulka40.A" style:family="table-column">
      <style:table-column-properties style:column-width="0.6cm"/>
    </style:style>
    <style:style style:name="Tabulka40.1" style:family="table-row">
      <style:table-row-properties style:min-row-height="0.531cm" style:keep-together="true" fo:keep-together="auto"/>
    </style:style>
    <style:style style:name="Tabulka40.A1" style:family="table-cell">
      <style:table-cell-properties style:vertical-align="middle" fo:padding="0cm" fo:border="0.012cm solid #000001"/>
    </style:style>
    <style:style style:name="Tabulka41" style:family="table">
      <style:table-properties style:width="0.998cm" fo:margin-left="0cm" fo:margin-top="0cm" fo:margin-bottom="0cm" table:align="left" style:writing-mode="lr-tb"/>
    </style:style>
    <style:style style:name="Tabulka41.A" style:family="table-column">
      <style:table-column-properties style:column-width="0.099cm"/>
    </style:style>
    <style:style style:name="Tabulka41.B" style:family="table-column">
      <style:table-column-properties style:column-width="0.598cm"/>
    </style:style>
    <style:style style:name="Tabulka41.C" style:family="table-column">
      <style:table-column-properties style:column-width="0.302cm"/>
    </style:style>
    <style:style style:name="Tabulka41.1" style:family="table-row">
      <style:table-row-properties style:min-row-height="0.099cm" style:keep-together="true" fo:keep-together="auto"/>
    </style:style>
    <style:style style:name="Tabulka41.A1" style:family="table-cell">
      <style:table-cell-properties fo:padding="0cm" fo:border="none"/>
    </style:style>
    <style:style style:name="Tabulka41.2" style:family="table-row">
      <style:table-row-properties style:min-row-height="0.6cm" style:keep-together="true" fo:keep-together="auto"/>
    </style:style>
    <style:style style:name="Tabulka42" style:family="table">
      <style:table-properties style:width="0.6cm" fo:margin-left="0cm" fo:margin-top="0cm" fo:margin-bottom="0cm" table:align="left" style:writing-mode="lr-tb"/>
    </style:style>
    <style:style style:name="Tabulka42.A" style:family="table-column">
      <style:table-column-properties style:column-width="0.6cm"/>
    </style:style>
    <style:style style:name="Tabulka42.1" style:family="table-row">
      <style:table-row-properties style:min-row-height="0.531cm" style:keep-together="true" fo:keep-together="auto"/>
    </style:style>
    <style:style style:name="Tabulka42.A1" style:family="table-cell">
      <style:table-cell-properties style:vertical-align="middle" fo:padding="0cm" fo:border="0.012cm solid #000001"/>
    </style:style>
    <style:style style:name="Tabulka43" style:family="table">
      <style:table-properties style:width="0.998cm" fo:margin-left="0cm" fo:margin-top="0cm" fo:margin-bottom="0cm" table:align="left" style:writing-mode="lr-tb"/>
    </style:style>
    <style:style style:name="Tabulka43.A" style:family="table-column">
      <style:table-column-properties style:column-width="0.099cm"/>
    </style:style>
    <style:style style:name="Tabulka43.B" style:family="table-column">
      <style:table-column-properties style:column-width="0.598cm"/>
    </style:style>
    <style:style style:name="Tabulka43.C" style:family="table-column">
      <style:table-column-properties style:column-width="0.302cm"/>
    </style:style>
    <style:style style:name="Tabulka43.1" style:family="table-row">
      <style:table-row-properties style:min-row-height="0.099cm" style:keep-together="true" fo:keep-together="auto"/>
    </style:style>
    <style:style style:name="Tabulka43.A1" style:family="table-cell">
      <style:table-cell-properties fo:padding="0cm" fo:border="none"/>
    </style:style>
    <style:style style:name="Tabulka43.2" style:family="table-row">
      <style:table-row-properties style:min-row-height="0.6cm" style:keep-together="true" fo:keep-together="auto"/>
    </style:style>
    <style:style style:name="Tabulka44" style:family="table">
      <style:table-properties style:width="0.6cm" fo:margin-left="0cm" fo:margin-top="0cm" fo:margin-bottom="0cm" table:align="left" style:writing-mode="lr-tb"/>
    </style:style>
    <style:style style:name="Tabulka44.A" style:family="table-column">
      <style:table-column-properties style:column-width="0.6cm"/>
    </style:style>
    <style:style style:name="Tabulka44.1" style:family="table-row">
      <style:table-row-properties style:min-row-height="0.531cm" style:keep-together="true" fo:keep-together="auto"/>
    </style:style>
    <style:style style:name="Tabulka44.A1" style:family="table-cell">
      <style:table-cell-properties style:vertical-align="middle" fo:padding="0cm" fo:border="0.012cm solid #000001"/>
    </style:style>
    <style:style style:name="Tabulka45" style:family="table">
      <style:table-properties style:width="0.998cm" fo:margin-left="0cm" fo:margin-top="0cm" fo:margin-bottom="0cm" table:align="left" style:writing-mode="lr-tb"/>
    </style:style>
    <style:style style:name="Tabulka45.A" style:family="table-column">
      <style:table-column-properties style:column-width="0.099cm"/>
    </style:style>
    <style:style style:name="Tabulka45.B" style:family="table-column">
      <style:table-column-properties style:column-width="0.598cm"/>
    </style:style>
    <style:style style:name="Tabulka45.C" style:family="table-column">
      <style:table-column-properties style:column-width="0.302cm"/>
    </style:style>
    <style:style style:name="Tabulka45.1" style:family="table-row">
      <style:table-row-properties style:min-row-height="0.099cm" style:keep-together="true" fo:keep-together="auto"/>
    </style:style>
    <style:style style:name="Tabulka45.A1" style:family="table-cell">
      <style:table-cell-properties fo:padding="0cm" fo:border="none"/>
    </style:style>
    <style:style style:name="Tabulka45.2" style:family="table-row">
      <style:table-row-properties style:min-row-height="0.6cm" style:keep-together="true" fo:keep-together="auto"/>
    </style:style>
    <style:style style:name="Tabulka46" style:family="table">
      <style:table-properties style:width="0.6cm" fo:margin-left="0cm" fo:margin-top="0cm" fo:margin-bottom="0cm" table:align="left" style:writing-mode="lr-tb"/>
    </style:style>
    <style:style style:name="Tabulka46.A" style:family="table-column">
      <style:table-column-properties style:column-width="0.6cm"/>
    </style:style>
    <style:style style:name="Tabulka46.1" style:family="table-row">
      <style:table-row-properties style:min-row-height="0.531cm" style:keep-together="true" fo:keep-together="auto"/>
    </style:style>
    <style:style style:name="Tabulka46.A1" style:family="table-cell">
      <style:table-cell-properties style:vertical-align="middle" fo:padding="0cm" fo:border="0.012cm solid #000001"/>
    </style:style>
    <style:style style:name="Tabulka47" style:family="table">
      <style:table-properties style:width="0.998cm" fo:margin-left="0cm" fo:margin-top="0cm" fo:margin-bottom="0cm" table:align="left" style:writing-mode="lr-tb"/>
    </style:style>
    <style:style style:name="Tabulka47.A" style:family="table-column">
      <style:table-column-properties style:column-width="0.099cm"/>
    </style:style>
    <style:style style:name="Tabulka47.B" style:family="table-column">
      <style:table-column-properties style:column-width="0.598cm"/>
    </style:style>
    <style:style style:name="Tabulka47.C" style:family="table-column">
      <style:table-column-properties style:column-width="0.302cm"/>
    </style:style>
    <style:style style:name="Tabulka47.1" style:family="table-row">
      <style:table-row-properties style:min-row-height="0.099cm" style:keep-together="true" fo:keep-together="auto"/>
    </style:style>
    <style:style style:name="Tabulka47.A1" style:family="table-cell">
      <style:table-cell-properties fo:padding="0cm" fo:border="none"/>
    </style:style>
    <style:style style:name="Tabulka47.2" style:family="table-row">
      <style:table-row-properties style:min-row-height="0.6cm" style:keep-together="true" fo:keep-together="auto"/>
    </style:style>
    <style:style style:name="Tabulka48" style:family="table">
      <style:table-properties style:width="18.997cm" fo:margin-left="0cm" fo:margin-top="0cm" fo:margin-bottom="0cm" table:align="left" style:writing-mode="lr-tb"/>
    </style:style>
    <style:style style:name="Tabulka48.A" style:family="table-column">
      <style:table-column-properties style:column-width="0.997cm"/>
    </style:style>
    <style:style style:name="Tabulka48.B" style:family="table-column">
      <style:table-column-properties style:column-width="8.5cm"/>
    </style:style>
    <style:style style:name="Tabulka48.1" style:family="table-row">
      <style:table-row-properties style:min-row-height="0.462cm" style:keep-together="true" fo:keep-together="auto"/>
    </style:style>
    <style:style style:name="Tabulka48.A1" style:family="table-cell">
      <style:table-cell-properties fo:padding="0cm" fo:border="none"/>
    </style:style>
    <style:style style:name="Tabulka48.2" style:family="table-row">
      <style:table-row-properties style:min-row-height="0.062cm" style:keep-together="true" fo:keep-together="auto"/>
    </style:style>
    <style:style style:name="Tabulka48.4" style:family="table-row">
      <style:table-row-properties style:min-row-height="0.561cm" style:keep-together="true" fo:keep-together="auto"/>
    </style:style>
    <style:style style:name="Tabulka49" style:family="table">
      <style:table-properties style:width="18.999cm" fo:margin-left="0cm" fo:margin-top="0cm" fo:margin-bottom="0cm" table:align="left"/>
    </style:style>
    <style:style style:name="Tabulka49.A" style:family="table-column">
      <style:table-column-properties style:column-width="18.999cm"/>
    </style:style>
    <style:style style:name="Tabulka49.1" style:family="table-row">
      <style:table-row-properties style:keep-together="true" fo:keep-together="auto"/>
    </style:style>
    <style:style style:name="Tabulka49.A1" style:family="table-cell">
      <style:table-cell-properties fo:padding="0cm" fo:border="none"/>
    </style:style>
    <style:style style:name="Tabulka49.3" style:family="table-row">
      <style:table-row-properties style:min-row-height="1.6cm" style:keep-together="true" fo:keep-together="auto"/>
    </style:style>
    <style:style style:name="Tabulka50" style:family="table">
      <style:table-properties style:width="18.999cm" fo:margin-left="0cm" fo:margin-top="0cm" fo:margin-bottom="0cm" table:align="left"/>
    </style:style>
    <style:style style:name="Tabulka50.A" style:family="table-column">
      <style:table-column-properties style:column-width="18.999cm"/>
    </style:style>
    <style:style style:name="Tabulka50.1" style:family="table-row">
      <style:table-row-properties style:keep-together="true" fo:keep-together="auto"/>
    </style:style>
    <style:style style:name="Tabulka50.A1" style:family="table-cell">
      <style:table-cell-properties fo:padding="0cm" fo:border="none"/>
    </style:style>
    <style:style style:name="Tabulka51" style:family="table">
      <style:table-properties style:width="18.999cm" fo:margin-left="0cm" fo:margin-top="0cm" fo:margin-bottom="0cm" fo:break-before="page" table:align="left" style:writing-mode="lr-tb"/>
    </style:style>
    <style:style style:name="Tabulka51.A" style:family="table-column">
      <style:table-column-properties style:column-width="18.999cm"/>
    </style:style>
    <style:style style:name="Tabulka51.1" style:family="table-row">
      <style:table-row-properties style:min-row-height="0.3cm" style:keep-together="true" fo:keep-together="auto"/>
    </style:style>
    <style:style style:name="Tabulka51.A1" style:family="table-cell">
      <style:table-cell-properties fo:padding="0cm" fo:border="none"/>
    </style:style>
    <style:style style:name="Tabulka52" style:family="table">
      <style:table-properties style:width="18.997cm" fo:margin-left="0cm" fo:margin-top="0cm" fo:margin-bottom="0cm" table:align="left" style:writing-mode="lr-tb"/>
    </style:style>
    <style:style style:name="Tabulka52.A" style:family="table-column">
      <style:table-column-properties style:column-width="0.997cm"/>
    </style:style>
    <style:style style:name="Tabulka52.B" style:family="table-column">
      <style:table-column-properties style:column-width="8.5cm"/>
    </style:style>
    <style:style style:name="Tabulka52.1" style:family="table-row">
      <style:table-row-properties style:min-row-height="0.462cm" style:keep-together="true" fo:keep-together="auto"/>
    </style:style>
    <style:style style:name="Tabulka52.A1" style:family="table-cell">
      <style:table-cell-properties fo:padding="0cm" fo:border="none"/>
    </style:style>
    <style:style style:name="Tabulka52.2" style:family="table-row">
      <style:table-row-properties style:keep-together="true" fo:keep-together="auto"/>
    </style:style>
    <style:style style:name="Tabulka52.3" style:family="table-row">
      <style:table-row-properties style:min-row-height="0.261cm" style:keep-together="true" fo:keep-together="auto"/>
    </style:style>
    <style:style style:name="Tabulka53" style:family="table">
      <style:table-properties style:width="18.999cm" fo:margin-left="0cm" fo:margin-top="0cm" fo:margin-bottom="0cm" table:align="left"/>
    </style:style>
    <style:style style:name="Tabulka53.A" style:family="table-column">
      <style:table-column-properties style:column-width="18.999cm"/>
    </style:style>
    <style:style style:name="Tabulka53.1" style:family="table-row">
      <style:table-row-properties style:min-row-height="0.3cm" style:keep-together="true" fo:keep-together="auto"/>
    </style:style>
    <style:style style:name="Tabulka53.A1" style:family="table-cell">
      <style:table-cell-properties fo:padding="0cm" fo:border="none"/>
    </style:style>
    <style:style style:name="Tabulka53.2" style:family="table-row">
      <style:table-row-properties style:min-row-height="9.999cm" style:keep-together="true" fo:keep-together="auto"/>
    </style:style>
    <style:style style:name="Tabulka54" style:family="table">
      <style:table-properties style:width="18.999cm" fo:margin-left="0cm" fo:margin-top="0cm" fo:margin-bottom="0cm" table:align="left"/>
    </style:style>
    <style:style style:name="Tabulka54.A" style:family="table-column">
      <style:table-column-properties style:column-width="18.999cm"/>
    </style:style>
    <style:style style:name="Tabulka54.1" style:family="table-row">
      <style:table-row-properties style:keep-together="true" fo:keep-together="auto"/>
    </style:style>
    <style:style style:name="Tabulka54.A1" style:family="table-cell">
      <style:table-cell-properties fo:padding="0cm" fo:border="none"/>
    </style:style>
    <style:style style:name="Tabulka55" style:family="table">
      <style:table-properties style:width="18.997cm" fo:margin-left="0cm" fo:margin-top="0cm" fo:margin-bottom="0cm" fo:break-before="page" table:align="left" style:writing-mode="lr-tb"/>
    </style:style>
    <style:style style:name="Tabulka55.A" style:family="table-column">
      <style:table-column-properties style:column-width="0.997cm"/>
    </style:style>
    <style:style style:name="Tabulka55.B" style:family="table-column">
      <style:table-column-properties style:column-width="17.999cm"/>
    </style:style>
    <style:style style:name="Tabulka55.1" style:family="table-row">
      <style:table-row-properties style:min-row-height="0.261cm" style:keep-together="true" fo:keep-together="auto"/>
    </style:style>
    <style:style style:name="Tabulka55.A1" style:family="table-cell">
      <style:table-cell-properties fo:padding="0cm" fo:border="none"/>
    </style:style>
    <style:style style:name="Tabulka55.9" style:family="table-row">
      <style:table-row-properties style:keep-together="true" fo:keep-together="auto"/>
    </style:style>
    <style:style style:name="Tabulka55.13" style:family="table-row">
      <style:table-row-properties style:min-row-height="0.062cm" style:keep-together="true" fo:keep-together="auto"/>
    </style:style>
    <style:style style:name="Tabulka55.14" style:family="table-row">
      <style:table-row-properties style:min-row-height="0.462cm" style:keep-together="true" fo:keep-together="auto"/>
    </style:style>
    <style:style style:name="Tabulka56" style:family="table">
      <style:table-properties style:width="18.999cm" fo:margin-left="0cm" fo:margin-top="0cm" fo:margin-bottom="0cm" table:align="left"/>
    </style:style>
    <style:style style:name="Tabulka56.A" style:family="table-column">
      <style:table-column-properties style:column-width="18.999cm"/>
    </style:style>
    <style:style style:name="Tabulka56.1" style:family="table-row">
      <style:table-row-properties style:min-row-height="5.299cm" style:keep-together="true" fo:keep-together="auto"/>
    </style:style>
    <style:style style:name="Tabulka56.A1" style:family="table-cell">
      <style:table-cell-properties fo:padding="0cm" fo:border="none"/>
    </style:style>
    <style:style style:name="Tabulka57" style:family="table">
      <style:table-properties style:width="18.999cm" fo:margin-left="0cm" fo:margin-top="0cm" fo:margin-bottom="0cm" table:align="left"/>
    </style:style>
    <style:style style:name="Tabulka57.A" style:family="table-column">
      <style:table-column-properties style:column-width="18.999cm"/>
    </style:style>
    <style:style style:name="Tabulka57.1" style:family="table-row">
      <style:table-row-properties style:keep-together="true" fo:keep-together="auto"/>
    </style:style>
    <style:style style:name="Tabulka57.A1" style:family="table-cell">
      <style:table-cell-properties fo:padding="0cm" fo:border="none"/>
    </style:style>
    <style:style style:name="Tabulka58" style:family="table">
      <style:table-properties style:width="18.999cm" fo:margin-left="0cm" fo:margin-top="0cm" fo:margin-bottom="0cm" fo:break-before="page" table:align="left" style:writing-mode="lr-tb"/>
    </style:style>
    <style:style style:name="Tabulka58.A" style:family="table-column">
      <style:table-column-properties style:column-width="18.999cm"/>
    </style:style>
    <style:style style:name="Tabulka58.1" style:family="table-row">
      <style:table-row-properties style:min-row-height="0.3cm" style:keep-together="true" fo:keep-together="auto"/>
    </style:style>
    <style:style style:name="Tabulka58.A1" style:family="table-cell">
      <style:table-cell-properties fo:padding="0cm" fo:border="none"/>
    </style:style>
    <style:style style:name="Tabulka59" style:family="table">
      <style:table-properties style:width="18.997cm" fo:margin-left="0cm" fo:margin-top="0cm" fo:margin-bottom="0cm" table:align="left" style:writing-mode="lr-tb"/>
    </style:style>
    <style:style style:name="Tabulka59.A" style:family="table-column">
      <style:table-column-properties style:column-width="0.997cm"/>
    </style:style>
    <style:style style:name="Tabulka59.B" style:family="table-column">
      <style:table-column-properties style:column-width="8.5cm"/>
    </style:style>
    <style:style style:name="Tabulka59.1" style:family="table-row">
      <style:table-row-properties style:min-row-height="0.462cm" style:keep-together="true" fo:keep-together="auto"/>
    </style:style>
    <style:style style:name="Tabulka59.A1" style:family="table-cell">
      <style:table-cell-properties fo:padding="0cm" fo:border="none"/>
    </style:style>
    <style:style style:name="Tabulka59.2" style:family="table-row">
      <style:table-row-properties style:min-row-height="0.062cm" style:keep-together="true" fo:keep-together="auto"/>
    </style:style>
    <style:style style:name="Tabulka59.3" style:family="table-row">
      <style:table-row-properties style:min-row-height="0.261cm" style:keep-together="true" fo:keep-together="auto"/>
    </style:style>
    <style:style style:name="Tabulka59.4" style:family="table-row">
      <style:table-row-properties style:keep-together="true" fo:keep-together="auto"/>
    </style:style>
    <style:style style:name="Tabulka59.18" style:family="table-row">
      <style:table-row-properties style:min-row-height="0.861cm" style:keep-together="true" fo:keep-together="auto"/>
    </style:style>
    <style:style style:name="Tabulka60" style:family="table">
      <style:table-properties style:width="18.999cm" fo:margin-left="0cm" fo:margin-top="0cm" fo:margin-bottom="0cm" table:align="left" style:writing-mode="lr-tb"/>
    </style:style>
    <style:style style:name="Tabulka60.A" style:family="table-column">
      <style:table-column-properties style:column-width="18.999cm"/>
    </style:style>
    <style:style style:name="Tabulka60.1" style:family="table-row">
      <style:table-row-properties style:min-row-height="6.399cm" style:keep-together="true" fo:keep-together="auto"/>
    </style:style>
    <style:style style:name="Tabulka60.A1" style:family="table-cell">
      <style:table-cell-properties fo:padding="0cm" fo:border="none"/>
    </style:style>
    <style:style style:name="Tabulka61" style:family="table">
      <style:table-properties style:width="18.999cm" fo:margin-left="0cm" fo:margin-top="0cm" fo:margin-bottom="0cm" table:align="left" style:writing-mode="lr-tb"/>
    </style:style>
    <style:style style:name="Tabulka61.A" style:family="table-column">
      <style:table-column-properties style:column-width="5.997cm"/>
    </style:style>
    <style:style style:name="Tabulka61.B" style:family="table-column">
      <style:table-column-properties style:column-width="13cm"/>
    </style:style>
    <style:style style:name="Tabulka61.1" style:family="table-row">
      <style:table-row-properties style:keep-together="true" fo:keep-together="auto"/>
    </style:style>
    <style:style style:name="Tabulka61.A1" style:family="table-cell">
      <style:table-cell-properties fo:padding="0cm" fo:border-left="none" fo:border-right="none" fo:border-top="none" fo:border-bottom="0.012cm solid #000001"/>
    </style:style>
    <style:style style:name="Tabulka61.B1" style:family="table-cell">
      <style:table-cell-properties fo:padding="0cm" fo:border="none"/>
    </style:style>
    <style:style style:name="Tabulka61.2" style:family="table-row">
      <style:table-row-properties style:min-row-height="0.462cm" style:keep-together="true" fo:keep-together="auto"/>
    </style:style>
    <style:style style:name="Tabulka62" style:family="table">
      <style:table-properties style:width="18.999cm" fo:margin-left="0cm" fo:margin-top="0cm" fo:margin-bottom="0cm" table:align="left"/>
    </style:style>
    <style:style style:name="Tabulka62.A" style:family="table-column">
      <style:table-column-properties style:column-width="18.999cm"/>
    </style:style>
    <style:style style:name="Tabulka62.1" style:family="table-row">
      <style:table-row-properties style:min-row-height="0.3cm" style:keep-together="true" fo:keep-together="auto"/>
    </style:style>
    <style:style style:name="Tabulka62.A1" style:family="table-cell">
      <style:table-cell-properties fo:padding="0cm" fo:border="none"/>
    </style:style>
    <style:style style:name="Tabulka62.2" style:family="table-row">
      <style:table-row-properties style:min-row-height="8.299cm" style:keep-together="true" fo:keep-together="auto"/>
    </style:style>
    <style:style style:name="Tabulka62.3" style:family="table-row">
      <style:table-row-properties style:min-row-height="6.399cm" style:keep-together="true" fo:keep-together="auto"/>
    </style:style>
    <style:style style:name="Tabulka62.4" style:family="table-row">
      <style:table-row-properties style:min-row-height="0.679cm" style:keep-together="true" fo:keep-together="auto"/>
    </style:style>
    <style:style style:name="Tabulka63" style:family="table">
      <style:table-properties style:width="18.999cm" fo:margin-left="0cm" fo:margin-top="0cm" fo:margin-bottom="0cm" table:align="left"/>
    </style:style>
    <style:style style:name="Tabulka63.A" style:family="table-column">
      <style:table-column-properties style:column-width="18.999cm"/>
    </style:style>
    <style:style style:name="Tabulka63.1" style:family="table-row">
      <style:table-row-properties style:keep-together="true" fo:keep-together="auto"/>
    </style:style>
    <style:style style:name="Tabulka63.A1" style:family="table-cell">
      <style:table-cell-properties fo:padding="0cm" fo:border="none"/>
    </style:style>
    <style:style style:name="Tabulka63.2" style:family="table-row">
      <style:table-row-properties style:min-row-height="0.669cm" style:keep-together="true" fo:keep-together="auto"/>
    </style:style>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center" style:justify-single-word="false"/>
    </style:style>
    <style:style style:name="P3" style:family="paragraph" style:parent-style-name="Standard">
      <style:paragraph-properties fo:margin-top="0cm" fo:margin-bottom="0cm" fo:line-height="100%" fo:text-align="end" style:justify-single-word="false"/>
    </style:style>
    <style:style style:name="P4" style:family="paragraph" style:parent-style-name="Standard">
      <style:paragraph-properties fo:margin-top="0cm" fo:margin-bottom="0cm" fo:line-height="100%"/>
      <style:text-properties fo:font-size="0pt" style:font-size-asian="0pt"/>
    </style:style>
    <style:style style:name="P5" style:family="paragraph" style:parent-style-name="Standard">
      <style:paragraph-properties fo:margin-top="0cm" fo:margin-bottom="0cm" fo:line-height="100%"/>
      <style:text-properties fo:background-color="#ffffff"/>
    </style:style>
    <style:style style:name="P6" style:family="paragraph" style:parent-style-name="EmptyCellLayoutStyle">
      <style:paragraph-properties fo:margin-top="0cm" fo:margin-bottom="0cm" fo:line-height="100%"/>
    </style:style>
    <style:style style:name="T1" style:family="text">
      <style:text-properties fo:color="#000000" style:font-name="Calibri" style:font-name-asian="Calibri1"/>
    </style:style>
    <style:style style:name="T2" style:family="text">
      <style:text-properties fo:color="#000000" style:font-name="Calibri" fo:font-size="9pt" style:font-name-asian="Calibri1" style:font-size-asian="9pt"/>
    </style:style>
    <style:style style:name="T3" style:family="text">
      <style:text-properties fo:color="#000000" style:font-name="Calibri" fo:font-size="9pt" fo:font-weight="bold" style:font-name-asian="Calibri1" style:font-size-asian="9pt" style:font-weight-asian="bold"/>
    </style:style>
    <style:style style:name="T4" style:family="text">
      <style:text-properties fo:color="#000000" style:font-name="Calibri" fo:font-size="9pt" style:text-underline-style="solid" style:text-underline-width="auto" style:text-underline-color="font-color" style:font-name-asian="Calibri1" style:font-size-asian="9pt"/>
    </style:style>
    <style:style style:name="T5" style:family="text">
      <style:text-properties fo:color="#000000" style:font-name="Calibri" fo:font-size="9pt" fo:font-style="italic" style:font-name-asian="Calibri1" style:font-size-asian="9pt" style:font-style-asian="italic"/>
    </style:style>
    <style:style style:name="T6" style:family="text">
      <style:text-properties fo:color="#000000" style:font-name="Calibri" fo:font-size="8pt" style:font-name-asian="Calibri1" style:font-size-asian="8pt"/>
    </style:style>
    <style:style style:name="T7" style:family="text">
      <style:text-properties fo:color="#000000" style:font-name="Calibri" fo:font-size="8pt" fo:font-weight="bold" style:font-name-asian="Calibri1" style:font-size-asian="8pt" style:font-weight-asian="bold"/>
    </style:style>
    <style:style style:name="T8" style:family="text">
      <style:text-properties fo:color="#000000" style:font-name="Arial1" style:font-name-asian="Arial2"/>
    </style:style>
    <style:style style:name="T9" style:family="text">
      <style:text-properties fo:color="#000000" style:font-name="Arial1" fo:font-size="12pt" fo:font-weight="bold" style:font-name-asian="Arial2" style:font-size-asian="12pt" style:font-weight-asian="bold"/>
    </style:style>
    <style:style style:name="T10" style:family="text">
      <style:text-properties fo:color="#000000" style:font-name="Arial1" fo:font-weight="bold" style:font-name-asian="Arial2" style:font-weight-asian="bold"/>
    </style:style>
    <style:style style:name="T11" style:family="text">
      <style:text-properties style:font-name="Calibri" fo:font-size="9pt" style:font-name-asian="Calibri1" style:font-size-asian="9pt"/>
    </style:style>
    <style:style style:name="T12" style:family="text">
      <style:text-properties style:font-name="Calibri" fo:font-size="9pt" fo:font-weight="bold" style:font-name-asian="Calibri1" style:font-size-asian="9pt" style:font-weight-asian="bold"/>
    </style:style>
    <style:style style:name="T13" style:family="text">
      <style:text-properties style:font-name="Calibri" fo:font-size="9pt" style:text-underline-style="solid" style:text-underline-width="auto" style:text-underline-color="font-color" style:font-name-asian="Calibri1" style:font-size-asian="9pt"/>
    </style:style>
    <style:style style:name="T14" style:family="text">
      <style:text-properties style:font-name="Calibri" fo:font-size="9pt" fo:background-color="#ffff00" style:font-name-asian="Calibri1" style:font-size-asian="9pt"/>
    </style:style>
    <style:style style:name="T15" style:family="text">
      <style:text-properties style:font-name="Arial1" style:font-name-asian="Arial2"/>
    </style:style>
    <style:style style:name="T16" style:family="text">
      <style:text-properties fo:color="#0000ff" style:font-name="Calibri" fo:font-size="9pt" style:text-underline-style="solid" style:text-underline-width="auto" style:text-underline-color="font-color" style:font-name-asian="Calibri1" style:font-size-asian="9pt"/>
    </style:style>
    <style:style style:name="T17" style:family="text">
      <style:text-properties fo:color="#0000ff" style:font-name="Calibri" fo:font-size="8pt" style:text-underline-style="solid" style:text-underline-width="auto" style:text-underline-color="font-color" style:font-name-asian="Calibri1" style:font-size-asian="8pt"/>
    </style:style>
    <style:style style:name="T18" style:family="text">
      <style:text-properties fo:color="#ffffff" style:font-name="Arial1" style:font-name-asian="Arial2"/>
    </style:style>
    <style:style style:name="T19" style:family="text">
      <style:text-properties fo:color="#ff0000" style:font-name="Calibri" fo:font-size="9pt" style:font-name-asian="Calibri1" style:font-size-asian="9pt"/>
    </style:style>
    <style:style style:name="T20" style:family="text">
      <style:text-properties fo:color="#1f497d" style:font-name="Calibri" fo:font-size="9pt" style:font-name-asian="Calibri1" style:font-size-asian="9pt"/>
    </style:style>
    <style:style style:name="T21" style:family="text">
      <style:text-properties fo:color="#0066cc" style:font-name="Calibri" fo:font-size="8pt" style:text-underline-style="solid" style:text-underline-width="auto" style:text-underline-color="font-color" style:font-name-asian="Calibri1" style:font-size-asian="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ulka15" table:style-name="Tabulka15">
        <table:table-column table:style-name="Tabulka15.A"/>
        <table:table-row table:style-name="Tabulka15.1">
          <table:table-cell table:style-name="Tabulka15.A1" office:value-type="string">
            <table:table table:name="Tabulka1" table:style-name="Tabulka1">
              <table:table-column table:style-name="Tabulka1.A"/>
              <table:table-row table:style-name="Tabulka1.1">
                <table:table-cell table:style-name="Tabulka1.A1" office:value-type="string">
                  <text:p text:style-name="P1"/>
                </table:table-cell>
              </table:table-row>
              <table:table-row table:style-name="Tabulka1.2">
                <table:table-cell table:style-name="Tabulka1.A1" office:value-type="string">
                  <text:p text:style-name="P2"><text:span text:style-name="T3">SMLOUVA O POSKYTOVÁNÍ SLUŽEB</text:span></text:p>
                </table:table-cell>
              </table:table-row>
              <table:table-row table:style-name="Tabulka1.3">
                <table:table-cell table:style-name="Tabulka1.A1" office:value-type="string">
                  <text:p text:style-name="P2"><text:span text:style-name="T2">/v souladu s ustanovením § 1746 odst. 2 zákona č. 89/2012 Sb., občanský zákoník, ve znění platných právních předpisů/</text:span></text:p>
                  <text:p text:style-name="P2"><text:span text:style-name="T2"> (dále jen „</text:span><text:span text:style-name="T3">Smlouva</text:span><text:span text:style-name="T2">“) uzavřená níže uvedeného dne, měsíce a roku mezi</text:span></text:p>
                </table:table-cell>
              </table:table-row>
            </table:table>
            <text:p text:style-name="P1"/>
          </table:table-cell>
        </table:table-row>
        <table:table-row table:style-name="Tabulka15.1">
          <table:table-cell table:style-name="Tabulka15.A1" office:value-type="string">
            <table:table table:name="Tabulka2" table:style-name="Tabulka2">
              <table:table-column table:style-name="Tabulka2.A"/>
              <table:table-row table:style-name="Tabulka2.1">
                <table:table-cell table:style-name="Tabulka2.A1" office:value-type="string">
                  <text:p text:style-name="P6"/>
                </table:table-cell>
              </table:table-row>
            </table:table>
            <text:p text:style-name="P1"/>
          </table:table-cell>
        </table:table-row>
        <table:table-row table:style-name="Tabulka15.1">
          <table:table-cell table:style-name="Tabulka15.A1" office:value-type="string">
            <table:table table:name="Tabulka3" table:style-name="Tabulka3">
              <table:table-column table:style-name="Tabulka3.A"/>
              <table:table-row table:style-name="Tabulka3.1">
                <table:table-cell table:style-name="Tabulka3.A1" office:value-type="string">
                  <text:p text:style-name="P1"><text:span text:style-name="T3">MultiSport Benefit, s.r.o.</text:span></text:p>
                </table:table-cell>
              </table:table-row>
              <table:table-row table:style-name="Tabulka3.1">
                <table:table-cell table:style-name="Tabulka3.A1" office:value-type="string">
                  <text:p text:style-name="P1"><text:span text:style-name="T2">se sídlem Lomnického 1705/9, 140 00  Praha 4</text:span></text:p>
                </table:table-cell>
              </table:table-row>
              <table:table-row table:style-name="Tabulka3.1">
                <table:table-cell table:style-name="Tabulka3.A1" office:value-type="string">
                  <text:p text:style-name="P1"><text:span text:style-name="T2">IČO: 24715298</text:span></text:p>
                </table:table-cell>
              </table:table-row>
              <table:table-row table:style-name="Tabulka3.1">
                <table:table-cell table:style-name="Tabulka3.A1" office:value-type="string">
                  <text:p text:style-name="P1"><text:span text:style-name="T2">DIČ: CZ24715298</text:span></text:p>
                </table:table-cell>
              </table:table-row>
              <table:table-row table:style-name="Tabulka3.1">
                <table:table-cell table:style-name="Tabulka3.A1" office:value-type="string">
                  <text:p text:style-name="P1"><text:span text:style-name="T2">zastoupená Mariánem Škripeckým, jednatelem</text:span></text:p>
                </table:table-cell>
              </table:table-row>
              <table:table-row table:style-name="Tabulka3.1">
                <table:table-cell table:style-name="Tabulka3.A1" office:value-type="string">
                  <text:p text:style-name="P1"><text:span text:style-name="T2">zapsaná v obchodním rejstříku vedeném Městským soudem v Praze pod sp.zn. C 168281</text:span></text:p>
                </table:table-cell>
              </table:table-row>
              <table:table-row table:style-name="Tabulka3.1">
                <table:table-cell table:style-name="Tabulka3.A1" office:value-type="string">
                  <text:p text:style-name="P1"><text:span text:style-name="T2">(dále jen „</text:span><text:span text:style-name="T3">Poskytovatel</text:span><text:span text:style-name="T2">“)</text:span></text:p>
                </table:table-cell>
              </table:table-row>
            </table:table>
            <text:p text:style-name="P1"/>
          </table:table-cell>
        </table:table-row>
        <table:table-row table:style-name="Tabulka15.1">
          <table:table-cell table:style-name="Tabulka15.A1" office:value-type="string">
            <table:table table:name="Tabulka4" table:style-name="Tabulka4">
              <table:table-column table:style-name="Tabulka4.A"/>
              <table:table-row table:style-name="Tabulka4.1">
                <table:table-cell table:style-name="Tabulka4.A1" office:value-type="string">
                  <text:p text:style-name="P6"/>
                </table:table-cell>
              </table:table-row>
            </table:table>
            <text:p text:style-name="P1"/>
          </table:table-cell>
        </table:table-row>
        <table:table-row table:style-name="Tabulka15.1">
          <table:table-cell table:style-name="Tabulka15.A1" office:value-type="string">
            <table:table table:name="Tabulka5" table:style-name="Tabulka5">
              <table:table-column table:style-name="Tabulka5.A"/>
              <table:table-row table:style-name="Tabulka5.1">
                <table:table-cell table:style-name="Tabulka5.A1" office:value-type="string">
                  <text:p text:style-name="P1"><text:span text:style-name="T8">a</text:span></text:p>
                </table:table-cell>
              </table:table-row>
            </table:table>
            <text:p text:style-name="P1"/>
          </table:table-cell>
        </table:table-row>
        <table:table-row table:style-name="Tabulka15.1">
          <table:table-cell table:style-name="Tabulka15.A1" office:value-type="string">
            <table:table table:name="Tabulka6" table:style-name="Tabulka6">
              <table:table-column table:style-name="Tabulka6.A"/>
              <table:table-row table:style-name="Tabulka6.1">
                <table:table-cell table:style-name="Tabulka6.A1" office:value-type="string">
                  <text:p text:style-name="P6"/>
                </table:table-cell>
              </table:table-row>
            </table:table>
            <text:p text:style-name="P1"/>
          </table:table-cell>
        </table:table-row>
        <table:table-row table:style-name="Tabulka15.1">
          <table:table-cell table:style-name="Tabulka15.A1" office:value-type="string">
            <table:table table:name="Tabulka7" table:style-name="Tabulka7">
              <table:table-column table:style-name="Tabulka7.A"/>
              <table:table-row table:style-name="Tabulka7.1">
                <table:table-cell table:style-name="Tabulka7.A1" office:value-type="string">
                  <text:p text:style-name="P1"><text:span text:style-name="T3">Základní škola a mateřská škola Ústavní,Praha 8,Hlivická 1</text:span></text:p>
                </table:table-cell>
              </table:table-row>
              <table:table-row table:style-name="Tabulka7.1">
                <table:table-cell table:style-name="Tabulka7.A1" office:value-type="string">
                  <text:p text:style-name="P1"><text:span text:style-name="T2">se sídlem Hlivická 400/1, 18100 Praha</text:span></text:p>
                </table:table-cell>
              </table:table-row>
              <table:table-row table:style-name="Tabulka7.1">
                <table:table-cell table:style-name="Tabulka7.A1" office:value-type="string">
                  <text:p text:style-name="P1"><text:span text:style-name="T2">IČO: <text:s/>60433337</text:span></text:p>
                </table:table-cell>
              </table:table-row>
              <table:table-row table:style-name="Tabulka7.1">
                <table:table-cell table:style-name="Tabulka7.A1" office:value-type="string">
                  <text:p text:style-name="P1"><text:span text:style-name="T2">DIČ: CZ60433337</text:span></text:p>
                </table:table-cell>
              </table:table-row>
              <table:table-row table:style-name="Tabulka7.1">
                <table:table-cell table:style-name="Tabulka7.A1" office:value-type="string">
                  <text:p text:style-name="P1"><text:span text:style-name="T2">Zastoupená: Mgr. Petr Zmek</text:span></text:p>
                </table:table-cell>
              </table:table-row>
              <table:table-row table:style-name="Tabulka7.1">
                <table:table-cell table:style-name="Tabulka7.A1" office:value-type="string">
                  <text:p text:style-name="P1"><text:span text:style-name="T2">(dále jen „</text:span><text:span text:style-name="T3">Klient</text:span><text:span text:style-name="T2">“)</text:span></text:p>
                </table:table-cell>
              </table:table-row>
              <table:table-row table:style-name="Tabulka7.7">
                <table:table-cell table:style-name="Tabulka7.A1" office:value-type="string">
                  <text:p text:style-name="P1"/>
                </table:table-cell>
              </table:table-row>
              <table:table-row table:style-name="Tabulka7.1">
                <table:table-cell table:style-name="Tabulka7.A1" office:value-type="string">
                  <text:p text:style-name="P1"><text:span text:style-name="T2">(Poskytovatel a Klient dále každý jednotlivě také jako „</text:span><text:span text:style-name="T3">Smluvní strana</text:span><text:span text:style-name="T2">“ a společně jako „</text:span><text:span text:style-name="T3">Smluvní strany</text:span><text:span text:style-name="T2">“).</text:span></text:p>
                </table:table-cell>
              </table:table-row>
            </table:table>
            <text:p text:style-name="P1"/>
          </table:table-cell>
        </table:table-row>
        <table:table-row table:style-name="Tabulka15.1">
          <table:table-cell table:style-name="Tabulka15.A1" office:value-type="string">
            <table:table table:name="Tabulka8" table:style-name="Tabulka8">
              <table:table-column table:style-name="Tabulka8.A"/>
              <table:table-row table:style-name="Tabulka8.1">
                <table:table-cell table:style-name="Tabulka8.A1" office:value-type="string">
                  <text:p text:style-name="P6"/>
                </table:table-cell>
              </table:table-row>
            </table:table>
            <text:p text:style-name="P1"/>
          </table:table-cell>
        </table:table-row>
        <table:table-row table:style-name="Tabulka15.1">
          <table:table-cell table:style-name="Tabulka15.A1" office:value-type="string">
            <table:table table:name="Tabulka9" table:style-name="Tabulka9">
              <table:table-column table:style-name="Tabulka9.A"/>
              <table:table-column table:style-name="Tabulka9.B"/>
              <table:table-row table:style-name="Tabulka9.1">
                <table:table-cell table:style-name="Tabulka9.A1" table:number-columns-spanned="2" office:value-type="string">
                  <text:p text:style-name="P1"><text:span text:style-name="T3">VZHLEDEM K TOMU, ŽE:</text:span></text:p>
                </table:table-cell>
                <table:covered-table-cell/>
              </table:table-row>
              <table:table-row table:style-name="Tabulka9.1">
                <table:table-cell table:style-name="Tabulka9.A1" office:value-type="string">
                  <text:p text:style-name="P1"><text:span text:style-name="T8">(A)</text:span></text:p>
                </table:table-cell>
                <table:table-cell table:style-name="Tabulka9.A1" office:value-type="string">
                  <text:p text:style-name="P1"><text:span text:style-name="T2">Poskytovatel je společností poskytující služby v oblasti zaměstnaneckých benefitů, zejména Programu MultiSport; a</text:span></text:p>
                </table:table-cell>
              </table:table-row>
              <table:table-row table:style-name="Tabulka9.1">
                <table:table-cell table:style-name="Tabulka9.A1" office:value-type="string">
                  <text:p text:style-name="P1"><text:span text:style-name="T8">(B)</text:span></text:p>
                </table:table-cell>
                <table:table-cell table:style-name="Tabulka9.A1" office:value-type="string">
                  <text:p text:style-name="P1"><text:span text:style-name="T2">Klient má v úmyslu zajistit pro své zaměstnance a pro jejich rodinné příslušníky možnost účasti v Programu MultiSport;</text:span></text:p>
                </table:table-cell>
              </table:table-row>
              <table:table-row table:style-name="Tabulka9.4">
                <table:table-cell table:style-name="Tabulka9.A1" table:number-columns-spanned="2" office:value-type="string">
                  <text:p text:style-name="P1"/>
                </table:table-cell>
                <table:covered-table-cell/>
              </table:table-row>
              <table:table-row table:style-name="Tabulka9.1">
                <table:table-cell table:style-name="Tabulka9.A1" table:number-columns-spanned="2" office:value-type="string">
                  <text:p text:style-name="P1"><text:span text:style-name="T3">SE SMLUVNÍ STRANY DOHODLY TAKTO:</text:span></text:p>
                </table:table-cell>
                <table:covered-table-cell/>
              </table:table-row>
            </table:table>
            <text:p text:style-name="P1"/>
          </table:table-cell>
        </table:table-row>
        <table:table-row table:style-name="Tabulka15.1">
          <table:table-cell table:style-name="Tabulka15.A1" office:value-type="string">
            <table:table table:name="Tabulka10" table:style-name="Tabulka10">
              <table:table-column table:style-name="Tabulka10.A"/>
              <table:table-row table:style-name="Tabulka10.1">
                <table:table-cell table:style-name="Tabulka10.A1" office:value-type="string">
                  <text:p text:style-name="P6"/>
                </table:table-cell>
              </table:table-row>
            </table:table>
            <text:p text:style-name="P1"/>
          </table:table-cell>
        </table:table-row>
        <table:table-row table:style-name="Tabulka15.1">
          <table:table-cell table:style-name="Tabulka15.A1" office:value-type="string">
            <table:table table:name="Tabulka11" table:style-name="Tabulka11">
              <table:table-column table:style-name="Tabulka11.A" table:number-columns-repeated="2"/>
              <table:table-column table:style-name="Tabulka11.C"/>
              <table:table-row table:style-name="Tabulka11.1">
                <table:table-cell table:style-name="Tabulka11.A1" table:number-columns-spanned="3" office:value-type="string">
                  <text:p text:style-name="P2"><text:span text:style-name="T3">§ 1<text:line-break/>Definice</text:span></text:p>
                </table:table-cell>
                <table:covered-table-cell/>
                <table:covered-table-cell/>
              </table:table-row>
              <table:table-row table:style-name="Tabulka11.2">
                <table:table-cell table:style-name="Tabulka11.A1" office:value-type="string">
                  <text:p text:style-name="P1"><text:span text:style-name="T8">1.1.</text:span></text:p>
                </table:table-cell>
                <table:table-cell table:style-name="Tabulka11.A1" table:number-columns-spanned="2" office:value-type="string">
                  <text:p text:style-name="P1"><text:span text:style-name="T2">V této Smlouvě:</text:span></text:p>
                </table:table-cell>
                <table:covered-table-cell/>
              </table:table-row>
              <table:table-row table:style-name="Tabulka11.2">
                <table:table-cell table:style-name="Tabulka11.A1" office:value-type="string">
                  <text:p text:style-name="P1"/>
                </table:table-cell>
                <table:table-cell table:style-name="Tabulka11.A1" office:value-type="string">
                  <text:p text:style-name="P1"><text:span text:style-name="T3">•</text:span></text:p>
                </table:table-cell>
                <table:table-cell table:style-name="Tabulka11.A1" office:value-type="string">
                  <text:p text:style-name="P1"><text:span text:style-name="T3">Program MultiSport</text:span><text:span text:style-name="T2"> znamená souhrn produktů a služeb poskytovaných třetími osobami, které Poskytovatel umožňuje Uživatelům čerpat po dobu trvání této Smlouvy. Aktuální seznam produktů a služeb zahrnutých v Programu MultiSport je uveřejněný na internetové stránce </text:span><text:a xlink:type="simple" xlink:href="http://www.multisport.cz/" text:style-name="Internet_20_link" text:visited-style-name="Visited_20_Internet_20_Link"><text:span text:style-name="T16">www.multisport.cz</text:span></text:a></text:p>
                </table:table-cell>
              </table:table-row>
              <table:table-row table:style-name="Tabulka11.2">
                <table:table-cell table:style-name="Tabulka11.A1" office:value-type="string">
                  <text:p text:style-name="P1"/>
                </table:table-cell>
                <table:table-cell table:style-name="Tabulka11.A1" office:value-type="string">
                  <text:p text:style-name="P1"><text:span text:style-name="T3">•</text:span></text:p>
                </table:table-cell>
                <table:table-cell table:style-name="Tabulka11.A1" office:value-type="string">
                  <text:p text:style-name="P1"><text:span text:style-name="T3">Seznam</text:span><text:span text:style-name="T2"> znamená jmenný seznam Uživatelů předaný Klientem Poskytovateli v souladu s touto Smlouvou.</text:span></text:p>
                </table:table-cell>
              </table:table-row>
              <table:table-row table:style-name="Tabulka11.2">
                <table:table-cell table:style-name="Tabulka11.A1" office:value-type="string">
                  <text:p text:style-name="P1"/>
                </table:table-cell>
                <table:table-cell table:style-name="Tabulka11.A1" office:value-type="string">
                  <text:p text:style-name="P1"><text:span text:style-name="T3">•</text:span></text:p>
                </table:table-cell>
                <table:table-cell table:style-name="Tabulka11.A1" office:value-type="string">
                  <text:p text:style-name="P1"><text:span text:style-name="T3">Uživatel</text:span><text:span text:style-name="T2"> znamená Zaměstnance, Doprovodnou osobu a/nebo Dítě, využívající kartu MULTISPORT a kteří jsou oprávněni k čerpání produktů a služeb v rámci Programu MultiSport, a to vše za podmínek stanovených touto Smlouvou.</text:span></text:p>
                </table:table-cell>
              </table:table-row>
              <table:table-row table:style-name="Tabulka11.2">
                <table:table-cell table:style-name="Tabulka11.A1" office:value-type="string">
                  <text:p text:style-name="P1"/>
                </table:table-cell>
                <table:table-cell table:style-name="Tabulka11.A1" office:value-type="string">
                  <text:p text:style-name="P1"><text:span text:style-name="T3">•</text:span></text:p>
                </table:table-cell>
                <table:table-cell table:style-name="Tabulka11.A1" office:value-type="string">
                  <text:p text:style-name="P1"><text:span text:style-name="T3">Zaměstnanec</text:span><text:span text:style-name="T2"> znamená fyzickou osobu vykonávající pro Klienta práce v pracovním poměru nebo na základě dohody o pracích konaných mimo pracovní poměr nebo na základě jiné obdobné smlouvy, zejména smlouvy o poskytování služeb.</text:span></text:p>
                </table:table-cell>
              </table:table-row>
              <table:table-row table:style-name="Tabulka11.2">
                <table:table-cell table:style-name="Tabulka11.A1" office:value-type="string">
                  <text:p text:style-name="P1"/>
                </table:table-cell>
                <table:table-cell table:style-name="Tabulka11.A1" office:value-type="string">
                  <text:p text:style-name="P1"><text:span text:style-name="T3">•</text:span></text:p>
                </table:table-cell>
                <table:table-cell table:style-name="Tabulka11.A1" office:value-type="string">
                  <text:p text:style-name="P1"><text:span text:style-name="T3">Doprovodná osoba</text:span><text:span text:style-name="T2"> znamená osobu blízkou Zaměstnanci ve smyslu definice obsažené v zákoně č. 89/2012 Sb., občanský zákoník (dále jen „</text:span><text:span text:style-name="T3">občanský zákoník</text:span><text:span text:style-name="T2">“) uvedenou na Seznamu; přičemž za Doprovodnou osobu se považuje <text:line-break/>i druh/družka Zaměstnance uvedená na Seznamu.</text:span></text:p>
                </table:table-cell>
              </table:table-row>
              <table:table-row table:style-name="Tabulka11.2">
                <table:table-cell table:style-name="Tabulka11.A1" office:value-type="string">
                  <text:p text:style-name="P1"/>
                </table:table-cell>
                <table:table-cell table:style-name="Tabulka11.A1" office:value-type="string">
                  <text:p text:style-name="P1"><text:span text:style-name="T3">•</text:span></text:p>
                </table:table-cell>
                <table:table-cell table:style-name="Tabulka11.A1" office:value-type="string">
                  <text:p text:style-name="P1"><text:span text:style-name="T3">Dítě (Děti)</text:span><text:span text:style-name="T2"> znamená dítě (děti) Zaměstnance mladší patnácti (15) let uvedené na Seznamu.</text:span></text:p>
                </table:table-cell>
              </table:table-row>
              <table:table-row table:style-name="Tabulka11.2">
                <table:table-cell table:style-name="Tabulka11.A1" office:value-type="string">
                  <text:p text:style-name="P1"/>
                </table:table-cell>
                <table:table-cell table:style-name="Tabulka11.A1" office:value-type="string">
                  <text:p text:style-name="P1"><text:span text:style-name="T3">•</text:span></text:p>
                </table:table-cell>
                <table:table-cell table:style-name="Tabulka11.A1" office:value-type="string">
                  <text:p text:style-name="P1"><text:span text:style-name="T3">Karta MultiSport</text:span><text:span text:style-name="T2"> znamená kartu vydanou Poskytovatelem opravňující Uživatele k čerpání produktů a služeb v rámci Programu MultiSport (dále jen „Karta).</text:span></text:p>
                </table:table-cell>
              </table:table-row>
              <table:table-row table:style-name="Tabulka11.2">
                <table:table-cell table:style-name="Tabulka11.A1" office:value-type="string">
                  <text:p text:style-name="P1"/>
                </table:table-cell>
                <table:table-cell table:style-name="Tabulka11.A1" office:value-type="string">
                  <text:p text:style-name="P1"><text:span text:style-name="T3">•</text:span></text:p>
                </table:table-cell>
                <table:table-cell table:style-name="Tabulka11.A1" office:value-type="string">
                  <text:p text:style-name="P1"><text:span text:style-name="T3">Zúčtovací období</text:span><text:span text:style-name="T2"> znamená kalendářní měsíc, v němž Poskytovatel umožní Uživatelům čerpání produktů a služeb v rámci Programu MultiSport v souladu s touto Smlouvou.</text:span></text:p>
                </table:table-cell>
              </table:table-row>
              <table:table-row table:style-name="Tabulka11.2">
                <table:table-cell table:style-name="Tabulka11.A1" office:value-type="string">
                  <text:p text:style-name="P1"/>
                </table:table-cell>
                <table:table-cell table:style-name="Tabulka11.A1" office:value-type="string">
                  <text:p text:style-name="P1"><text:span text:style-name="T3">•</text:span></text:p>
                </table:table-cell>
                <table:table-cell table:style-name="Tabulka11.A1" office:value-type="string">
                  <text:p text:style-name="P1"><text:span text:style-name="T3">Klientská zóna Poskytovatele </text:span><text:span text:style-name="T2">znamená online rozhraní sloužící pro realizaci Programu MultiSport, zejména, nikoli však výlučně, pro účely správy portfolia objednávek nových Karet, přiřazení doprovodných Karet, aktivace starých Karet, deaktivace stávajících Karet a finanční přehled správy Karet (dále jen „ klientská zóna“).</text:span></text:p>
                </table:table-cell>
              </table:table-row>
            </table:table>
            <text:p text:style-name="P1"/>
          </table:table-cell>
        </table:table-row>
        <table:table-row table:style-name="Tabulka15.1">
          <table:table-cell table:style-name="Tabulka15.A1" office:value-type="string">
            <table:table table:name="Tabulka12" table:style-name="Tabulka12">
              <table:table-column table:style-name="Tabulka12.A"/>
              <table:table-row table:style-name="Tabulka12.1">
                <table:table-cell table:style-name="Tabulka12.A1" office:value-type="string">
                  <text:p text:style-name="P6"/>
                </table:table-cell>
              </table:table-row>
            </table:table>
            <text:p text:style-name="P1"/>
          </table:table-cell>
        </table:table-row>
        <table:table-row table:style-name="Tabulka15.1">
          <table:table-cell table:style-name="Tabulka15.A1" office:value-type="string">
            <table:table table:name="Tabulka13" table:style-name="Tabulka13">
              <table:table-column table:style-name="Tabulka13.A"/>
              <table:table-column table:style-name="Tabulka13.B"/>
              <table:table-row table:style-name="Tabulka13.1">
                <table:table-cell table:style-name="Tabulka13.A1" table:number-columns-spanned="2" office:value-type="string">
                  <text:p text:style-name="P2"><text:span text:style-name="T3">§ 2<text:line-break/>Předmět Smlouvy</text:span></text:p>
                </table:table-cell>
                <table:covered-table-cell/>
              </table:table-row>
              <table:table-row table:style-name="Tabulka13.2">
                <table:table-cell table:style-name="Tabulka13.A1" office:value-type="string">
                  <text:p text:style-name="P1"><text:span text:style-name="T8">2.1.</text:span></text:p>
                </table:table-cell>
                <table:table-cell table:style-name="Tabulka13.A1" office:value-type="string">
                  <text:p text:style-name="P1"><text:span text:style-name="T2">Na základě této Smlouvy a za podmínek stanovených touto Smlouvou se Poskytovatel zavazuje poskytovat Klientovi službu spočívající ve zpřístupnění produktů a služeb zahrnutých do Programu MultiSport Uživatelům a Klient se zavazuje uhradit Poskytovateli za tuto službu odměnu.</text:span></text:p>
                </table:table-cell>
              </table:table-row>
              <table:table-row table:style-name="Tabulka13.2">
                <table:table-cell table:style-name="Tabulka13.A1" office:value-type="string">
                  <text:p text:style-name="P1"><text:span text:style-name="T8">2.2.</text:span></text:p>
                </table:table-cell>
                <table:table-cell table:style-name="Tabulka13.A1" office:value-type="string">
                  <text:p text:style-name="P1"><text:span text:style-name="T2">Poskytovatel vynaloží veškeré úsilí, aby byla zajištěna co nejvyšší kvalita produktů a služeb v rámci Programu MultiSport.</text:span></text:p>
                </table:table-cell>
              </table:table-row>
            </table:table>
            <text:p text:style-name="P1"><text:soft-page-break/></text:p>
          </table:table-cell>
        </table:table-row>
        <table:table-row table:style-name="Tabulka15.1">
          <table:table-cell table:style-name="Tabulka15.A1" office:value-type="string">
            <table:table table:name="Tabulka14" table:style-name="Tabulka14">
              <table:table-column table:style-name="Tabulka14.A"/>
              <table:table-row table:style-name="Tabulka14.1">
                <table:table-cell table:style-name="Tabulka14.A1" office:value-type="string">
                  <text:p text:style-name="P6"/>
                </table:table-cell>
              </table:table-row>
            </table:table>
            <text:p text:style-name="P1"/>
          </table:table-cell>
        </table:table-row>
      </table:table>
      <text:p text:style-name="P4"/>
      <table:table table:name="Tabulka38" table:style-name="Tabulka38">
        <table:table-column table:style-name="Tabulka38.A"/>
        <table:table-row table:style-name="Tabulka38.1">
          <table:table-cell table:style-name="Tabulka38.A1" office:value-type="string">
            <table:table table:name="Tabulka16" table:style-name="Tabulka16">
              <table:table-column table:style-name="Tabulka16.A"/>
              <table:table-column table:style-name="Tabulka16.B"/>
              <table:table-row table:style-name="Tabulka16.1">
                <table:table-cell table:style-name="Tabulka16.A1" table:number-columns-spanned="2" office:value-type="string">
                  <text:p text:style-name="P2"><text:span text:style-name="T12">§ 3<text:line-break/>Práva a povinnosti Poskytovatele</text:span></text:p>
                </table:table-cell>
                <table:covered-table-cell/>
              </table:table-row>
              <table:table-row table:style-name="Tabulka16.2">
                <table:table-cell table:style-name="Tabulka16.A1" office:value-type="string">
                  <text:p text:style-name="P1"><text:span text:style-name="T15">3.1.</text:span></text:p>
                </table:table-cell>
                <table:table-cell table:style-name="Tabulka16.A1" office:value-type="string">
                  <text:p text:style-name="P1"><text:span text:style-name="T11">Poskytovatel umožní Zaměstnancům využívání produktů a služeb v rámci Programu MultiSport v termínu ode dne </text:span><text:span text:style-name="T12">01.05.2019</text:span><text:span text:style-name="T11"> ve zkušebním provozu (bez nároku Poskytovatele na odměnu) a ode dne </text:span><text:span text:style-name="T12">01.06.2019</text:span><text:span text:style-name="T11"> v běžném provozu. Ode dne 01.06.2019 je Klient povinen hradit Poskytovateli odměnu za plnění dle této Smlouvy za předpokladu, že k tomuto datu budou mít Uživatelé již k dispozici Karty.  Poskytovatel se s Klientem dohodli, že Program MultiSport bude přístupný pro Zaměstnance od 01.05.2019, pro Doprovodné osoby a Děti od 01.06.2019</text:span></text:p>
                </table:table-cell>
              </table:table-row>
              <table:table-row table:style-name="Tabulka16.2">
                <table:table-cell table:style-name="Tabulka16.A1" office:value-type="string">
                  <text:p text:style-name="P1"><text:span text:style-name="T15">3.2.</text:span></text:p>
                </table:table-cell>
                <table:table-cell table:style-name="Tabulka16.A1" office:value-type="string">
                  <text:p text:style-name="P1"><text:span text:style-name="T11">Jednotliví Uživatelé budou oprávněni čerpat výhody Programu MultiSport až po vydání Karty pro konkrétního Uživatele, přičemž Poskytovatel je povinen zajistit, aby byly všechny Karty na příslušné období Klientovi fyzicky doručeny na adresu jeho sídla nejpozději do posledního pracovního dne měsíce předcházejícího měsíci, za který má být služba v rámci Programu MultiSport poskytnuta.</text:span></text:p>
                </table:table-cell>
              </table:table-row>
              <table:table-row table:style-name="Tabulka16.2">
                <table:table-cell table:style-name="Tabulka16.A1" office:value-type="string">
                  <text:p text:style-name="P1"><text:span text:style-name="T15">3.3.</text:span></text:p>
                </table:table-cell>
                <table:table-cell table:style-name="Tabulka16.A1" office:value-type="string">
                  <text:p text:style-name="P1"><text:span text:style-name="T11">Klient tímto bere výslovně na vědomí a souhlasí, že Poskytovatel je oprávněn do Programu MultiSport zařadit další produkty a služby či z Programu MultiSport vyřadit stávající produkty a služby, a to bez omezení. Vyřadí-li Poskytovatel produkty a služby z Programu MultiSport v rozsahu větším než 20% oproti stavu ke dni podpisu této Smlouvy, je Klient oprávněn od této Smlouvy odstoupit.</text:span></text:p>
                </table:table-cell>
              </table:table-row>
              <table:table-row table:style-name="Tabulka16.2">
                <table:table-cell table:style-name="Tabulka16.A1" office:value-type="string">
                  <text:p text:style-name="P1"><text:span text:style-name="T15">3.4.</text:span></text:p>
                </table:table-cell>
                <table:table-cell table:style-name="Tabulka16.A1" office:value-type="string">
                  <text:p text:style-name="P1"><text:span text:style-name="T11">Poskytovatel se zavazuje Uživatelům předávat veškeré relevantní informace o Programu MultiSport, a to prostřednictvím Klienta či napřímo Uživatelům, má-li k tomu souhlas Klienta či příslušného Uživatele. Klient se zavazuje zajistit a zabezpečit, aby se každý Uživatel při objednání Karty seznámil s podmínkami poskytování služeb v rámci Programu MultiSport (</text:span><text:span text:style-name="T13">Příloha č. 2</text:span><text:span text:style-name="T11"> této Smlouvy). Pokud Uživatel poruší podmínky Programu MultiSport, má Poskytovatel právo vyloučit příslušného Uživatele z Programu MultiSport a povinnost informovat o tom Klienta.</text:span></text:p>
                </table:table-cell>
              </table:table-row>
            </table:table>
            <text:p text:style-name="P1"/>
          </table:table-cell>
        </table:table-row>
        <table:table-row table:style-name="Tabulka38.1">
          <table:table-cell table:style-name="Tabulka38.A1" office:value-type="string">
            <table:table table:name="Tabulka17" table:style-name="Tabulka17">
              <table:table-column table:style-name="Tabulka17.A"/>
              <table:table-row table:style-name="Tabulka17.1">
                <table:table-cell table:style-name="Tabulka17.A1" office:value-type="string">
                  <text:p text:style-name="P6"/>
                </table:table-cell>
              </table:table-row>
            </table:table>
            <text:p text:style-name="P1"/>
          </table:table-cell>
        </table:table-row>
        <table:table-row table:style-name="Tabulka38.1">
          <table:table-cell table:style-name="Tabulka38.A1" office:value-type="string">
            <table:table table:name="Tabulka18" table:style-name="Tabulka18">
              <table:table-column table:style-name="Tabulka18.A"/>
              <table:table-column table:style-name="Tabulka18.B"/>
              <table:table-row table:style-name="Tabulka18.1">
                <table:table-cell table:style-name="Tabulka18.A1" table:number-columns-spanned="2" office:value-type="string">
                  <text:p text:style-name="P2"><text:span text:style-name="T12">§ 4<text:line-break/>Práva a povinnosti Klienta</text:span></text:p>
                </table:table-cell>
                <table:covered-table-cell/>
              </table:table-row>
              <table:table-row table:style-name="Tabulka18.2">
                <table:table-cell table:style-name="Tabulka18.A1" office:value-type="string">
                  <text:p text:style-name="P1"><text:span text:style-name="T15">4.1.</text:span></text:p>
                </table:table-cell>
                <table:table-cell table:style-name="Tabulka18.A1" office:value-type="string">
                  <text:p text:style-name="P1"><text:span text:style-name="T11">Klient předá Poskytovateli Seznam Zaměstnanců zahrnutých do Programu MultiSport ve zkušebním provozu prostřednictvím klientské zóny nejpozději do 18.04.2019.</text:span></text:p>
                </table:table-cell>
              </table:table-row>
              <table:table-row table:style-name="Tabulka18.2">
                <table:table-cell table:style-name="Tabulka18.A1" office:value-type="string">
                  <text:p text:style-name="P1"><text:span text:style-name="T15">4.2.</text:span></text:p>
                </table:table-cell>
                <table:table-cell table:style-name="Tabulka18.A1" office:value-type="string">
                  <text:p text:style-name="P1"><text:span text:style-name="T11">Klient předá Poskytovateli první Seznam Uživatelů zahrnutých do Programu MultiSport v běžném provozu prostřednictvím klientské zóny nejpozději do 18.05.2019. Klient v Seznamu vyznačí, kteří Uživatelé jsou Zaměstnanci, Doprovodnými osobami či Dětmi, přičemž u Doprovodných osob a Dětí uvede, k jakému Zaměstnanci patří. U Dětí Klient uvede i měsíc a rok narození Dítěte. V případě prodlení Klienta s předáním Seznamu Uživatelů Poskytovateli bude termín dle ustanovení § 3 bod 3.1. této Smlouvy i termín předání Karet posunut o počet dnů odpovídající prodlení Klienta. Prodlení Klienta s předáním Seznamu nemá žádný vliv na povinnost hradit Poskytovateli odměnu podle této Smlouvy.</text:span></text:p>
                </table:table-cell>
              </table:table-row>
              <table:table-row table:style-name="Tabulka18.2">
                <table:table-cell table:style-name="Tabulka18.A1" office:value-type="string">
                  <text:p text:style-name="P1"><text:span text:style-name="T15">4.3.</text:span></text:p>
                </table:table-cell>
                <table:table-cell table:style-name="Tabulka18.A1" office:value-type="string">
                  <text:p text:style-name="P1"><text:span text:style-name="T11">Klient je oprávněn předat Poskytovateli upravený Seznam pro další Zúčtovací období prostřednictvím klientské zóny, a to nejpozději do 18. dne měsíce předcházejícího dalšímu Zúčtovacímu období. Pokud však u Klienta dojde ke změně v Seznamu až po termínu uvedeném v předchozí větě z důvodu ukončení pracovněprávního vztahu zaměstnance Klienta, je Klient oprávněn předat Poskytovateli upravený Seznam ve lhůtě do posledního dne měsíce uvedeného v předchozí větě.  Pokud Klient v této lhůtě upravený Seznam nedodá, použije se pro další Zúčtovací období poslední Seznam předaný Klientem Poskytovateli.</text:span></text:p>
                </table:table-cell>
              </table:table-row>
              <table:table-row table:style-name="Tabulka18.2">
                <table:table-cell table:style-name="Tabulka18.A1" office:value-type="string">
                  <text:p text:style-name="P1"><text:span text:style-name="T15">4.4.</text:span></text:p>
                </table:table-cell>
                <table:table-cell table:style-name="Tabulka18.A1" office:value-type="string">
                  <text:p text:style-name="P1"><text:span text:style-name="T11">Klient umožní každému Zaměstnanci maximálně jednu (1) Kartu pro Doprovodnou osobu a maximálně tři (3) Karty pro Děti. Dítě, které v průběhu účasti v Programu MultiSport dovrší věku patnáct let, může být přihlášeno pouze jako Doprovodná osoba. Přestane-li Program MultiSport využívat konkrétní Zaměstnanec, znamená to zároveň ukončení účasti Doprovodné osoby i Dítěte takového Zaměstnance v Programu MultiSport.</text:span></text:p>
                </table:table-cell>
              </table:table-row>
              <table:table-row table:style-name="Tabulka18.2">
                <table:table-cell table:style-name="Tabulka18.A1" office:value-type="string">
                  <text:p text:style-name="P1"><text:span text:style-name="T15">4.5.</text:span></text:p>
                </table:table-cell>
                <table:table-cell table:style-name="Tabulka18.A1" office:value-type="string">
                  <text:p text:style-name="P1"><text:span text:style-name="T11">Klient se zavazuje neuvádět na Seznamu osoby, které nejsou Uživateli. Pokud osoba držící Kartu přestane být Uživatelem (zejména skutečnost, že daná osoba přestala být Zaměstnancem Klienta), je Klient povinen o takové skutečnosti <text:s/>informovat Poskytovatele, a to nejpozději do posledního dne příslušného Zúčtovacího období. V případě porušení povinnosti uvedené v tomto odstavci je Klient povinen uhradit Poskytovateli smluvní pokutu ve výši 20.000 Kč (slovy: dvacet tisíc korun českých) za každé jednotlivé porušení. Dále má Poskytovatel právo od této Smlouvy odstoupit, případně danou osobu z Programu MultiSport vyloučit. Oznámení o odstoupení musí být učiněno písemně v listinné podobě, musí v něm být uveden důvod odstoupení a musí být odesláno formou doporučeného dopisu s doručenkou. Odstoupení nabývá účinnosti dnem jeho doručení. Smluvní strany se dohodly, že odstoupení se považuje za doručené dnem doručení příslušné Smluvní straně a v případě, že příslušná Smluvní strana zásilku nepřevezme, tak uplynutím úložní doby stanovené držitelem poštovní licence.</text:span></text:p>
                </table:table-cell>
              </table:table-row>
              <table:table-row table:style-name="Tabulka18.2">
                <table:table-cell table:style-name="Tabulka18.A1" office:value-type="string">
                  <text:p text:style-name="P1"><text:span text:style-name="T15">4.6.</text:span></text:p>
                </table:table-cell>
                <table:table-cell table:style-name="Tabulka18.A1" office:value-type="string">
                  <text:p text:style-name="P1"><text:span text:style-name="T11">Klient prohlašuje, že jím zvolená varianta využití Programu MultiSport podle </text:span><text:span text:style-name="T13">Přílohy č. 1</text:span><text:span text:style-name="T11"> této Smlouvy odpovídá skutečnému stavu a zavazuje se, že taková varianta bude pravdivá po celou dobu platnosti Smlouvy. Klient je oprávněn žádat změnu zvolené varianty využití Programu MultiSport, a to formou písemného dodatku k této Smlouvě. V případě, že zvolená varianta nebude odpovídat skutečnému stavu a zvolená varianta bude v důsledku tohoto stavu nepravdivá a současně Klient nenavrhne Poskytovateli změnu této Smlouvy, je Klient povinen uhradit Poskytovateli smluvní pokutu ve výši 20.000 Kč (slovy: dvacet tisíc korun českých). Dále má Poskytovatel právo od této Smlouvy odstoupit. Oznámení o odstoupení musí být učiněno písemně v listinné podobě, musí v něm být uveden důvod odstoupení a musí být odesláno formou doporučeného dopisu s doručenkou. Odstoupení nabývá účinnosti dnem jeho doručení. Smluvní strany se dohodly, že odstoupení se považuje za doručené dnem doručení příslušné Smluvní straně a v případě, že příslušná Smluvní strana zásilku nepřevezme, tak uplynutím úložní doby stanovené držitelem poštovní licence.</text:span></text:p>
                </table:table-cell>
              </table:table-row>
              <table:table-row table:style-name="Tabulka18.2">
                <table:table-cell table:style-name="Tabulka18.A1" office:value-type="string">
                  <text:p text:style-name="P1"><text:span text:style-name="T15">4.7.</text:span></text:p>
                </table:table-cell>
                <table:table-cell table:style-name="Tabulka18.A1" office:value-type="string">
                  <text:p text:style-name="P1"><text:span text:style-name="T11">Klient se zavazuje neobchodovat s Kartami, tj. nabízet je osobám, které se nemohou stát Uživateli za účelem dosažení obohacení, a dále nedistribuovat, nepředávat a nepůjčovat Karty osobám, které nejsou Uživateli. V případě porušení jakékoli povinnosti uvedené v tomto odstavci je Klient povinen uhradit Poskytovateli smluvní pokutu ve výši 100.000 Kč (slovy: sto tisíc korun českých) za každé jednotlivé porušení. Dále má Poskytovatel právo od této Smlouvy odstoupit. Oznámení o odstoupení musí být učiněno písemně v listinné podobě, musí v něm být uveden důvod odstoupení a musí být odesláno formou doporučeného dopisu s doručenkou. Odstoupení nabývá účinnosti dnem jeho doručení. Smluvní strany se dohodly, že odstoupení se považuje za doručené dnem doručení příslušné Smluvní straně a v případě, že příslušná Smluvní strana zásilku nepřevezme, tak uplynutím úložní doby stanovené držitelem poštovní licence. Pro vyloučení pochybností porušením povinnosti v tomto odstavci se rozumí výhradně aktivní porušení Klientem, nikoliv případné porušení vyplývajících povinností kterýmkoliv z Uživatelů.</text:span></text:p>
                </table:table-cell>
              </table:table-row>
              <table:table-row table:style-name="Tabulka18.9">
                <table:table-cell table:style-name="Tabulka18.A1" office:value-type="string">
                  <text:p text:style-name="P1"><text:soft-page-break/><text:span text:style-name="T15">4.8.</text:span></text:p>
                </table:table-cell>
                <table:table-cell table:style-name="Tabulka18.A1" office:value-type="string">
                  <text:p text:style-name="P1"><text:span text:style-name="T11">Klient se zavazuje informovat všechny jim přihlášené Uživatele o skutečnosti, že s Kartou MultiSport nesmí využívat služby sportoviště Klienta a zároveň je Klient povinen neumožnit těmto Uživatelům vstupy do svého sportoviště. V případě porušení povinností uvedených v tomto odstavci má Poskytovatel právo od této Smlouvy odstoupit. Oznámení o odstoupení musí být učiněno písemně v listinné podobě, musí v něm být uveden důvod odstoupení a musí být odesláno formou doporučeného dopisu s doručenkou. Odstoupení nabývá účinnosti dnem jeho doručení. Smluvní strany se dohodly, že odstoupení se považuje za doručené dnem doručení příslušné Smluvní straně a v případě, že příslušná Smluvní strana zásilku nepřevezme, tak uplynutím úložní doby stanovené držitelem poštovní licence.</text:span></text:p>
                </table:table-cell>
              </table:table-row>
              <table:table-row table:style-name="Tabulka18.2">
                <table:table-cell table:style-name="Tabulka18.A1" office:value-type="string">
                  <text:p text:style-name="P1"><text:span text:style-name="T15">4.9.</text:span></text:p>
                </table:table-cell>
                <table:table-cell table:style-name="Tabulka18.A1" office:value-type="string">
                  <text:p text:style-name="P1"><text:span text:style-name="T11">Pokud dojde k ukončení poskytování služeb podle této Smlouvy Klientovi či jakémukoli Uživateli z jakéhokoli důvodu, zavazuje se Klient vyvinout maximální úsilí k vrácení všech Karet, na něž se takové ukončení vztahuje, v termínu 10 pracovních dnů od takové události.</text:span></text:p>
                </table:table-cell>
              </table:table-row>
              <table:table-row table:style-name="Tabulka18.2">
                <table:table-cell table:style-name="Tabulka18.A1" office:value-type="string">
                  <text:p text:style-name="P1"><text:span text:style-name="T15">4.10.</text:span></text:p>
                </table:table-cell>
                <table:table-cell table:style-name="Tabulka18.A1" office:value-type="string">
                  <text:p text:style-name="P1"><text:span text:style-name="T11">Klient se zavazuje poskytnout Poskytovateli součinnost při případné výměně Karet.</text:span></text:p>
                </table:table-cell>
              </table:table-row>
            </table:table>
            <text:p text:style-name="P1"/>
          </table:table-cell>
        </table:table-row>
        <table:table-row table:style-name="Tabulka38.1">
          <table:table-cell table:style-name="Tabulka38.A1" office:value-type="string">
            <table:table table:name="Tabulka19" table:style-name="Tabulka19">
              <table:table-column table:style-name="Tabulka19.A"/>
              <table:table-row table:style-name="Tabulka19.1">
                <table:table-cell table:style-name="Tabulka19.A1" office:value-type="string">
                  <text:p text:style-name="P6"/>
                </table:table-cell>
              </table:table-row>
            </table:table>
            <text:p text:style-name="P1"/>
          </table:table-cell>
        </table:table-row>
        <table:table-row table:style-name="Tabulka38.1">
          <table:table-cell table:style-name="Tabulka38.A1" office:value-type="string">
            <table:table table:name="Tabulka20" table:style-name="Tabulka20">
              <table:table-column table:style-name="Tabulka20.A"/>
              <table:table-column table:style-name="Tabulka20.B"/>
              <table:table-row table:style-name="Tabulka20.1">
                <table:table-cell table:style-name="Tabulka20.A1" table:number-columns-spanned="2" office:value-type="string">
                  <text:p text:style-name="P2"><text:span text:style-name="T3">§ 5<text:line-break/>Odměna a komunikace Smluvních stran</text:span></text:p>
                </table:table-cell>
                <table:covered-table-cell/>
              </table:table-row>
              <table:table-row table:style-name="Tabulka20.2">
                <table:table-cell table:style-name="Tabulka20.A1" office:value-type="string">
                  <text:p text:style-name="P1"><text:span text:style-name="T8">5.1.</text:span></text:p>
                </table:table-cell>
                <table:table-cell table:style-name="Tabulka20.A1" office:value-type="string">
                  <text:p text:style-name="P1"><text:span text:style-name="T2">Klient se zavazuje hradit Poskytovateli odměnu (částky jsou uvedeny včetně DPH)  za zpřístupnění Programu MultiSport dle této Smlouvy za příslušné Zúčtovací období (tj. měsíčně), a to v následující výši:</text:span></text:p>
                </table:table-cell>
              </table:table-row>
            </table:table>
            <text:p text:style-name="P1"/>
          </table:table-cell>
        </table:table-row>
        <table:table-row table:style-name="Tabulka38.1">
          <table:table-cell table:style-name="Tabulka38.A1" office:value-type="string">
            <table:table table:name="Tabulka21" table:style-name="Tabulka21">
              <table:table-column table:style-name="Tabulka21.A"/>
              <table:table-column table:style-name="Tabulka21.B"/>
              <table:table-row table:style-name="Tabulka21.1">
                <table:table-cell table:style-name="Tabulka21.A1" table:number-columns-spanned="2" office:value-type="string">
                  <text:p text:style-name="P1"/>
                </table:table-cell>
                <table:covered-table-cell/>
              </table:table-row>
              <table:table-row table:style-name="Tabulka21.2">
                <table:table-cell table:style-name="Tabulka21.A1" office:value-type="string">
                  <text:p text:style-name="P1"/>
                </table:table-cell>
                <table:table-cell table:style-name="Tabulka21.A1" office:value-type="string">
                  <text:p text:style-name="P1"><text:span text:style-name="T3">V období od 01.05.2019 do 31.05.2019 bude probíhat Promo akce testování Karet. V průběhu tohoto období mohou všichni Zaměstnanci Klienta využívat Program MultiSport zdarma.</text:span></text:p>
                </table:table-cell>
              </table:table-row>
            </table:table>
            <text:p text:style-name="P1"/>
          </table:table-cell>
        </table:table-row>
        <table:table-row table:style-name="Tabulka38.1">
          <table:table-cell table:style-name="Tabulka38.A1" office:value-type="string">
            <table:table table:name="Tabulka22" table:style-name="Tabulka22">
              <table:table-column table:style-name="Tabulka22.A"/>
              <table:table-row table:style-name="Tabulka22.1">
                <table:table-cell table:style-name="Tabulka22.A1" office:value-type="string">
                  <text:p text:style-name="P6"/>
                </table:table-cell>
              </table:table-row>
            </table:table>
            <text:p text:style-name="P1"/>
          </table:table-cell>
        </table:table-row>
        <table:table-row table:style-name="Tabulka38.8">
          <table:table-cell table:style-name="Tabulka38.A1" office:value-type="string">
            <text:p text:style-name="P6"/>
          </table:table-cell>
        </table:table-row>
        <table:table-row table:style-name="Tabulka38.1">
          <table:table-cell table:style-name="Tabulka38.A1" office:value-type="string">
            <table:table table:name="Tabulka23" table:style-name="Tabulka23">
              <table:table-column table:style-name="Tabulka23.A"/>
              <table:table-column table:style-name="Tabulka23.B"/>
              <table:table-column table:style-name="Tabulka23.C"/>
              <table:table-row table:style-name="Tabulka23.1">
                <table:table-cell table:style-name="Tabulka23.A1" office:value-type="string">
                  <text:p text:style-name="P3"><text:span text:style-name="T18">1</text:span></text:p>
                </table:table-cell>
                <table:table-cell table:style-name="Tabulka23.A1" office:value-type="string">
                  <text:p text:style-name="P1"><text:span text:style-name="T3">5.1.1.</text:span></text:p>
                </table:table-cell>
                <table:table-cell table:style-name="Tabulka23.A1" office:value-type="string">
                  <text:p text:style-name="P1"><text:span text:style-name="T12">za každého Zaměstnance uvedeného na Seznamu paušální částku 590,00 Kč </text:span><text:span text:style-name="T11">(slovy: pět set devadesát korun českých);</text:span></text:p>
                  <text:p text:style-name="P1"><text:span text:style-name="T11">z čehož 590,00 Kč hradí Klient, a 0 Kč doplácí Zaměstnanec, v období od 01.06.2019;</text:span></text:p>
                </table:table-cell>
              </table:table-row>
              <table:table-row table:style-name="Tabulka23.1">
                <table:table-cell table:style-name="Tabulka23.A1" office:value-type="string">
                  <text:p text:style-name="P3"><text:span text:style-name="T18">1</text:span></text:p>
                </table:table-cell>
                <table:table-cell table:style-name="Tabulka23.A1" office:value-type="string">
                  <text:p text:style-name="P1"><text:span text:style-name="T3">5.1.2.</text:span></text:p>
                </table:table-cell>
                <table:table-cell table:style-name="Tabulka23.A1" office:value-type="string">
                  <text:p text:style-name="P1"><text:span text:style-name="T12">za každou Doprovodnou osobu uvedenou na Seznamu paušální částku 820,00 Kč </text:span><text:span text:style-name="T11">(slovy: osm set dvacet korun českých);</text:span></text:p>
                  <text:p text:style-name="P1"><text:span text:style-name="T11">celá částka je hrazená Zaměstnancem, v období od 01.06.2019;</text:span></text:p>
                </table:table-cell>
              </table:table-row>
              <table:table-row table:style-name="Tabulka23.1">
                <table:table-cell table:style-name="Tabulka23.A1" office:value-type="string">
                  <text:p text:style-name="P3"><text:span text:style-name="T18">1</text:span></text:p>
                </table:table-cell>
                <table:table-cell table:style-name="Tabulka23.A1" office:value-type="string">
                  <text:p text:style-name="P1"><text:span text:style-name="T3">5.1.3.</text:span></text:p>
                </table:table-cell>
                <table:table-cell table:style-name="Tabulka23.A1" office:value-type="string">
                  <text:p text:style-name="P1"><text:span text:style-name="T12">za každé Dítě uvedené na Seznamu paušální částku 400,00 Kč </text:span><text:span text:style-name="T11">(slovy: čtyři sta korun českých);</text:span></text:p>
                  <text:p text:style-name="P1"><text:span text:style-name="T11">celá částka je hrazená Zaměstnancem, v období od 01.06.2019;</text:span></text:p>
                </table:table-cell>
              </table:table-row>
            </table:table>
            <text:p text:style-name="P1"/>
          </table:table-cell>
        </table:table-row>
        <table:table-row table:style-name="Tabulka38.1">
          <table:table-cell table:style-name="Tabulka38.A1" office:value-type="string">
            <table:table table:name="Tabulka24" table:style-name="Tabulka24">
              <table:table-column table:style-name="Tabulka24.A"/>
              <table:table-row table:style-name="Tabulka24.1">
                <table:table-cell table:style-name="Tabulka24.A1" office:value-type="string">
                  <text:p text:style-name="P6"/>
                </table:table-cell>
              </table:table-row>
            </table:table>
            <text:p text:style-name="P1"/>
          </table:table-cell>
        </table:table-row>
        <table:table-row table:style-name="Tabulka38.1">
          <table:table-cell table:style-name="Tabulka38.A1" office:value-type="string">
            <table:table table:name="Tabulka25" table:style-name="Tabulka25">
              <table:table-column table:style-name="Tabulka25.A"/>
              <table:table-column table:style-name="Tabulka25.B"/>
              <table:table-row table:style-name="Tabulka25.1">
                <table:table-cell table:style-name="Tabulka25.A1" office:value-type="string">
                  <text:p text:style-name="P1"><text:span text:style-name="T8">5.2.</text:span></text:p>
                </table:table-cell>
                <table:table-cell table:style-name="Tabulka25.A1" office:value-type="string">
                  <text:p text:style-name="P1"><text:span text:style-name="T2">Pro vyloučení pochybností Smluvní strany sjednávají, že bez ohledu na zvolenou variantu podle Přílohy č. 1 hradí Klient Poskytovateli odměnu podle ustanovení § 5 bod 5.1 této Smlouvy v plné výši, tj. Zaměstnanec přímo Poskytovateli nehradí nic; případná úhrada Zaměstnance podle ustanovení § 5 bod 5.1 této Smlouvy je předmětem separátního vztahu Klienta a Zaměstnance.</text:span></text:p>
                </table:table-cell>
              </table:table-row>
              <table:table-row table:style-name="Tabulka25.1">
                <table:table-cell table:style-name="Tabulka25.A1" office:value-type="string">
                  <text:p text:style-name="P1"><text:span text:style-name="T8">5.3.</text:span></text:p>
                </table:table-cell>
                <table:table-cell table:style-name="Tabulka25.A1" office:value-type="string">
                  <text:p text:style-name="P1"><text:span text:style-name="T2">Na začátku každého Zúčtovacího Období vystaví Poskytovatel Klientovi fakturu na částku odměny sjednané dle ustanovení § 5 bod 5.1 této Smlouvy, a to za všechny Uživatele uvedené na Seznamu pro příslušné Zúčtovací období. Fakturu zašle Poskytovatel e-mailem na adresu uvedenou v ustanovení § 5 bod 5.6 této Smlouvy. Klient uhradí Poskytovateli odměnu včetně DPH do 14 dnů ode dne doručení faktury, a to na bankovní účet uvedený v předmětné faktuře. Faktura se považuje za uhrazenou okamžikem odepsání fakturované částky z účtu Klienta.</text:span></text:p>
                </table:table-cell>
              </table:table-row>
              <table:table-row table:style-name="Tabulka25.1">
                <table:table-cell table:style-name="Tabulka25.A1" office:value-type="string">
                  <text:p text:style-name="P1"><text:span text:style-name="T8">5.4.</text:span></text:p>
                </table:table-cell>
                <table:table-cell table:style-name="Tabulka25.A1" office:value-type="string">
                  <text:p text:style-name="P1"><text:span text:style-name="T2">V případě, že Klient neuhradí odměnu za poskytování produktů a služeb v rámci Programu MultiSport dle této Smlouvy v souladu s termínem uvedeným ve Smlouvě, ani v dodatečně poskytnuté lhůtě, která nesmí být kratší než 5 pracovních dní, má Poskytovatel právo nerealizovat objednávky na Karty v dalším Zúčtovacím období, zablokovat Klientem aktuálně držené Karty a vypovědět tuto Smlouvu bez dodržení výpovědní doby, ke konci aktuálního Zúčtovacího období.</text:span></text:p>
                </table:table-cell>
              </table:table-row>
              <table:table-row table:style-name="Tabulka25.1">
                <table:table-cell table:style-name="Tabulka25.A1" office:value-type="string">
                  <text:p text:style-name="P1"><text:span text:style-name="T8">5.5.</text:span></text:p>
                </table:table-cell>
                <table:table-cell table:style-name="Tabulka25.A1" office:value-type="string">
                  <text:p text:style-name="P1"><text:span text:style-name="T2">Poskytovatel má právo navrhnout změnu odměny v průběhu trvání Smlouvy. Tuto změnu oznámí Klientovi 1 měsíc před jejím zamýšleným uskutečněním. Změna odměny musí mít pro svoji účinnost formu písemného dodatku ke Smlouvě.</text:span></text:p>
                </table:table-cell>
              </table:table-row>
              <table:table-row table:style-name="Tabulka25.1">
                <table:table-cell table:style-name="Tabulka25.A1" office:value-type="string">
                  <text:p text:style-name="P1"><text:span text:style-name="T8">5.6.</text:span></text:p>
                </table:table-cell>
                <table:table-cell table:style-name="Tabulka25.A1" office:value-type="string">
                  <text:p text:style-name="P1"><text:span text:style-name="T2">Veškerá komunikace mezi Smluvními stranami bude vedena v písemné formě a doručena každé ze Smluvních stran Smlouvy osobně, doporučeným dopisem, kurýrem, nebo elektronickou poštou na korespondenční adresy Smluvních stran uvedené níže. Níže je uvedena i osoba pověřená jednou Smluvní stranou ke kontaktu s druhou Smluvní stranou. Smluvní strany pro účely korespondence dle této Smlouvy výslovně prohlašují, že požadavek písemné formy je dodržen i v případě komunikace prostřednictvím elektronické pošty (e-mailu), ledaže tato Smlouva či právní předpisy v konkrétním případě stanoví jinak.</text:span></text:p>
                </table:table-cell>
              </table:table-row>
              <table:table-row table:style-name="Tabulka25.1">
                <table:table-cell table:style-name="Tabulka25.A1" office:value-type="string">
                  <text:p text:style-name="P1"/>
                </table:table-cell>
                <table:table-cell table:style-name="Tabulka25.A1" office:value-type="string">
                  <text:p text:style-name="P1"><text:span text:style-name="T2">Změnu údajů je příslušná Smluvní strana povinna oznámit druhé Smluvní straně bez zbytečného odkladu; nicméně vždy nejméně 5 pracovních dnů před účinností dané změny.</text:span></text:p>
                </table:table-cell>
              </table:table-row>
            </table:table>
            <text:p text:style-name="P1"/>
          </table:table-cell>
        </table:table-row>
        <table:table-row table:style-name="Tabulka38.1">
          <table:table-cell table:style-name="Tabulka38.A1" office:value-type="string">
            <table:table table:name="Tabulka26" table:style-name="Tabulka26">
              <table:table-column table:style-name="Tabulka26.A"/>
              <table:table-row table:style-name="Tabulka26.1">
                <table:table-cell table:style-name="Tabulka26.A1" office:value-type="string">
                  <text:p text:style-name="P6"/>
                </table:table-cell>
              </table:table-row>
            </table:table>
            <text:p text:style-name="P1"/>
          </table:table-cell>
        </table:table-row>
        <table:table-row table:style-name="Tabulka38.1">
          <table:table-cell table:style-name="Tabulka38.A1" office:value-type="string">
            <table:table table:name="Tabulka27" table:style-name="Tabulka27">
              <table:table-column table:style-name="Tabulka27.A"/>
              <table:table-column table:style-name="Tabulka27.B"/>
              <table:table-row table:style-name="Tabulka27.1">
                <table:table-cell table:style-name="Tabulka27.A1" office:value-type="string">
                  <text:p text:style-name="P1"/>
                </table:table-cell>
                <table:table-cell table:style-name="Tabulka27.A1" office:value-type="string">
                  <text:p text:style-name="P1"><text:span text:style-name="T12">Korespondenční adresy:</text:span></text:p>
                </table:table-cell>
              </table:table-row>
              <table:table-row table:style-name="Tabulka27.2">
                <table:table-cell table:style-name="Tabulka27.A1" table:number-columns-spanned="2" office:value-type="string">
                  <text:p text:style-name="P1"/>
                </table:table-cell>
                <table:covered-table-cell/>
              </table:table-row>
              <table:table-row table:style-name="Tabulka27.1">
                <table:table-cell table:style-name="Tabulka27.A1" office:value-type="string">
                  <text:p text:style-name="P1"/>
                </table:table-cell>
                <table:table-cell table:style-name="Tabulka27.A1" office:value-type="string">
                  <text:p text:style-name="P1"><text:span text:style-name="T11">Klient: Základní škola a mateřská škola Ústavní,Praha 8,Hlivická 1</text:span></text:p>
                </table:table-cell>
              </table:table-row>
              <table:table-row table:style-name="Tabulka27.1">
                <table:table-cell table:style-name="Tabulka27.A1" office:value-type="string">
                  <text:p text:style-name="P1"/>
                </table:table-cell>
                <table:table-cell table:style-name="Tabulka27.A1" office:value-type="string">
                  <text:p text:style-name="P1"><text:span text:style-name="T11">Adresa:  Hlivická 400/1, 18100 Praha, Telefon: , Mobil: 777181633, Email: bockova.evee@gmail.</text:span><text:bookmark text:name="_GoBack"/><text:span text:style-name="T11">com</text:span></text:p>
                </table:table-cell>
              </table:table-row>
              <table:table-row table:style-name="Tabulka27.1">
                <table:table-cell table:style-name="Tabulka27.A1" office:value-type="string">
                  <text:p text:style-name="P1"/>
                </table:table-cell>
                <table:table-cell table:style-name="Tabulka27.A1" office:value-type="string">
                  <text:p text:style-name="P5"><text:span text:style-name="T11">Bankovní spojení: 209402369/0800</text:span></text:p>
                </table:table-cell>
              </table:table-row>
            </table:table>
            <text:p text:style-name="P1"/>
          </table:table-cell>
        </table:table-row>
        <table:table-row table:style-name="Tabulka38.1">
          <table:table-cell table:style-name="Tabulka38.A1" office:value-type="string">
            <table:table table:name="Tabulka28" table:style-name="Tabulka28">
              <table:table-column table:style-name="Tabulka28.A"/>
              <table:table-column table:style-name="Tabulka28.B"/>
              <table:table-row table:style-name="Tabulka28.1">
                <table:table-cell table:style-name="Tabulka28.A1" office:value-type="string">
                  <text:p text:style-name="P1"/>
                </table:table-cell>
                <table:table-cell table:style-name="Tabulka28.A1" office:value-type="string">
                  <text:p text:style-name="P1"><text:span text:style-name="T11">Fakturační adresa pro elektronické faktury: bockova.evee@gmail.com</text:span></text:p>
                </table:table-cell>
              </table:table-row>
            </table:table>
            <text:p text:style-name="P1"/>
          </table:table-cell>
        </table:table-row>
        <table:table-row table:style-name="Tabulka38.1">
          <table:table-cell table:style-name="Tabulka38.A1" office:value-type="string">
            <table:table table:name="Tabulka29" table:style-name="Tabulka29">
              <table:table-column table:style-name="Tabulka29.A"/>
              <table:table-column table:style-name="Tabulka29.B"/>
              <table:table-row table:style-name="Tabulka29.1">
                <table:table-cell table:style-name="Tabulka29.A1" office:value-type="string">
                  <text:p text:style-name="P1"/>
                </table:table-cell>
                <table:table-cell table:style-name="Tabulka29.A1" office:value-type="string">
                  <text:p text:style-name="P1"><text:span text:style-name="T11">Osoba pověřená ke kontaktu s Poskytovatelem: Eva Bočková, bockova.evee@gmail.com, 777181633</text:span></text:p>
                </table:table-cell>
              </table:table-row>
              <table:table-row table:style-name="Tabulka29.2">
                <table:table-cell table:style-name="Tabulka29.A1" table:number-columns-spanned="2" office:value-type="string">
                  <text:p text:style-name="P1"/>
                </table:table-cell>
                <table:covered-table-cell/>
              </table:table-row>
              <table:table-row table:style-name="Tabulka29.1">
                <table:table-cell table:style-name="Tabulka29.A1" office:value-type="string">
                  <text:p text:style-name="P1"/>
                </table:table-cell>
                <table:table-cell table:style-name="Tabulka29.A1" office:value-type="string">
                  <text:p text:style-name="P1"><text:span text:style-name="T12">MultiSport Benefit, s.r.o.</text:span></text:p>
                </table:table-cell>
              </table:table-row>
              <table:table-row table:style-name="Tabulka29.1">
                <table:table-cell table:style-name="Tabulka29.A1" office:value-type="string">
                  <text:p text:style-name="P1"/>
                </table:table-cell>
                <table:table-cell table:style-name="Tabulka29.A1" office:value-type="string">
                  <text:p text:style-name="P1"><text:span text:style-name="T11">Adresa: Lomnického 1705/9, 140 00  Praha 4, Telefon: 220 188 700, E-mail: info@multisport.cz</text:span></text:p>
                </table:table-cell>
              </table:table-row>
              <table:table-row table:style-name="Tabulka29.1">
                <table:table-cell table:style-name="Tabulka29.A1" office:value-type="string">
                  <text:p text:style-name="P1"/>
                </table:table-cell>
                <table:table-cell table:style-name="Tabulka29.A1" office:value-type="string">
                  <text:p text:style-name="P1"><text:span text:style-name="T11">Osoba pověřená ke kontaktu s Klientem: Jan Kvapil, j.kvapil@multisport.cz, +420 722 170 733</text:span></text:p>
                </table:table-cell>
              </table:table-row>
            </table:table>
            <text:p text:style-name="P1"/>
          </table:table-cell>
        </table:table-row>
        <text:soft-page-break/>
        <table:table-row table:style-name="Tabulka38.1">
          <table:table-cell table:style-name="Tabulka38.A1" office:value-type="string">
            <table:table table:name="Tabulka30" table:style-name="Tabulka30">
              <table:table-column table:style-name="Tabulka30.A"/>
              <table:table-row table:style-name="Tabulka30.1">
                <table:table-cell table:style-name="Tabulka30.A1" office:value-type="string">
                  <text:p text:style-name="P6"/>
                </table:table-cell>
              </table:table-row>
            </table:table>
            <text:p text:style-name="P1"/>
          </table:table-cell>
        </table:table-row>
        <table:table-row table:style-name="Tabulka38.1">
          <table:table-cell table:style-name="Tabulka38.A1" office:value-type="string">
            <table:table table:name="Tabulka31" table:style-name="Tabulka31">
              <table:table-column table:style-name="Tabulka31.A"/>
              <table:table-column table:style-name="Tabulka31.B"/>
              <table:table-row table:style-name="Tabulka31.1">
                <table:table-cell table:style-name="Tabulka31.A1" table:number-columns-spanned="2" office:value-type="string">
                  <text:p text:style-name="P2"><text:span text:style-name="T3">§ 6<text:line-break/>Doba platnosti ukončení Smlouvy</text:span></text:p>
                </table:table-cell>
                <table:covered-table-cell/>
              </table:table-row>
              <table:table-row table:style-name="Tabulka31.2">
                <table:table-cell table:style-name="Tabulka31.A1" office:value-type="string">
                  <text:p text:style-name="P1"><text:span text:style-name="T8">6.1.</text:span></text:p>
                </table:table-cell>
                <table:table-cell table:style-name="Tabulka31.A1" office:value-type="string">
                  <text:p text:style-name="P1"><text:span text:style-name="T2">Smlouva se uzavírá na dobu neurčitou a nabývá platnosti a účinnosti dnem podpisu oběma Smluvními stranami.</text:span></text:p>
                </table:table-cell>
              </table:table-row>
              <table:table-row table:style-name="Tabulka31.2">
                <table:table-cell table:style-name="Tabulka31.A1" office:value-type="string">
                  <text:p text:style-name="P1"><text:span text:style-name="T8">6.2.</text:span></text:p>
                </table:table-cell>
                <table:table-cell table:style-name="Tabulka31.A1" office:value-type="string">
                  <text:p text:style-name="P1"><text:span text:style-name="T2">Kterákoliv Smluvní strana je oprávněna tuto Smlouvu písemně vypovědět bez uvedení důvodu. Výpovědní doba činí 1 měsíc a počíná běžet prvního dne měsíce následujícího po doručení výpovědi druhé Smluvní straně. Výpověď musí být odeslána formou doporučeného dopisu s doručenkou. Smluvní strany se dohodly, že výpověď se považuje za doručenou dnem doručení příslušné Smluvní straně a v případě, že příslušná smluvní strana zásilku nepřevezme, tak uplynutím úložní doby stanovené držitelem poštovní licence.</text:span></text:p>
                </table:table-cell>
              </table:table-row>
            </table:table>
            <text:p text:style-name="P1"/>
          </table:table-cell>
        </table:table-row>
        <table:table-row table:style-name="Tabulka38.1">
          <table:table-cell table:style-name="Tabulka38.A1" office:value-type="string">
            <table:table table:name="Tabulka32" table:style-name="Tabulka32">
              <table:table-column table:style-name="Tabulka32.A"/>
              <table:table-row table:style-name="Tabulka32.1">
                <table:table-cell table:style-name="Tabulka32.A1" office:value-type="string">
                  <text:p text:style-name="P6"/>
                </table:table-cell>
              </table:table-row>
            </table:table>
            <text:p text:style-name="P1"/>
          </table:table-cell>
        </table:table-row>
        <table:table-row table:style-name="Tabulka38.1">
          <table:table-cell table:style-name="Tabulka38.A1" office:value-type="string">
            <table:table table:name="Tabulka33" table:style-name="Tabulka33">
              <table:table-column table:style-name="Tabulka33.A"/>
              <table:table-column table:style-name="Tabulka33.B"/>
              <table:table-column table:style-name="Tabulka33.C"/>
              <table:table-row table:style-name="Tabulka33.1">
                <table:table-cell table:style-name="Tabulka33.A1" table:number-columns-spanned="3" office:value-type="string">
                  <text:p text:style-name="P2"><text:span text:style-name="T3">§ 7<text:line-break/>Ochrana osobních údajů</text:span></text:p>
                </table:table-cell>
                <table:covered-table-cell/>
                <table:covered-table-cell/>
              </table:table-row>
              <table:table-row table:style-name="Tabulka33.2">
                <table:table-cell table:style-name="Tabulka33.A1" office:value-type="string">
                  <text:p text:style-name="P1"><text:span text:style-name="T8">7.1.</text:span></text:p>
                </table:table-cell>
                <table:table-cell table:style-name="Tabulka33.A1" table:number-columns-spanned="2" office:value-type="string">
                  <text:p text:style-name="P1"><text:span text:style-name="T2">Poskytovatel i Klient se zavazují plnit právní požadavky a povinnosti v souladu s nařízením Evropského parlamentu a Rady (EU) 2016/679 ze dne 27. dubna 2016 o ochraně fyzických osob v souvislosti se zpracováním osobních údajů a o volném pohybu těchto údajů a o zrušení směrnice 95/46/ES (obecné nařízení o ochraně osobních údajů) (dále jen „</text:span><text:span text:style-name="T3">GDPR</text:span><text:span text:style-name="T2">“), v souvislosti se svojí činností při plnění Smlouvy. Poskytovatel i Klient se současně zavazují, že budou při plnění této Smlouvy, postupovat i v souladu s právními předpisy či závaznými pravidly, které budou na úrovni Evropské unie nebo v České republice přijaty za účelem provedení nebo adaptace tohoto nařízení. Smluvní strany se zavazují poskytnout si v této souvislosti veškerou potřebnou součinnost.</text:span></text:p>
                </table:table-cell>
                <table:covered-table-cell/>
              </table:table-row>
              <table:table-row table:style-name="Tabulka33.2">
                <table:table-cell table:style-name="Tabulka33.A1" office:value-type="string">
                  <text:p text:style-name="P1"><text:span text:style-name="T8">7.2.</text:span></text:p>
                </table:table-cell>
                <table:table-cell table:style-name="Tabulka33.A1" table:number-columns-spanned="2" office:value-type="string">
                  <text:p text:style-name="P1"><text:span text:style-name="T2">Tímto ustanovením se proto upravují vztahy mezi Klientem a Poskytovatelem, jakožto nezávislými správci osobních údajů, v souvislosti s předáním osobních údajů Uživatelů ze strany Klienta k jejich zpracování Poskytovateli za účelem poskytování produktů a služeb Programu MultiSport. Ustanoveními tohoto § 7 není dotčeno zpracování osobních údajů prováděné Klientem nebo Poskytovatelem jako správci mimo režim této Smlouvy.</text:span></text:p>
                </table:table-cell>
                <table:covered-table-cell/>
              </table:table-row>
              <table:table-row table:style-name="Tabulka33.2">
                <table:table-cell table:style-name="Tabulka33.A1" office:value-type="string">
                  <text:p text:style-name="P1"><text:span text:style-name="T8">7.3.</text:span></text:p>
                </table:table-cell>
                <table:table-cell table:style-name="Tabulka33.A1" table:number-columns-spanned="2" office:value-type="string">
                  <text:p text:style-name="P1"><text:span text:style-name="T2">Osobním údajem se pro účely této Smlouvy rozumí jakákoliv informace týkající se Uživatelů a vymezená v čl. 4 odst. 1 GDPR. Klient bere na vědomí, že pro účely realizace Programu MultiSport Poskytovatel zpracovává podle této Smlouvy osobní údaje Uživatelů v následujícím rozsahu:</text:span></text:p>
                </table:table-cell>
                <table:covered-table-cell/>
              </table:table-row>
              <table:table-row table:style-name="Tabulka33.5">
                <table:table-cell table:style-name="Tabulka33.A1" table:number-columns-spanned="3" office:value-type="string">
                  <text:p text:style-name="P1"/>
                </table:table-cell>
                <table:covered-table-cell/>
                <table:covered-table-cell/>
              </table:table-row>
              <table:table-row table:style-name="Tabulka33.2">
                <table:table-cell table:style-name="Tabulka33.A1" office:value-type="string">
                  <text:p text:style-name="P1"/>
                </table:table-cell>
                <table:table-cell table:style-name="Tabulka33.A1" office:value-type="string">
                  <text:p text:style-name="P2"><text:span text:style-name="T2">(a)</text:span></text:p>
                </table:table-cell>
                <table:table-cell table:style-name="Tabulka33.A1" office:value-type="string">
                  <text:p text:style-name="P1"><text:span text:style-name="T2">jméno a příjmení fyzické osoby (Zaměstnance, Doprovodné osoby, Dítěte);</text:span></text:p>
                </table:table-cell>
              </table:table-row>
              <table:table-row table:style-name="Tabulka33.2">
                <table:table-cell table:style-name="Tabulka33.A1" office:value-type="string">
                  <text:p text:style-name="P1"/>
                </table:table-cell>
                <table:table-cell table:style-name="Tabulka33.A1" office:value-type="string">
                  <text:p text:style-name="P2"><text:span text:style-name="T2">(b)</text:span></text:p>
                </table:table-cell>
                <table:table-cell table:style-name="Tabulka33.A1" office:value-type="string">
                  <text:p text:style-name="P1"><text:span text:style-name="T2">datum narození u Dítěte;</text:span></text:p>
                </table:table-cell>
              </table:table-row>
              <table:table-row table:style-name="Tabulka33.2">
                <table:table-cell table:style-name="Tabulka33.A1" office:value-type="string">
                  <text:p text:style-name="P1"/>
                </table:table-cell>
                <table:table-cell table:style-name="Tabulka33.A1" office:value-type="string">
                  <text:p text:style-name="P2"><text:span text:style-name="T2">(c)</text:span></text:p>
                </table:table-cell>
                <table:table-cell table:style-name="Tabulka33.A1" office:value-type="string">
                  <text:p text:style-name="P1"><text:span text:style-name="T2">údaje související s využíváním Karty MultiSport – číslo Karty, četnost využití Karty, navštívená zařízení, zvolené služby.</text:span></text:p>
                </table:table-cell>
              </table:table-row>
              <table:table-row table:style-name="Tabulka33.5">
                <table:table-cell table:style-name="Tabulka33.A1" table:number-columns-spanned="3" office:value-type="string">
                  <text:p text:style-name="P1"/>
                </table:table-cell>
                <table:covered-table-cell/>
                <table:covered-table-cell/>
              </table:table-row>
              <table:table-row table:style-name="Tabulka33.2">
                <table:table-cell table:style-name="Tabulka33.A1" office:value-type="string">
                  <text:p text:style-name="P1"><text:span text:style-name="T8">7.4.</text:span></text:p>
                </table:table-cell>
                <table:table-cell table:style-name="Tabulka33.A1" table:number-columns-spanned="2" office:value-type="string">
                  <text:p text:style-name="P1"><text:span text:style-name="T2">Účelem zpracování osobních údajů Uživatelů Poskytovatelem dle této Smlouvy je umožnění realizace Programu MultiSport, využívání sjednaných nepeněžitých sportovních benefitů, vydání Karty MultiSport a správy jejího životního cyklu, využívání Karty MultiSport včetně využívání služeb zpřístupněných výhradně držiteli Karty MultiSport, a dále plnění registračních, fakturačních a statistických povinností Poskytovatele.</text:span></text:p>
                </table:table-cell>
                <table:covered-table-cell/>
              </table:table-row>
              <table:table-row table:style-name="Tabulka33.2">
                <table:table-cell table:style-name="Tabulka33.A1" office:value-type="string">
                  <text:p text:style-name="P1"><text:span text:style-name="T8">7.5.</text:span></text:p>
                </table:table-cell>
                <table:table-cell table:style-name="Tabulka33.A1" table:number-columns-spanned="2" office:value-type="string">
                  <text:p text:style-name="P1"><text:span text:style-name="T2">Za účelem získání a zpracování osobních údajů Uživatelů byla Poskytovatelem vytvořena </text:span><text:span text:style-name="T3">klientská zóna. </text:span><text:span text:style-name="T2">Klientovi bude pro přihlášení se do klientské zóny přiděleno specifické přihlašovací jméno a heslo ze strany Poskytovatele.</text:span></text:p>
                </table:table-cell>
                <table:covered-table-cell/>
              </table:table-row>
              <table:table-row table:style-name="Tabulka33.2">
                <table:table-cell table:style-name="Tabulka33.A1" office:value-type="string">
                  <text:p text:style-name="P1"><text:span text:style-name="T8">7.6.</text:span></text:p>
                </table:table-cell>
                <table:table-cell table:style-name="Tabulka33.A1" table:number-columns-spanned="2" office:value-type="string">
                  <text:p text:style-name="P1"><text:span text:style-name="T2">Klient je povinen zajistit, že k předání osobních údajů Uživatelů v rozsahu uvedeném v § 7 bod 7.3 písm. (a) a (b) této Smlouvy Poskytovateli k jejich dalšímu zpracování za účely uvedenými v § 7 bod 7.4 této Smlouvy disponuje platným právním titulem, a to dohodou s Uživatelem o poskytnutí takového firemního benefitu, popřípadě jeho souhlasem s takovým zpracováním. Klient je v této souvislosti povinen zajistit, že Uživatelé budou informování ohledně zpracování jejich osobních údajů Poskytovatelem a ohledně jejich práv, a to prostřednictvím informačního dokumentu, který předají Uživatelům společně s příslušnou kartou (</text:span><text:span text:style-name="T4">Příloha č. 3</text:span><text:span text:style-name="T2"> této Smlouvy).</text:span></text:p>
                </table:table-cell>
                <table:covered-table-cell/>
              </table:table-row>
              <table:table-row table:style-name="Tabulka33.2">
                <table:table-cell table:style-name="Tabulka33.A1" office:value-type="string">
                  <text:p text:style-name="P1"><text:span text:style-name="T8">7.7.</text:span></text:p>
                </table:table-cell>
                <table:table-cell table:style-name="Tabulka33.A1" table:number-columns-spanned="2" office:value-type="string">
                  <text:p text:style-name="P1"><text:span text:style-name="T2">Strany se zavazují, že bude-li to třeba, poskytnou si vzájemně veškerou součinnost při styku a jednáních s Úřadem pro ochranu osobních údajů a se subjekty údajů, či jinými subjekty, kterých se zpracování údajů týká a vynaloží veškeré úsilí na odstranění protiprávního stavu ve vztahu ke zpracovávaným údajům dle této Smlouvy, a to neprodleně poté, co taková skutečnost nastane.</text:span></text:p>
                </table:table-cell>
                <table:covered-table-cell/>
              </table:table-row>
            </table:table>
            <text:p text:style-name="P1"/>
          </table:table-cell>
        </table:table-row>
        <table:table-row table:style-name="Tabulka38.1">
          <table:table-cell table:style-name="Tabulka38.A1" office:value-type="string">
            <table:table table:name="Tabulka34" table:style-name="Tabulka34">
              <table:table-column table:style-name="Tabulka34.A"/>
              <table:table-row table:style-name="Tabulka34.1">
                <table:table-cell table:style-name="Tabulka34.A1" office:value-type="string">
                  <text:p text:style-name="P6"/>
                </table:table-cell>
              </table:table-row>
            </table:table>
            <text:p text:style-name="P1"/>
          </table:table-cell>
        </table:table-row>
        <table:table-row table:style-name="Tabulka38.1">
          <table:table-cell table:style-name="Tabulka38.A1" office:value-type="string">
            <table:table table:name="Tabulka35" table:style-name="Tabulka35">
              <table:table-column table:style-name="Tabulka35.A"/>
              <table:table-column table:style-name="Tabulka35.B"/>
              <table:table-column table:style-name="Tabulka35.C"/>
              <table:table-row table:style-name="Tabulka35.1">
                <table:table-cell table:style-name="Tabulka35.A1" table:number-columns-spanned="3" office:value-type="string">
                  <text:p text:style-name="P2"><text:span text:style-name="T3">§ 8<text:line-break/>Závěrečná ustanovení</text:span></text:p>
                </table:table-cell>
                <table:covered-table-cell/>
                <table:covered-table-cell/>
              </table:table-row>
              <table:table-row table:style-name="Tabulka35.2">
                <table:table-cell table:style-name="Tabulka35.A1" office:value-type="string">
                  <text:p text:style-name="P1"><text:span text:style-name="T8">8.1.</text:span></text:p>
                </table:table-cell>
                <table:table-cell table:style-name="Tabulka35.A1" table:number-columns-spanned="2" office:value-type="string">
                  <text:p text:style-name="P1"><text:span text:style-name="T2">Následující přílohy ke Smlouvě tvoří její nedílnou součást:</text:span></text:p>
                </table:table-cell>
                <table:covered-table-cell/>
              </table:table-row>
              <table:table-row table:style-name="Tabulka35.2">
                <table:table-cell table:style-name="Tabulka35.A1" office:value-type="string">
                  <text:p text:style-name="P1"/>
                </table:table-cell>
                <table:table-cell table:style-name="Tabulka35.A1" office:value-type="string">
                  <text:p text:style-name="P1"><text:span text:style-name="T2">Příloha č. 1</text:span></text:p>
                </table:table-cell>
                <table:table-cell table:style-name="Tabulka35.A1" office:value-type="string">
                  <text:p text:style-name="P1"><text:span text:style-name="T2">„Varianty využití Programu MultiSport”</text:span></text:p>
                </table:table-cell>
              </table:table-row>
              <table:table-row table:style-name="Tabulka35.2">
                <table:table-cell table:style-name="Tabulka35.A1" office:value-type="string">
                  <text:p text:style-name="P1"/>
                </table:table-cell>
                <table:table-cell table:style-name="Tabulka35.A1" office:value-type="string">
                  <text:p text:style-name="P1"><text:span text:style-name="T2">Příloha č. 2</text:span></text:p>
                </table:table-cell>
                <table:table-cell table:style-name="Tabulka35.A1" office:value-type="string">
                  <text:p text:style-name="P1"><text:span text:style-name="T2">„Podmínky poskytování služeb v rámci Programu MultiSport”</text:span></text:p>
                </table:table-cell>
              </table:table-row>
              <table:table-row table:style-name="Tabulka35.2">
                <table:table-cell table:style-name="Tabulka35.A1" office:value-type="string">
                  <text:p text:style-name="P1"/>
                </table:table-cell>
                <table:table-cell table:style-name="Tabulka35.A1" office:value-type="string">
                  <text:p text:style-name="P1"><text:span text:style-name="T2">Příloha č. 3</text:span></text:p>
                </table:table-cell>
                <table:table-cell table:style-name="Tabulka35.A1" office:value-type="string">
                  <text:p text:style-name="P1"><text:span text:style-name="T2">„Vzor informace o zpracování osobních údajů"</text:span></text:p>
                </table:table-cell>
              </table:table-row>
              <table:table-row table:style-name="Tabulka35.6">
                <table:table-cell table:style-name="Tabulka35.A1" table:number-columns-spanned="3" office:value-type="string">
                  <text:p text:style-name="P1"/>
                </table:table-cell>
                <table:covered-table-cell/>
                <table:covered-table-cell/>
              </table:table-row>
              <table:table-row table:style-name="Tabulka35.2">
                <table:table-cell table:style-name="Tabulka35.A1" office:value-type="string">
                  <text:p text:style-name="P1"><text:span text:style-name="T8">8.2.</text:span></text:p>
                </table:table-cell>
                <table:table-cell table:style-name="Tabulka35.A1" table:number-columns-spanned="2" office:value-type="string">
                  <text:p text:style-name="P1"><text:span text:style-name="T2">Tato Smlouva může být měněna či doplňována pouze písemnou dohodou obou Smluvních stran. Výjimkou je případ, kdy Poskytovatel rozšíří či zúží nabídku produktů a služeb poskytovaných v rámci Programu MultiSport v souladu s touto Smlouvou. Elektronická komunikace se pro změny či doplnění Smlouvy nepřipouští.</text:span></text:p>
                </table:table-cell>
                <table:covered-table-cell/>
              </table:table-row>
              <table:table-row table:style-name="Tabulka35.2">
                <table:table-cell table:style-name="Tabulka35.A1" office:value-type="string">
                  <text:p text:style-name="P1"><text:span text:style-name="T8">8.3.</text:span></text:p>
                </table:table-cell>
                <table:table-cell table:style-name="Tabulka35.A1" table:number-columns-spanned="2" office:value-type="string">
                  <text:p text:style-name="P1"><text:span text:style-name="T2">Pokud by některé z ustanovení této Smlouvy bylo později shledáno neplatným, nemá tato skutečnost vliv na platnost ostatních ustanovení této Smlouvy, pokud Smlouva při vypuštění tohoto ustanovení obstojí. Smluvní strany se v takovém případě zavazují bez zbytečného odkladu neplatné ustanovení nahradit ustanovením platným, s obsahem obdobným a vyhovujícím účelu Smlouvy.</text:span></text:p>
                </table:table-cell>
                <table:covered-table-cell/>
              </table:table-row>
              <table:table-row table:style-name="Tabulka35.2">
                <table:table-cell table:style-name="Tabulka35.A1" office:value-type="string">
                  <text:p text:style-name="P1"><text:span text:style-name="T8">8.4.</text:span></text:p>
                </table:table-cell>
                <table:table-cell table:style-name="Tabulka35.A1" table:number-columns-spanned="2" office:value-type="string">
                  <text:p text:style-name="P1"><text:span text:style-name="T2">Tato Smlouva se řídí právním řádem České republiky, zejména občanským zákoníkem.</text:span></text:p>
                </table:table-cell>
                <table:covered-table-cell/>
              </table:table-row>
              <table:table-row table:style-name="Tabulka35.2">
                <table:table-cell table:style-name="Tabulka35.A1" office:value-type="string">
                  <text:p text:style-name="P1"><text:span text:style-name="T8">8.5.</text:span></text:p>
                </table:table-cell>
                <table:table-cell table:style-name="Tabulka35.A1" table:number-columns-spanned="2" office:value-type="string">
                  <text:p text:style-name="P1"><text:span text:style-name="T2">Tato Smlouva byla vyhotovena ve dvou stejnopisech v českém jazyce, z nichž každá ze Smluvních stran obdrží jeden (1) stejnopis.</text:span></text:p>
                </table:table-cell>
                <table:covered-table-cell/>
              </table:table-row>
              <table:table-row table:style-name="Tabulka35.2">
                <table:table-cell table:style-name="Tabulka35.A1" office:value-type="string">
                  <text:p text:style-name="P1"><text:span text:style-name="T8">8.6.</text:span></text:p>
                </table:table-cell>
                <table:table-cell table:style-name="Tabulka35.A1" table:number-columns-spanned="2" office:value-type="string">
                  <text:p text:style-name="P1"><text:span text:style-name="T2">Smluvní strany prohlašují, že se s textem Smlouvy seznámily, obsahu porozuměly, a že tato Smlouva vyjadřuje jejich vážnou a svobodnou vůli, souhlasí s ní a na důkaz toho připojují své vlastnoruční podpisy.</text:span></text:p>
                </table:table-cell>
                <table:covered-table-cell/>
              </table:table-row>
            </table:table>
            <text:p text:style-name="P1"/>
          </table:table-cell>
        </table:table-row>
        <table:table-row table:style-name="Tabulka38.1">
          <table:table-cell table:style-name="Tabulka38.A1" office:value-type="string">
            <table:table table:name="Tabulka36" table:style-name="Tabulka36">
              <table:table-column table:style-name="Tabulka36.A"/>
              <table:table-row table:style-name="Tabulka36.1">
                <table:table-cell table:style-name="Tabulka36.A1" office:value-type="string">
                  <text:p text:style-name="P6"/>
                </table:table-cell>
              </table:table-row>
            </table:table>
            <text:p text:style-name="P1"/>
          </table:table-cell>
        </table:table-row>
        <text:soft-page-break/>
        <table:table-row table:style-name="Tabulka38.1">
          <table:table-cell table:style-name="Tabulka38.A1" office:value-type="string">
            <table:table table:name="Tabulka37" table:style-name="Tabulka37">
              <table:table-column table:style-name="Tabulka37.A"/>
              <table:table-column table:style-name="Tabulka37.B"/>
              <table:table-column table:style-name="Tabulka37.C"/>
              <table:table-row table:style-name="Tabulka37.1">
                <table:table-cell table:style-name="Tabulka37.A1" table:number-columns-spanned="2" office:value-type="string">
                  <text:p text:style-name="P1"><text:span text:style-name="T2">V Praze dne 29.03.2019</text:span></text:p>
                </table:table-cell>
                <table:covered-table-cell/>
              </table:table-row>
              <table:table-row table:style-name="Tabulka37.2">
                <table:table-cell table:style-name="Tabulka37.A2" office:value-type="string">
                  <text:p text:style-name="P2"><text:span text:style-name="T2">…………………………………………</text:span></text:p>
                </table:table-cell>
                <table:table-cell table:style-name="Tabulka37.A2" table:number-columns-spanned="2" office:value-type="string">
                  <text:p text:style-name="P1"/>
                </table:table-cell>
                <table:covered-table-cell/>
                <table:table-cell table:style-name="Tabulka37.A2" table:number-columns-spanned="0" office:value-type="string">
                  <text:p text:style-name="P2"><text:span text:style-name="T2">…………………………………………</text:span></text:p>
                </table:table-cell>
              </table:table-row>
              <table:table-row table:style-name="Tabulka37.1">
                <table:table-cell table:style-name="Tabulka37.A1" office:value-type="string">
                  <text:p text:style-name="P2"><text:span text:style-name="T2">MultiSport Benefit, s.r.o.</text:span></text:p>
                </table:table-cell>
                <table:table-cell table:style-name="Tabulka37.A1" table:number-columns-spanned="2" office:value-type="string">
                  <text:p text:style-name="P1"/>
                </table:table-cell>
                <table:covered-table-cell/>
                <table:table-cell table:style-name="Tabulka37.A1" table:number-columns-spanned="0" office:value-type="string">
                  <text:p text:style-name="P2"><text:span text:style-name="T2">Základní škola a mateřská škola Ústavní,Praha 8,Hlivická 1</text:span></text:p>
                </table:table-cell>
              </table:table-row>
            </table:table>
            <text:p text:style-name="P1"/>
          </table:table-cell>
        </table:table-row>
      </table:table>
      <text:p text:style-name="P4"/>
      <table:table table:name="Tabulka50" table:style-name="Tabulka50">
        <table:table-column table:style-name="Tabulka50.A"/>
        <table:table-row table:style-name="Tabulka50.1">
          <table:table-cell table:style-name="Tabulka50.A1" office:value-type="string">
            <table:table table:name="Tabulka49" table:style-name="Tabulka49">
              <table:table-column table:style-name="Tabulka49.A"/>
              <table:table-row table:style-name="Tabulka49.1">
                <table:table-cell table:style-name="Tabulka49.A1" office:value-type="string">
                  <table:table table:name="Tabulka39" table:style-name="Tabulka39">
                    <table:table-column table:style-name="Tabulka39.A"/>
                    <table:table-row table:style-name="Tabulka39.1">
                      <table:table-cell table:style-name="Tabulka39.A1" office:value-type="string">
                        <text:p text:style-name="P6"/>
                      </table:table-cell>
                    </table:table-row>
                  </table:table>
                  <text:p text:style-name="P1"/>
                </table:table-cell>
              </table:table-row>
              <table:table-row table:style-name="Tabulka49.1">
                <table:table-cell table:style-name="Tabulka49.A1" office:value-type="string">
                  <table:table table:name="Tabulka48" table:style-name="Tabulka48">
                    <table:table-column table:style-name="Tabulka48.A"/>
                    <table:table-column table:style-name="Tabulka48.B"/>
                    <table:table-row table:style-name="Tabulka48.1">
                      <table:table-cell table:style-name="Tabulka48.A1" table:number-columns-spanned="2" office:value-type="string">
                        <text:p text:style-name="P2"><text:span text:style-name="T3">Příloha č. 1</text:span></text:p>
                        <text:p text:style-name="P2"><text:span text:style-name="T3">Varianty využití Programu MultiSport</text:span></text:p>
                      </table:table-cell>
                      <table:covered-table-cell/>
                    </table:table-row>
                    <table:table-row table:style-name="Tabulka48.2">
                      <table:table-cell table:style-name="Tabulka48.A1" table:number-columns-spanned="2" office:value-type="string">
                        <text:p text:style-name="P1"/>
                      </table:table-cell>
                      <table:covered-table-cell/>
                    </table:table-row>
                    <table:table-row table:style-name="Tabulka48.1">
                      <table:table-cell table:style-name="Tabulka48.A1" table:number-columns-spanned="2" office:value-type="string">
                        <text:p text:style-name="P1"><text:span text:style-name="T2">Smluvní strany se dohodly, že odměna sjednaná v ustanovení § 5 bod. 5.1. Smlouvy je platná pouze při splnění jedné z následujících variant zvolených Klientem </text:span><text:span text:style-name="T5">(doplněné a označené X):</text:span></text:p>
                      </table:table-cell>
                      <table:covered-table-cell/>
                    </table:table-row>
                    <table:table-row table:style-name="Tabulka48.4">
                      <table:table-cell table:style-name="Tabulka48.A1" office:value-type="string">
                        <table:table table:name="Tabulka41" table:style-name="Tabulka41">
                          <table:table-column table:style-name="Tabulka41.A"/>
                          <table:table-column table:style-name="Tabulka41.B"/>
                          <table:table-column table:style-name="Tabulka41.C"/>
                          <table:table-row table:style-name="Tabulka41.1">
                            <table:table-cell table:style-name="Tabulka41.A1" office:value-type="string">
                              <text:p text:style-name="P6"/>
                            </table:table-cell>
                            <table:table-cell table:style-name="Tabulka41.A1" office:value-type="string">
                              <text:p text:style-name="P6"/>
                            </table:table-cell>
                            <table:table-cell table:style-name="Tabulka41.A1" office:value-type="string">
                              <text:p text:style-name="P6"/>
                            </table:table-cell>
                          </table:table-row>
                          <table:table-row table:style-name="Tabulka41.2">
                            <table:table-cell table:style-name="Tabulka41.A1" office:value-type="string">
                              <text:p text:style-name="P6"/>
                            </table:table-cell>
                            <table:table-cell table:style-name="Tabulka41.A1" office:value-type="string">
                              <table:table table:name="Tabulka40" table:style-name="Tabulka40">
                                <table:table-column table:style-name="Tabulka40.A"/>
                                <table:table-row table:style-name="Tabulka40.1">
                                  <table:table-cell table:style-name="Tabulka40.A1" office:value-type="string">
                                    <text:p text:style-name="P1"/>
                                  </table:table-cell>
                                </table:table-row>
                              </table:table>
                              <text:p text:style-name="P1"/>
                            </table:table-cell>
                            <table:table-cell table:style-name="Tabulka41.A1" office:value-type="string">
                              <text:p text:style-name="P6"/>
                            </table:table-cell>
                          </table:table-row>
                        </table:table>
                        <text:p text:style-name="P1"/>
                      </table:table-cell>
                      <table:table-cell table:style-name="Tabulka48.A1" office:value-type="string">
                        <text:p text:style-name="P1"><text:span text:style-name="T4">Varianta 1:</text:span><text:span text:style-name="T2"> Klient se zavazuje přihlásit do Programu MultiSport všechny své Zaměstnance (současné i budoucí) a zcela hradit veškeré náklady související s Programem MultiSport, tj. bez jakékoli finanční účasti Zaměstnance.</text:span></text:p>
                      </table:table-cell>
                    </table:table-row>
                    <table:table-row table:style-name="Tabulka48.4">
                      <table:table-cell table:style-name="Tabulka48.A1" office:value-type="string">
                        <table:table table:name="Tabulka43" table:style-name="Tabulka43">
                          <table:table-column table:style-name="Tabulka43.A"/>
                          <table:table-column table:style-name="Tabulka43.B"/>
                          <table:table-column table:style-name="Tabulka43.C"/>
                          <table:table-row table:style-name="Tabulka43.1">
                            <table:table-cell table:style-name="Tabulka43.A1" office:value-type="string">
                              <text:p text:style-name="P6"/>
                            </table:table-cell>
                            <table:table-cell table:style-name="Tabulka43.A1" office:value-type="string">
                              <text:p text:style-name="P6"/>
                            </table:table-cell>
                            <table:table-cell table:style-name="Tabulka43.A1" office:value-type="string">
                              <text:p text:style-name="P6"/>
                            </table:table-cell>
                          </table:table-row>
                          <table:table-row table:style-name="Tabulka43.2">
                            <table:table-cell table:style-name="Tabulka43.A1" office:value-type="string">
                              <text:p text:style-name="P6"/>
                            </table:table-cell>
                            <table:table-cell table:style-name="Tabulka43.A1" office:value-type="string">
                              <table:table table:name="Tabulka42" table:style-name="Tabulka42">
                                <table:table-column table:style-name="Tabulka42.A"/>
                                <table:table-row table:style-name="Tabulka42.1">
                                  <table:table-cell table:style-name="Tabulka42.A1" office:value-type="string">
                                    <text:p text:style-name="P2"><text:span text:style-name="T9">X</text:span></text:p>
                                  </table:table-cell>
                                </table:table-row>
                              </table:table>
                              <text:p text:style-name="P1"/>
                            </table:table-cell>
                            <table:table-cell table:style-name="Tabulka43.A1" office:value-type="string">
                              <text:p text:style-name="P6"/>
                            </table:table-cell>
                          </table:table-row>
                        </table:table>
                        <text:p text:style-name="P1"/>
                      </table:table-cell>
                      <table:table-cell table:style-name="Tabulka48.A1" office:value-type="string">
                        <text:p text:style-name="P1"><text:span text:style-name="T4">Varianta 2:</text:span><text:span text:style-name="T2"> Možnost čerpání služeb Programu MultiSport mají všichni Zaměstnanci, kteří o využívání Karty projeví zájem. Klient se zavazuje zcela hradit veškeré náklady související s Programem MultiSport, tj. bez jakékoli finanční účasti Zaměstnance.</text:span></text:p>
                      </table:table-cell>
                    </table:table-row>
                    <table:table-row table:style-name="Tabulka48.4">
                      <table:table-cell table:style-name="Tabulka48.A1" office:value-type="string">
                        <table:table table:name="Tabulka45" table:style-name="Tabulka45">
                          <table:table-column table:style-name="Tabulka45.A"/>
                          <table:table-column table:style-name="Tabulka45.B"/>
                          <table:table-column table:style-name="Tabulka45.C"/>
                          <table:table-row table:style-name="Tabulka45.1">
                            <table:table-cell table:style-name="Tabulka45.A1" office:value-type="string">
                              <text:p text:style-name="P6"/>
                            </table:table-cell>
                            <table:table-cell table:style-name="Tabulka45.A1" office:value-type="string">
                              <text:p text:style-name="P6"/>
                            </table:table-cell>
                            <table:table-cell table:style-name="Tabulka45.A1" office:value-type="string">
                              <text:p text:style-name="P6"/>
                            </table:table-cell>
                          </table:table-row>
                          <table:table-row table:style-name="Tabulka45.2">
                            <table:table-cell table:style-name="Tabulka45.A1" office:value-type="string">
                              <text:p text:style-name="P6"/>
                            </table:table-cell>
                            <table:table-cell table:style-name="Tabulka45.A1" office:value-type="string">
                              <table:table table:name="Tabulka44" table:style-name="Tabulka44">
                                <table:table-column table:style-name="Tabulka44.A"/>
                                <table:table-row table:style-name="Tabulka44.1">
                                  <table:table-cell table:style-name="Tabulka44.A1" office:value-type="string">
                                    <text:p text:style-name="P1"/>
                                  </table:table-cell>
                                </table:table-row>
                              </table:table>
                              <text:p text:style-name="P1"/>
                            </table:table-cell>
                            <table:table-cell table:style-name="Tabulka45.A1" office:value-type="string">
                              <text:p text:style-name="P6"/>
                            </table:table-cell>
                          </table:table-row>
                        </table:table>
                        <text:p text:style-name="P1"/>
                      </table:table-cell>
                      <table:table-cell table:style-name="Tabulka48.A1" office:value-type="string">
                        <text:p text:style-name="P1"><text:span text:style-name="T4">Varianta 3:</text:span><text:span text:style-name="T2"> Možnost čerpání služeb Programu MultiSport mají všichni Zaměstnanci, kteří o využívání Karty projeví zájem. Klient spolufinancuje náklady související s Programem MultiSport, tj. Klient přispívá </text:span><text:span text:style-name="T19">…..</text:span><text:span text:style-name="T2">Kč (slovy: </text:span><text:span text:style-name="T19">……….</text:span><text:span text:style-name="T2">korun českých) a Zaměstnanec hradí Klientovi částku ve výši </text:span><text:span text:style-name="T19">….</text:span><text:span text:style-name="T2">Kč (slovy: <text:s/></text:span><text:span text:style-name="T19">……….</text:span><text:span text:style-name="T2">korun českých) měsíčně.</text:span></text:p>
                      </table:table-cell>
                    </table:table-row>
                    <table:table-row table:style-name="Tabulka48.4">
                      <table:table-cell table:style-name="Tabulka48.A1" office:value-type="string">
                        <table:table table:name="Tabulka47" table:style-name="Tabulka47">
                          <table:table-column table:style-name="Tabulka47.A"/>
                          <table:table-column table:style-name="Tabulka47.B"/>
                          <table:table-column table:style-name="Tabulka47.C"/>
                          <table:table-row table:style-name="Tabulka47.1">
                            <table:table-cell table:style-name="Tabulka47.A1" office:value-type="string">
                              <text:p text:style-name="P6"/>
                            </table:table-cell>
                            <table:table-cell table:style-name="Tabulka47.A1" office:value-type="string">
                              <text:p text:style-name="P6"/>
                            </table:table-cell>
                            <table:table-cell table:style-name="Tabulka47.A1" office:value-type="string">
                              <text:p text:style-name="P6"/>
                            </table:table-cell>
                          </table:table-row>
                          <table:table-row table:style-name="Tabulka47.2">
                            <table:table-cell table:style-name="Tabulka47.A1" office:value-type="string">
                              <text:p text:style-name="P6"/>
                            </table:table-cell>
                            <table:table-cell table:style-name="Tabulka47.A1" office:value-type="string">
                              <table:table table:name="Tabulka46" table:style-name="Tabulka46">
                                <table:table-column table:style-name="Tabulka46.A"/>
                                <table:table-row table:style-name="Tabulka46.1">
                                  <table:table-cell table:style-name="Tabulka46.A1" office:value-type="string">
                                    <text:p text:style-name="P1"/>
                                  </table:table-cell>
                                </table:table-row>
                              </table:table>
                              <text:p text:style-name="P1"/>
                            </table:table-cell>
                            <table:table-cell table:style-name="Tabulka47.A1" office:value-type="string">
                              <text:p text:style-name="P6"/>
                            </table:table-cell>
                          </table:table-row>
                        </table:table>
                        <text:p text:style-name="P1"/>
                      </table:table-cell>
                      <table:table-cell table:style-name="Tabulka48.A1" office:value-type="string">
                        <text:p text:style-name="P1"><text:span text:style-name="T4">Varianta 4:</text:span><text:span text:style-name="T2"> Možnost čerpání služeb Programu MultiSport mají všichni Zaměstnanci, kteří o využívání Karty projeví zájem. Klient nefinancuje náklady související s Programem MultiSport, tj. Zaměstnanec hradí Klientovi veškeré měsíční náklady související s Programem MultiSport, tj. bez jakékoli finanční účasti Klienta.</text:span></text:p>
                        <text:p text:style-name="P1"/>
                        <text:p text:style-name="P1"><text:span text:style-name="T2">Veškeré změny v modelu financování Programu MultiSport, které provede (a Uživatelům oznámí) Klient, musí mít písemnou formu v podobě písemného dodatku k této Smlouvě.</text:span></text:p>
                        <text:p text:style-name="P1"/>
                        <text:p text:style-name="P1"><text:span text:style-name="T2">Klient se zavazuje, že nebude zpřístupňovat Program MultiSport jiným způsobem, než který je uveden v této Smlouvě. V případě porušení těchto povinností je Poskytovatel oprávněn od této Smlouvy odstoupit.</text:span></text:p>
                        <text:p text:style-name="P1"/>
                      </table:table-cell>
                    </table:table-row>
                  </table:table>
                  <text:p text:style-name="P1"/>
                </table:table-cell>
              </table:table-row>
              <table:table-row table:style-name="Tabulka49.3">
                <table:table-cell table:style-name="Tabulka49.A1" office:value-type="string">
                  <text:p text:style-name="P6"/>
                </table:table-cell>
              </table:table-row>
            </table:table>
            <text:p text:style-name="P1"/>
          </table:table-cell>
        </table:table-row>
      </table:table>
      <text:p text:style-name="P4"/>
      <table:table table:name="Tabulka54" table:style-name="Tabulka54">
        <table:table-column table:style-name="Tabulka54.A"/>
        <table:table-row table:style-name="Tabulka54.1">
          <table:table-cell table:style-name="Tabulka54.A1" office:value-type="string">
            <table:table table:name="Tabulka53" table:style-name="Tabulka53">
              <table:table-column table:style-name="Tabulka53.A"/>
              <table:table-row table:style-name="Tabulka53.1">
                <table:table-cell table:style-name="Tabulka53.A1" office:value-type="string">
                  <table:table table:name="Tabulka51" table:style-name="Tabulka51">
                    <table:table-column table:style-name="Tabulka51.A"/>
                    <table:table-row table:style-name="Tabulka51.1">
                      <table:table-cell table:style-name="Tabulka51.A1" office:value-type="string">
                        <text:p text:style-name="P6"/>
                      </table:table-cell>
                    </table:table-row>
                  </table:table>
                  <text:p text:style-name="P1"/>
                </table:table-cell>
              </table:table-row>
              <table:table-row table:style-name="Tabulka53.2">
                <table:table-cell table:style-name="Tabulka53.A1" office:value-type="string">
                  <table:table table:name="Tabulka52" table:style-name="Tabulka52">
                    <table:table-column table:style-name="Tabulka52.A"/>
                    <table:table-column table:style-name="Tabulka52.B"/>
                    <table:table-row table:style-name="Tabulka52.1">
                      <table:table-cell table:style-name="Tabulka52.A1" table:number-columns-spanned="2" office:value-type="string">
                        <text:p text:style-name="P2"><text:span text:style-name="T3">Příloha č. 2</text:span></text:p>
                        <text:p text:style-name="P2"><text:span text:style-name="T3">Podmínky poskytování služeb v rámci Programu MultiSport</text:span></text:p>
                      </table:table-cell>
                      <table:covered-table-cell/>
                    </table:table-row>
                    <table:table-row table:style-name="Tabulka52.2">
                      <table:table-cell table:style-name="Tabulka52.A1" table:number-columns-spanned="2" office:value-type="string">
                        <text:p text:style-name="P1"/>
                      </table:table-cell>
                      <table:covered-table-cell/>
                    </table:table-row>
                    <table:table-row table:style-name="Tabulka52.3">
                      <table:table-cell table:style-name="Tabulka52.A1" office:value-type="string">
                        <text:p text:style-name="P1"><text:span text:style-name="T10">1.</text:span></text:p>
                      </table:table-cell>
                      <table:table-cell table:style-name="Tabulka52.A1" office:value-type="string">
                        <text:p text:style-name="P1"><text:span text:style-name="T3">Předmět Smlouvy</text:span></text:p>
                      </table:table-cell>
                    </table:table-row>
                    <table:table-row table:style-name="Tabulka52.3">
                      <table:table-cell table:style-name="Tabulka52.A1" office:value-type="string">
                        <text:p text:style-name="P1"><text:span text:style-name="T8">1.1.</text:span></text:p>
                      </table:table-cell>
                      <table:table-cell table:style-name="Tabulka52.A1" office:value-type="string">
                        <text:p text:style-name="P1"><text:span text:style-name="T2">Uživatel, který se účastní Programu MultiSport, získá kartu MULTISPORT, která umožňuje vstup do široké sítě partnerských sportovních a relaxačních zařízení po celé České republice a Slovenské republice (dále také „</text:span><text:span text:style-name="T3">smluvní partner“</text:span><text:span text:style-name="T2">).</text:span></text:p>
                      </table:table-cell>
                    </table:table-row>
                    <table:table-row table:style-name="Tabulka52.2">
                      <table:table-cell table:style-name="Tabulka52.A1" table:number-columns-spanned="2" office:value-type="string">
                        <text:p text:style-name="P1"/>
                      </table:table-cell>
                      <table:covered-table-cell/>
                    </table:table-row>
                    <table:table-row table:style-name="Tabulka52.3">
                      <table:table-cell table:style-name="Tabulka52.A1" office:value-type="string">
                        <text:p text:style-name="P1"/>
                      </table:table-cell>
                      <table:table-cell table:style-name="Tabulka52.A1" office:value-type="string">
                        <text:p text:style-name="P1"><text:span text:style-name="T2">JEDNÁ SE O:</text:span></text:p>
                      </table:table-cell>
                    </table:table-row>
                    <table:table-row table:style-name="Tabulka52.2">
                      <table:table-cell table:style-name="Tabulka52.A1" table:number-columns-spanned="2" office:value-type="string">
                        <text:p text:style-name="P1"/>
                      </table:table-cell>
                      <table:covered-table-cell/>
                    </table:table-row>
                    <table:table-row table:style-name="Tabulka52.3">
                      <table:table-cell table:style-name="Tabulka52.A1" office:value-type="string">
                        <text:p text:style-name="P1"/>
                      </table:table-cell>
                      <table:table-cell table:style-name="Tabulka52.A1" office:value-type="string">
                        <text:p text:style-name="P1"><text:span text:style-name="T3">Více než 1500 sportovních a relaxačních center v ČR </text:span><text:span text:style-name="T2">ke dni uzavření Smlouvy.</text:span></text:p>
                        <text:p text:style-name="P1"><text:span text:style-name="T3">Více než 550 sportovních a relaxačních center v SR </text:span><text:span text:style-name="T2">ke dni uzavření  Smlouvy.</text:span></text:p>
                        <text:p text:style-name="P1"><text:span text:style-name="T3">Více než 260 typů sportovních či relaxačních aktivit </text:span><text:span text:style-name="T2">ke dni uzavření  Smlouvy.</text:span></text:p>
                      </table:table-cell>
                    </table:table-row>
                    <table:table-row table:style-name="Tabulka52.2">
                      <table:table-cell table:style-name="Tabulka52.A1" table:number-columns-spanned="2" office:value-type="string">
                        <text:p text:style-name="P1"/>
                      </table:table-cell>
                      <table:covered-table-cell/>
                    </table:table-row>
                    <table:table-row table:style-name="Tabulka52.3">
                      <table:table-cell table:style-name="Tabulka52.A1" office:value-type="string">
                        <text:p text:style-name="P1"><text:span text:style-name="T10">2.</text:span></text:p>
                      </table:table-cell>
                      <table:table-cell table:style-name="Tabulka52.A1" office:value-type="string">
                        <text:p text:style-name="P1"><text:span text:style-name="T3">Poskytované služby</text:span></text:p>
                      </table:table-cell>
                    </table:table-row>
                    <table:table-row table:style-name="Tabulka52.3">
                      <table:table-cell table:style-name="Tabulka52.A1" office:value-type="string">
                        <text:p text:style-name="P1"><text:span text:style-name="T8">2.1.</text:span></text:p>
                      </table:table-cell>
                      <table:table-cell table:style-name="Tabulka52.A1" office:value-type="string">
                        <text:p text:style-name="P1"><text:span text:style-name="T2">Kartu MULTISPORT (dále také „karta“) lze získat pouze prostřednictvím Vašeho zaměstnavatele, a to za podmínek upravených ve smlouvě uzavřené mezi zaměstnavatelem a MultiSport Benefit, s.r.o. (dále jen „smlouva“). Služby v rámci Programu MultiSport je možné čerpat pouze prostřednictvím karty.</text:span></text:p>
                      </table:table-cell>
                    </table:table-row>
                    <table:table-row table:style-name="Tabulka52.3">
                      <table:table-cell table:style-name="Tabulka52.A1" office:value-type="string">
                        <text:p text:style-name="P1"><text:span text:style-name="T8">2.2.</text:span></text:p>
                      </table:table-cell>
                      <table:table-cell table:style-name="Tabulka52.A1" office:value-type="string">
                        <text:p text:style-name="P1"><text:span text:style-name="T2">Kartu lze využít každý den k jednomu bezplatnému vstupu do sportovišť spolupracujících s Programem MultiSport, a to výhradně při dodržení dalších podmínek stanovených takovým smluvním partnerem. U smluvního partnera, který nabízí volné, časově neomezené vstupy, je možné využít více služeb (aktivit) během jedné návštěvy.</text:span></text:p>
                      </table:table-cell>
                    </table:table-row>
                    <table:table-row table:style-name="Tabulka52.3">
                      <table:table-cell table:style-name="Tabulka52.A1" office:value-type="string">
                        <text:p text:style-name="P1"><text:span text:style-name="T8">2.3.</text:span></text:p>
                      </table:table-cell>
                      <table:table-cell table:style-name="Tabulka52.A1" office:value-type="string">
                        <text:p text:style-name="P1"><text:span text:style-name="T2">Raketové sporty (squash, badminton, tenis, ricochet, stolní tenis). V případě pronájmu kurtu</text:span><text:span text:style-name="T20"> </text:span><text:span text:style-name="T2">2 až 4 osobami, kde minimálně 2 osoby vlastní kartu, je kurt zdarma na 60 minut a pokud kartu vlastní pouze 1 osoba, ostatní osoby hradí 50 % ceny kurtu</text:span><text:span text:style-name="T20"> </text:span><text:span text:style-name="T2">přímo smluvnímu partnerovi. Přehled všech aktuálních smluvních sportovišť naleznete na stránkách </text:span><text:a xlink:type="simple" xlink:href="http://www.multisport.cz/" text:style-name="Internet_20_link" text:visited-style-name="Visited_20_Internet_20_Link"><text:span text:style-name="T16">www.multisport.cz</text:span></text:a><text:span text:style-name="T2"> (dále jen „partnerské sportoviště“).</text:span></text:p>
                      </table:table-cell>
                    </table:table-row>
                    <table:table-row table:style-name="Tabulka52.3">
                      <table:table-cell table:style-name="Tabulka52.A1" office:value-type="string">
                        <text:p text:style-name="P1"><text:span text:style-name="T8">2.4.</text:span></text:p>
                      </table:table-cell>
                      <table:table-cell table:style-name="Tabulka52.A1" office:value-type="string">
                        <text:p text:style-name="P1"><text:span text:style-name="T2">V případě pronájmu kurtu na beach volejbal se karta rovná ¼ ceny kurtu/60 minut. Pokud je ve skupině menší počet karet než čtyři, tak zbytek ceny kurtu je nutné doplatit. Přehled všech aktuálních smluvních sportovišť naleznete na stránkách </text:span><text:a xlink:type="simple" xlink:href="http://www.multisport.cz/" text:style-name="Internet_20_link" text:visited-style-name="Visited_20_Internet_20_Link"><text:span text:style-name="T16">www.multisport.cz</text:span></text:a><text:span text:style-name="T2"> (dále jen „partnerské sportoviště“).</text:span></text:p>
                      </table:table-cell>
                    </table:table-row>
                    <table:table-row table:style-name="Tabulka52.3">
                      <table:table-cell table:style-name="Tabulka52.A1" office:value-type="string">
                        <text:p text:style-name="P1"><text:soft-page-break/><text:span text:style-name="T8">2.5.</text:span></text:p>
                      </table:table-cell>
                      <table:table-cell table:style-name="Tabulka52.A1" office:value-type="string">
                        <text:p text:style-name="P1"><text:span text:style-name="T2">V případě pronájmu bowlingové dráhy se karta rovná ¼ ceny dráhy/60 minut. Pokud je ve skupině menší počet karet než čtyři, tak zbytek ceny dráhy je nutné doplatit.</text:span></text:p>
                      </table:table-cell>
                    </table:table-row>
                    <table:table-row table:style-name="Tabulka52.3">
                      <table:table-cell table:style-name="Tabulka52.A1" office:value-type="string">
                        <text:p text:style-name="P1"><text:span text:style-name="T8">2.6.</text:span></text:p>
                      </table:table-cell>
                      <table:table-cell table:style-name="Tabulka52.A1" office:value-type="string">
                        <text:p text:style-name="P1"><text:span text:style-name="T2">Uživatel karty (tj. zaměstnanec nebo doprovodná osoba) je povinen, za účelem využití služeb dostupných na partnerských sportovištích, pokaždé předložit osobní doklad s fotografií a v zařízeních, kde není čtecí zařízení potvrdit čitelným podpisem ve formuláři absolvování návštěvy. Podpis na formuláři musí odpovídat podpisu na kartě. Karta je platná pouze po předložení osobního dokladu (občanský průkaz, firemní identifikátor, aj.), který potvrzuje totožnost Uživatele.</text:span></text:p>
                      </table:table-cell>
                    </table:table-row>
                    <table:table-row table:style-name="Tabulka52.3">
                      <table:table-cell table:style-name="Tabulka52.A1" office:value-type="string">
                        <text:p text:style-name="P1"><text:span text:style-name="T8">2.7.</text:span></text:p>
                      </table:table-cell>
                      <table:table-cell table:style-name="Tabulka52.A1" office:value-type="string">
                        <text:p text:style-name="P1"><text:span text:style-name="T2">Uživatel Dětské karty (tj. osoba do 15 narozenin) je povinen, za účelem využití služeb dostupných na partnerských sportovištích, předložit kartu pojištěnce, která potvrzuje jeho totožnost a v zařízeních, kde není čtecí zařízení potvrdit čitelným podpisem ve formuláři absolvování návštěvy /v případě, že se jedná o dítě bez povinnosti školní docházky, zapisuje do formuláře dítě dospělý zástupce).</text:span></text:p>
                      </table:table-cell>
                    </table:table-row>
                    <table:table-row table:style-name="Tabulka52.3">
                      <table:table-cell table:style-name="Tabulka52.A1" office:value-type="string">
                        <text:p text:style-name="P1"><text:span text:style-name="T8">2.8.</text:span></text:p>
                      </table:table-cell>
                      <table:table-cell table:style-name="Tabulka52.A1" office:value-type="string">
                        <text:p text:style-name="P1"><text:span text:style-name="T2">Služby lze využívat v provozní době partnerského sportoviště (pokud se nevyskytují jiná omezení</text:span><text:span text:style-name="T20">)</text:span><text:span text:style-name="T2">.</text:span></text:p>
                      </table:table-cell>
                    </table:table-row>
                    <table:table-row table:style-name="Tabulka52.2">
                      <table:table-cell table:style-name="Tabulka52.A1" table:number-columns-spanned="2" office:value-type="string">
                        <text:p text:style-name="P1"/>
                      </table:table-cell>
                      <table:covered-table-cell/>
                    </table:table-row>
                    <table:table-row table:style-name="Tabulka52.3">
                      <table:table-cell table:style-name="Tabulka52.A1" office:value-type="string">
                        <text:p text:style-name="P1"><text:span text:style-name="T10">3.</text:span></text:p>
                      </table:table-cell>
                      <table:table-cell table:style-name="Tabulka52.A1" office:value-type="string">
                        <text:p text:style-name="P1"><text:span text:style-name="T3">Karta MULTISPORT</text:span></text:p>
                      </table:table-cell>
                    </table:table-row>
                    <table:table-row table:style-name="Tabulka52.3">
                      <table:table-cell table:style-name="Tabulka52.A1" office:value-type="string">
                        <text:p text:style-name="P1"><text:span text:style-name="T8">3.1.</text:span></text:p>
                      </table:table-cell>
                      <table:table-cell table:style-name="Tabulka52.A1" office:value-type="string">
                        <text:p text:style-name="P1"><text:span text:style-name="T2">Karta MULTISPORT je vystavena na konkrétní jméno a je nepřenosná</text:span><text:span text:style-name="T20">.</text:span></text:p>
                      </table:table-cell>
                    </table:table-row>
                    <table:table-row table:style-name="Tabulka52.3">
                      <table:table-cell table:style-name="Tabulka52.A1" office:value-type="string">
                        <text:p text:style-name="P1"><text:span text:style-name="T8">3.2.</text:span></text:p>
                      </table:table-cell>
                      <table:table-cell table:style-name="Tabulka52.A1" office:value-type="string">
                        <text:p text:style-name="P1"><text:span text:style-name="T2">Zaměstnanec je za podmínek upravených ve smlouvě oprávněn k obdržení jedné karty.</text:span></text:p>
                      </table:table-cell>
                    </table:table-row>
                    <table:table-row table:style-name="Tabulka52.3">
                      <table:table-cell table:style-name="Tabulka52.A1" office:value-type="string">
                        <text:p text:style-name="P1"><text:span text:style-name="T8">3.3.</text:span></text:p>
                      </table:table-cell>
                      <table:table-cell table:style-name="Tabulka52.A1" office:value-type="string">
                        <text:p text:style-name="P1"><text:span text:style-name="T2">Ke každé kartě může oprávněný zaměstnanec přiobjednat jednu kartu Doprovodnou a až 3 karty Dětské do 15 let věku dítěte. Doprovodné karty je možné vydat pouze pro osoby blízké či životní partnery (druh/družka) zaměstnance.</text:span></text:p>
                      </table:table-cell>
                    </table:table-row>
                    <table:table-row table:style-name="Tabulka52.3">
                      <table:table-cell table:style-name="Tabulka52.A1" office:value-type="string">
                        <text:p text:style-name="P1"><text:span text:style-name="T8">3.4.</text:span></text:p>
                      </table:table-cell>
                      <table:table-cell table:style-name="Tabulka52.A1" office:value-type="string">
                        <text:p text:style-name="P1"><text:span text:style-name="T2">Doprovodné a Dětské karty jsou hrazeny v plné výši zaměstnancem zaměstnavateli (srážkami ze mzdy nebo jiným dohodnutým způsobem). Dojde-li k ukončení platnosti karty zaměstnance v Programu MultiSport, jsou taktéž automaticky ukončeny veškeré přidružené Karty (Doprovodné i Dětské). Dítě, které v průběhu účasti v Programu MultiSport dovrší věku patnáct let, může být přihlášeno pouze jako Doprovodná osoba.</text:span></text:p>
                      </table:table-cell>
                    </table:table-row>
                    <table:table-row table:style-name="Tabulka52.3">
                      <table:table-cell table:style-name="Tabulka52.A1" office:value-type="string">
                        <text:p text:style-name="P1"><text:span text:style-name="T8">3.5.</text:span></text:p>
                      </table:table-cell>
                      <table:table-cell table:style-name="Tabulka52.A1" office:value-type="string">
                        <text:p text:style-name="P1"><text:span text:style-name="T2">Uživatel je povinen dodržovat provozní řád i další podmínky partnerského sportoviště, ve kterém se nachází.</text:span></text:p>
                      </table:table-cell>
                    </table:table-row>
                    <table:table-row table:style-name="Tabulka52.3">
                      <table:table-cell table:style-name="Tabulka52.A1" office:value-type="string">
                        <text:p text:style-name="P1"><text:span text:style-name="T8">3.6.</text:span></text:p>
                      </table:table-cell>
                      <table:table-cell table:style-name="Tabulka52.A1" office:value-type="string">
                        <text:p text:style-name="P1"><text:span text:style-name="T2">Ztrátu, zničení nebo krádež karty je nutné neprodleně hlásit osobě zodpovědné za kontakt s MultiSport Benefit, s.r.o. <text:s/>V případě nálezu karty je nutné ji odeslat do MultiSport Benefit, s.r.o. nebo předat osobě zodpovědné za kontakt s MultiSport Benefit, s.r.o.</text:span></text:p>
                      </table:table-cell>
                    </table:table-row>
                    <table:table-row table:style-name="Tabulka52.3">
                      <table:table-cell table:style-name="Tabulka52.A1" office:value-type="string">
                        <text:p text:style-name="P1"><text:span text:style-name="T8">3.7.</text:span></text:p>
                      </table:table-cell>
                      <table:table-cell table:style-name="Tabulka52.A1" office:value-type="string">
                        <text:p text:style-name="P1"><text:span text:style-name="T2">Po skončení platnosti karty je nutné kartu vrátit zaměstnavateli nebo společnosti MultiSport Benefit, s.r.o.</text:span></text:p>
                      </table:table-cell>
                    </table:table-row>
                    <table:table-row table:style-name="Tabulka52.3">
                      <table:table-cell table:style-name="Tabulka52.A1" office:value-type="string">
                        <text:p text:style-name="P1"><text:span text:style-name="T8">3.8.</text:span></text:p>
                      </table:table-cell>
                      <table:table-cell table:style-name="Tabulka52.A1" office:value-type="string">
                        <text:p text:style-name="P1"><text:span text:style-name="T2">MultiSport Benefit, s.r.o. má právo ukončit předčasně platnost karty nebo ji pozastavit a žádat o vrácení karty mimo jiné v případě, kdy Uživatel poruší tyto podmínky a odmítnout vydání karty takovému uživateli v budoucnu. Informace o porušení těchto podmínek bude zaslána zaměstnavateli.</text:span></text:p>
                      </table:table-cell>
                    </table:table-row>
                    <table:table-row table:style-name="Tabulka52.2">
                      <table:table-cell table:style-name="Tabulka52.A1" table:number-columns-spanned="2" office:value-type="string">
                        <text:p text:style-name="P1"/>
                      </table:table-cell>
                      <table:covered-table-cell/>
                    </table:table-row>
                  </table:table>
                  <text:p text:style-name="P1"/>
                </table:table-cell>
              </table:table-row>
            </table:table>
            <text:p text:style-name="P1"/>
          </table:table-cell>
        </table:table-row>
      </table:table>
      <text:p text:style-name="P4"/>
      <table:table table:name="Tabulka57" table:style-name="Tabulka57">
        <table:table-column table:style-name="Tabulka57.A"/>
        <table:table-row table:style-name="Tabulka57.1">
          <table:table-cell table:style-name="Tabulka57.A1" office:value-type="string">
            <table:table table:name="Tabulka56" table:style-name="Tabulka56">
              <table:table-column table:style-name="Tabulka56.A"/>
              <table:table-row table:style-name="Tabulka56.1">
                <table:table-cell table:style-name="Tabulka56.A1" office:value-type="string">
                  <table:table table:name="Tabulka55" table:style-name="Tabulka55">
                    <table:table-column table:style-name="Tabulka55.A"/>
                    <table:table-column table:style-name="Tabulka55.B"/>
                    <table:table-row table:style-name="Tabulka55.1">
                      <table:table-cell table:style-name="Tabulka55.A1" office:value-type="string">
                        <text:p text:style-name="P1"><text:span text:style-name="T10">4.</text:span></text:p>
                      </table:table-cell>
                      <table:table-cell table:style-name="Tabulka55.A1" office:value-type="string">
                        <text:p text:style-name="P1"><text:span text:style-name="T3">Další podmínky užívání</text:span></text:p>
                      </table:table-cell>
                    </table:table-row>
                    <table:table-row table:style-name="Tabulka55.1">
                      <table:table-cell table:style-name="Tabulka55.A1" office:value-type="string">
                        <text:p text:style-name="P1"><text:span text:style-name="T8">4.1.</text:span></text:p>
                      </table:table-cell>
                      <table:table-cell table:style-name="Tabulka55.A1" office:value-type="string">
                        <text:p text:style-name="P1"><text:span text:style-name="T2">Nahlášení neoprávněných osob do Programu MultiSport bude sankcionováno v souladu s ustanoveními této Smlouvy.</text:span></text:p>
                      </table:table-cell>
                    </table:table-row>
                    <table:table-row table:style-name="Tabulka55.1">
                      <table:table-cell table:style-name="Tabulka55.A1" office:value-type="string">
                        <text:p text:style-name="P1"><text:span text:style-name="T8">4.2.</text:span></text:p>
                      </table:table-cell>
                      <table:table-cell table:style-name="Tabulka55.A1" office:value-type="string">
                        <text:p text:style-name="P1"><text:span text:style-name="T2">Pracovník MultiSport Benefit, s.r.o. a pověřený pracovník partnerského sportoviště jsou oprávněni ověřovat totožnost Uživatele náhledem do osobního dokladu a jsou oprávnění kartu užívanou v rozporu s těmito podmínkami Uživateli odebrat.</text:span></text:p>
                      </table:table-cell>
                    </table:table-row>
                    <table:table-row table:style-name="Tabulka55.1">
                      <table:table-cell table:style-name="Tabulka55.A1" office:value-type="string">
                        <text:p text:style-name="P1"><text:span text:style-name="T8">4.3.</text:span></text:p>
                      </table:table-cell>
                      <table:table-cell table:style-name="Tabulka55.A1" office:value-type="string">
                        <text:p text:style-name="P1"><text:span text:style-name="T2">Je zakázáno provádět jakékoliv změny ve vzhledu karty, kromě vlastnoručního podpisu na vyhrazeném místě.</text:span></text:p>
                      </table:table-cell>
                    </table:table-row>
                    <table:table-row table:style-name="Tabulka55.1">
                      <table:table-cell table:style-name="Tabulka55.A1" office:value-type="string">
                        <text:p text:style-name="P1"><text:span text:style-name="T8">4.4.</text:span></text:p>
                      </table:table-cell>
                      <table:table-cell table:style-name="Tabulka55.A1" office:value-type="string">
                        <text:p text:style-name="P1"><text:span text:style-name="T2">Obchodování s kartami a jakákoliv forma distribuce karet či předání, půjčování karet třetím osobám, bez předchozího souhlasu MultiSport Benefit, s.r.o. je zakázána.</text:span></text:p>
                      </table:table-cell>
                    </table:table-row>
                    <table:table-row table:style-name="Tabulka55.1">
                      <table:table-cell table:style-name="Tabulka55.A1" office:value-type="string">
                        <text:p text:style-name="P1"><text:span text:style-name="T8">4.5.</text:span></text:p>
                      </table:table-cell>
                      <table:table-cell table:style-name="Tabulka55.A1" office:value-type="string">
                        <text:p text:style-name="P1"><text:span text:style-name="T2">Je zakázáno využívat karty mimo období jejich platnosti.</text:span></text:p>
                      </table:table-cell>
                    </table:table-row>
                    <table:table-row table:style-name="Tabulka55.1">
                      <table:table-cell table:style-name="Tabulka55.A1" office:value-type="string">
                        <text:p text:style-name="P1"><text:span text:style-name="T8">4.6.</text:span></text:p>
                      </table:table-cell>
                      <table:table-cell table:style-name="Tabulka55.A1" office:value-type="string">
                        <text:p text:style-name="P1"><text:span text:style-name="T2">Při převzetí karty Uživatel prohlašuje, že se seznámil s podmínkami užívání karty a bezvýhradně je akceptuje.</text:span></text:p>
                      </table:table-cell>
                    </table:table-row>
                    <table:table-row table:style-name="Tabulka55.1">
                      <table:table-cell table:style-name="Tabulka55.A1" office:value-type="string">
                        <text:p text:style-name="P1"><text:span text:style-name="T8">4.7.</text:span></text:p>
                      </table:table-cell>
                      <table:table-cell table:style-name="Tabulka55.A1" office:value-type="string">
                        <text:p text:style-name="P1"><text:span text:style-name="T2">MultiSport Benefit, s.r.o. si vyhrazuje právo na jakékoliv změny v podmínkách užívání karty s tím, že nedojde k zhoršení právního postavení Klienta či Uživatelů.</text:span></text:p>
                      </table:table-cell>
                    </table:table-row>
                    <table:table-row table:style-name="Tabulka55.9">
                      <table:table-cell table:style-name="Tabulka55.A1" table:number-columns-spanned="2" office:value-type="string">
                        <text:p text:style-name="P1"/>
                      </table:table-cell>
                      <table:covered-table-cell/>
                    </table:table-row>
                    <table:table-row table:style-name="Tabulka55.1">
                      <table:table-cell table:style-name="Tabulka55.A1" office:value-type="string">
                        <text:p text:style-name="P1"><text:span text:style-name="T10">5.</text:span></text:p>
                      </table:table-cell>
                      <table:table-cell table:style-name="Tabulka55.A1" office:value-type="string">
                        <text:p text:style-name="P1"><text:span text:style-name="T3">Podmínky přerušení platnosti Karet a zrušení Karet</text:span></text:p>
                      </table:table-cell>
                    </table:table-row>
                    <table:table-row table:style-name="Tabulka55.1">
                      <table:table-cell table:style-name="Tabulka55.A1" office:value-type="string">
                        <text:p text:style-name="P1"><text:span text:style-name="T8">5.1.</text:span></text:p>
                      </table:table-cell>
                      <table:table-cell table:style-name="Tabulka55.A1" office:value-type="string">
                        <text:p text:style-name="P1"><text:span text:style-name="T2">Uživatel karty může platnost karty pozastavit na dobu neurčitou, ale pouze z vážných zdravotních důvodů. Žádost o pozastavení platnosti karty Uživatele musí MultiSport Benefit, s.r.o. nahlásit příslušný pracovník personálního oddělení zaměstnavatele nejpozději do posledního dne v měsíci. Platnost karty je poté pozastavená od 1. dne měsíce následujícího.</text:span></text:p>
                      </table:table-cell>
                    </table:table-row>
                    <table:table-row table:style-name="Tabulka55.1">
                      <table:table-cell table:style-name="Tabulka55.A1" office:value-type="string">
                        <text:p text:style-name="P1"><text:span text:style-name="T8">5.2.</text:span></text:p>
                      </table:table-cell>
                      <table:table-cell table:style-name="Tabulka55.A1" office:value-type="string">
                        <text:p text:style-name="P1"><text:span text:style-name="T2">Uživatel může kartu kdykoliv zrušit žádostí přes personální oddělení zaměstnavatele k poslednímu dni v měsíci. Jakmile jednou z Programu MultiSport vystoupí, může se do něj vrátit a kartu znovu objednat nejdříve za 6 měsíců.</text:span></text:p>
                      </table:table-cell>
                    </table:table-row>
                    <table:table-row table:style-name="Tabulka55.13">
                      <table:table-cell table:style-name="Tabulka55.A1" table:number-columns-spanned="2" office:value-type="string">
                        <text:p text:style-name="P1"/>
                      </table:table-cell>
                      <table:covered-table-cell/>
                    </table:table-row>
                    <table:table-row table:style-name="Tabulka55.14">
                      <table:table-cell table:style-name="Tabulka55.A1" table:number-columns-spanned="2" office:value-type="string">
                        <text:p text:style-name="P1"><text:span text:style-name="T3">Veškeré informace spojené s objednáním služeb či dostupností služeb lze získat na telefonním čísle infolinky 220 188 700. Provozní doba <text:s/>infolinky je Po-Pá 8:00 – 17:00. V případě technických problémů s Vaší Kartou MultiSport volejte Helpline na čísle 776 860 778. Provozní doba Helpline je Po-Ne 8:00 - 22:00</text:span><text:span text:style-name="T2">.</text:span></text:p>
                      </table:table-cell>
                      <table:covered-table-cell/>
                    </table:table-row>
                  </table:table>
                  <text:p text:style-name="P1"/>
                </table:table-cell>
              </table:table-row>
            </table:table>
            <text:p text:style-name="P1"/>
          </table:table-cell>
        </table:table-row>
      </table:table>
      <text:p text:style-name="P4"/>
      <table:table table:name="Tabulka63" table:style-name="Tabulka63">
        <table:table-column table:style-name="Tabulka63.A"/>
        <text:soft-page-break/>
        <table:table-row table:style-name="Tabulka63.1">
          <table:table-cell table:style-name="Tabulka63.A1" office:value-type="string">
            <table:table table:name="Tabulka62" table:style-name="Tabulka62">
              <table:table-column table:style-name="Tabulka62.A"/>
              <table:table-row table:style-name="Tabulka62.1">
                <table:table-cell table:style-name="Tabulka62.A1" office:value-type="string">
                  <table:table table:name="Tabulka58" table:style-name="Tabulka58">
                    <table:table-column table:style-name="Tabulka58.A"/>
                    <table:table-row table:style-name="Tabulka58.1">
                      <table:table-cell table:style-name="Tabulka58.A1" office:value-type="string">
                        <text:p text:style-name="P6"/>
                      </table:table-cell>
                    </table:table-row>
                  </table:table>
                  <text:p text:style-name="P1"/>
                </table:table-cell>
              </table:table-row>
              <table:table-row table:style-name="Tabulka62.2">
                <table:table-cell table:style-name="Tabulka62.A1" office:value-type="string">
                  <table:table table:name="Tabulka59" table:style-name="Tabulka59">
                    <table:table-column table:style-name="Tabulka59.A"/>
                    <table:table-column table:style-name="Tabulka59.B"/>
                    <table:table-row table:style-name="Tabulka59.1">
                      <table:table-cell table:style-name="Tabulka59.A1" table:number-columns-spanned="2" office:value-type="string">
                        <text:p text:style-name="P2"><text:span text:style-name="T3">Příloha č. 3</text:span></text:p>
                        <text:p text:style-name="P2"><text:span text:style-name="T3">Vzor informace o zpracování osobních údajů</text:span></text:p>
                      </table:table-cell>
                      <table:covered-table-cell/>
                    </table:table-row>
                    <table:table-row table:style-name="Tabulka59.2">
                      <table:table-cell table:style-name="Tabulka59.A1" table:number-columns-spanned="2" office:value-type="string">
                        <text:p text:style-name="P1"/>
                      </table:table-cell>
                      <table:covered-table-cell/>
                    </table:table-row>
                    <table:table-row table:style-name="Tabulka59.3">
                      <table:table-cell table:style-name="Tabulka59.A1" table:number-columns-spanned="2" office:value-type="string">
                        <text:p text:style-name="P1"><text:span text:style-name="T3">INFORMACE O ZPRACOVÁNÍ OSOBNÍCH ÚDAJŮ</text:span></text:p>
                      </table:table-cell>
                      <table:covered-table-cell/>
                    </table:table-row>
                    <table:table-row table:style-name="Tabulka59.4">
                      <table:table-cell table:style-name="Tabulka59.A1" table:number-columns-spanned="2" office:value-type="string">
                        <text:p text:style-name="P1"/>
                      </table:table-cell>
                      <table:covered-table-cell/>
                    </table:table-row>
                    <table:table-row table:style-name="Tabulka59.3">
                      <table:table-cell table:style-name="Tabulka59.A1" table:number-columns-spanned="2" office:value-type="string">
                        <text:p text:style-name="P1"><text:span text:style-name="T6">dle nařízení Evropského parlamentu a Rady (EU) 2016/679 ze dne 27. dubna 2016 o ochraně fyzických osob v souvislosti se zpracováním osobních údajů a o volném pohybu těchto údajů a o zrušení směrnice 95/46/ES (obecné nařízení o ochraně osobních údajů) (dále jen „</text:span><text:span text:style-name="T7">GDPR</text:span><text:span text:style-name="T6">“)</text:span></text:p>
                      </table:table-cell>
                      <table:covered-table-cell/>
                    </table:table-row>
                    <table:table-row table:style-name="Tabulka59.3">
                      <table:table-cell table:style-name="Tabulka59.A1" table:number-columns-spanned="2" office:value-type="string">
                        <text:p text:style-name="P1"><text:span text:style-name="T6">Společnost MultiSport Benefit, s.r.o., se sídlem Praha 4, Lomnického 1705/9 PSČ 14000, IČO 24715298, zapsaná v obchodním rejstříku vedeném Městským soudem v Praze pod sp. zn. C 168281 (dále jen „</text:span><text:span text:style-name="T7">Společnost</text:span><text:span text:style-name="T6">“) Vás tímto jako uživatele Programu MultiSport informuje o zpracování Vašich osobních údajů prováděné Společností jako správcem.</text:span></text:p>
                      </table:table-cell>
                      <table:covered-table-cell/>
                    </table:table-row>
                    <table:table-row table:style-name="Tabulka59.3">
                      <table:table-cell table:style-name="Tabulka59.A1" table:number-columns-spanned="2" office:value-type="string">
                        <text:p text:style-name="P1"><text:span text:style-name="T6">Společnost zpracovává Vaše osobní údaje (případně dále i osobní údaje osob, které se jako tzv. Doprovodné osoby nebo Děti společně s Vámi účastní Programu MultiSport) v následujícím rozsahu:</text:span></text:p>
                      </table:table-cell>
                      <table:covered-table-cell/>
                    </table:table-row>
                    <table:table-row table:style-name="Tabulka59.4">
                      <table:table-cell table:style-name="Tabulka59.A1" table:number-columns-spanned="2" office:value-type="string">
                        <text:p text:style-name="P1"/>
                      </table:table-cell>
                      <table:covered-table-cell/>
                    </table:table-row>
                    <table:table-row table:style-name="Tabulka59.3">
                      <table:table-cell table:style-name="Tabulka59.A1" office:value-type="string">
                        <text:p text:style-name="P1"><text:span text:style-name="T6">(a)</text:span></text:p>
                      </table:table-cell>
                      <table:table-cell table:style-name="Tabulka59.A1" office:value-type="string">
                        <text:p text:style-name="P1"><text:span text:style-name="T6">jméno a příjmení;</text:span></text:p>
                      </table:table-cell>
                    </table:table-row>
                    <table:table-row table:style-name="Tabulka59.3">
                      <table:table-cell table:style-name="Tabulka59.A1" office:value-type="string">
                        <text:p text:style-name="P1"><text:span text:style-name="T6">(b)</text:span></text:p>
                      </table:table-cell>
                      <table:table-cell table:style-name="Tabulka59.A1" office:value-type="string">
                        <text:p text:style-name="P1"><text:span text:style-name="T6">datum narození u Dítěte;</text:span></text:p>
                      </table:table-cell>
                    </table:table-row>
                    <table:table-row table:style-name="Tabulka59.3">
                      <table:table-cell table:style-name="Tabulka59.A1" office:value-type="string">
                        <text:p text:style-name="P1"><text:span text:style-name="T6">(c)</text:span></text:p>
                      </table:table-cell>
                      <table:table-cell table:style-name="Tabulka59.A1" office:value-type="string">
                        <text:p text:style-name="P1"><text:span text:style-name="T6">údaje související s využíváním karty MultiSport – číslo karty, četnost využití karty, navštívená zařízení, zvolené služby.</text:span></text:p>
                      </table:table-cell>
                    </table:table-row>
                    <table:table-row table:style-name="Tabulka59.4">
                      <table:table-cell table:style-name="Tabulka59.A1" table:number-columns-spanned="2" office:value-type="string">
                        <text:p text:style-name="P1"/>
                      </table:table-cell>
                      <table:covered-table-cell/>
                    </table:table-row>
                    <table:table-row table:style-name="Tabulka59.3">
                      <table:table-cell table:style-name="Tabulka59.A1" table:number-columns-spanned="2" office:value-type="string">
                        <text:p text:style-name="P1"><text:span text:style-name="T6">Osobní údaje v rozsahu uvedeném pod písm. (a) a (b) výše byly předány Společnosti ze strany Vašeho zaměstnavatele, a to na základě dohody mezi Vámi a zaměstnavatelem o poskytnutí Programu MultiSport jako firemního benefitu, případně Vašeho souhlasu s takovým předáním.</text:span></text:p>
                      </table:table-cell>
                      <table:covered-table-cell/>
                    </table:table-row>
                    <table:table-row table:style-name="Tabulka59.1">
                      <table:table-cell table:style-name="Tabulka59.A1" table:number-columns-spanned="2" office:value-type="string">
                        <text:p text:style-name="P1"><text:span text:style-name="T6">Společnost může Vaše osobní údaje předat ke zpracování dalším příjemcům, kterými jsou přímí obchodní partneři Společnosti</text:span><text:span text:style-name="T21">[1]</text:span><text:span text:style-name="T6"> a spolupracující sportoviště Společnosti, jejichž aktuální seznam je uveden na www.multisport.cz.</text:span></text:p>
                      </table:table-cell>
                      <table:covered-table-cell/>
                    </table:table-row>
                    <table:table-row table:style-name="Tabulka59.1">
                      <table:table-cell table:style-name="Tabulka59.A1" table:number-columns-spanned="2" office:value-type="string">
                        <text:p text:style-name="P1"><text:span text:style-name="T6">Účelem zpracování Vašich osobních údajů ze strany Společnosti a dalších příjemců je umožnění realizace Programu MultiSport, využívání sjednaných nepeněžitých sportovních benefitů, vydání Karty MultiSport a správy jejího životního cyklu, využívání Karty MultiSport včetně využívání služeb zpřístupněných výhradně držiteli karty MultiSport, a dále plnění registračních, fakturačních a statistických povinností Společnosti.</text:span></text:p>
                      </table:table-cell>
                      <table:covered-table-cell/>
                    </table:table-row>
                    <table:table-row table:style-name="Tabulka59.1">
                      <table:table-cell table:style-name="Tabulka59.A1" table:number-columns-spanned="2" office:value-type="string">
                        <text:p text:style-name="P1"><text:span text:style-name="T6">Společnost bude zpracovávat Vaše osobní údaje po dobu trvání Vašeho členství v Programu MultiSport. Jakékoli případné další zpracování po ukončení Vašeho členství v Programu MultiSport bude prováděno pouze pro účely plnění právních povinností Společnosti vyžadovaných platnou a účinnou právní úpravou nebo bude-li to nezbytné pro účely oprávněných zájmů Společnosti (např. reklamační řízení, řešení sporů s Vaším zaměstnavatelem nebo obchodními partnery Společnosti), a to vždy v rozsahu a po dobu nezbytně nutnou k dosažení těchto účelů.</text:span></text:p>
                      </table:table-cell>
                      <table:covered-table-cell/>
                    </table:table-row>
                    <table:table-row table:style-name="Tabulka59.1">
                      <table:table-cell table:style-name="Tabulka59.A1" table:number-columns-spanned="2" office:value-type="string">
                        <text:p text:style-name="P1"><text:span text:style-name="T6">Společnost Vám tímto informuje a poučuje o Vašem právu na informace o zpracování Vašich osobních údajů (zejména informace o kategorii zpracovávaných osobních údajů, účelu, způsobu a době zpracování a případných příjemcích osobních údajů), práva požadovat od Společnosti přístup k Vašim osobním údajům, jejich opravu nebo výmaz (zejména nesprávných, neúplných a neaktuálních osobních údajů). Dále Vás společnost informuje o Vašem právu požadovat po Společnosti vysvětlení týkající se zpracování Vašich osobních údajů, pokud zjistíte nebo se domníváte, že Společnost provádí zpracování Vašich osobních údajů, které je v rozporu s ochranou Vašeho soukromého a osobního života nebo v rozporu s platnými právními předpisy (zejména jsou-li osobní údaje nepřesné s ohledem na účel jejich zpracování) a právo požadovat, aby Společnost odstranila takto vzniklý stav a zajistila nápravu (zejména se může jednat o blokování, provedení opravy, doplnění nebo likvidaci osobních údajů). Ustanovením předchozí věty není dotčeno Vaše právo podat stížnost u dozorového úřadu, kterým je Úřad pro ochranu osobních údajů se sídlem Pplk. Sochora 727/27, 170 00 Praha 7. Dále Vás Společnost informuje o tom, že máte právo na přenositelnost Vašich osobních údajů k novému správci osobních údajů, právo na omezení zpracování a právo vznést námitku proti zpracování.</text:span></text:p>
                      </table:table-cell>
                      <table:covered-table-cell/>
                    </table:table-row>
                    <table:table-row table:style-name="Tabulka59.18">
                      <table:table-cell table:style-name="Tabulka59.A1" table:number-columns-spanned="2" office:value-type="string">
                        <text:p text:style-name="P1"/>
                      </table:table-cell>
                      <table:covered-table-cell/>
                    </table:table-row>
                    <table:table-row table:style-name="Tabulka59.1">
                      <table:table-cell table:style-name="Tabulka59.A1" table:number-columns-spanned="2" office:value-type="string">
                        <text:p text:style-name="P1"><text:span text:style-name="T6">Všechny informace týkající se zpracování osobních údajů uživatelů Programu MultiSport jsou Společnosti uvedeny na </text:span><text:a xlink:type="simple" xlink:href="https://multisport.cz/ochrana-informaci/" text:style-name="Internet_20_link" text:visited-style-name="Visited_20_Internet_20_Link"><text:span text:style-name="T17">https://multisport.cz/ochrana-informaci/</text:span></text:a><text:span text:style-name="T6">.</text:span></text:p>
                      </table:table-cell>
                      <table:covered-table-cell/>
                    </table:table-row>
                  </table:table>
                  <text:p text:style-name="P1"/>
                </table:table-cell>
              </table:table-row>
              <table:table-row table:style-name="Tabulka62.3">
                <table:table-cell table:style-name="Tabulka62.A1" office:value-type="string">
                  <table:table table:name="Tabulka60" table:style-name="Tabulka60">
                    <table:table-column table:style-name="Tabulka60.A"/>
                    <table:table-row table:style-name="Tabulka60.1">
                      <table:table-cell table:style-name="Tabulka60.A1" office:value-type="string">
                        <text:p text:style-name="P6"/>
                      </table:table-cell>
                    </table:table-row>
                  </table:table>
                  <text:p text:style-name="P1"/>
                </table:table-cell>
              </table:table-row>
              <table:table-row table:style-name="Tabulka62.4">
                <table:table-cell table:style-name="Tabulka62.A1" office:value-type="string">
                  <table:table table:name="Tabulka61" table:style-name="Tabulka61">
                    <table:table-column table:style-name="Tabulka61.A"/>
                    <table:table-column table:style-name="Tabulka61.B"/>
                    <table:table-row table:style-name="Tabulka61.1">
                      <table:table-cell table:style-name="Tabulka61.A1" office:value-type="string">
                        <text:p text:style-name="P1"/>
                      </table:table-cell>
                      <table:table-cell table:style-name="Tabulka61.B1" office:value-type="string">
                        <text:p text:style-name="P1"/>
                      </table:table-cell>
                    </table:table-row>
                    <table:table-row table:style-name="Tabulka61.2">
                      <table:table-cell table:style-name="Tabulka61.B1" table:number-columns-spanned="2" office:value-type="string">
                        <text:p text:style-name="P1"><text:span text:style-name="T1">[1] </text:span><text:span text:style-name="T6">Přímými obchodními partnery jsou společnost Benefit Systems Slovakia s.r.o., se sídlem Ružová dolina 6, 821 08 Bratislava, IČO: 48 059 528, společnost Benefit Systems International spółka z ograniczoną odpowiedzialnością, se sídlem 00-844 Varšava, Plac Europejski 2, Polská republika, reg. č. 0000538050, společnost Benefit Systems spólka akcyjna, se sídlem 00-844 Varšava, Plac Europejski 2, Polská republika, reg. č. 750721670, společnost BMS Sp. z o.o., se sídlem Al. Słowiańska 10B, 01-695 Varšava , reg. č. 012833564.</text:span></text:p>
                      </table:table-cell>
                      <table:covered-table-cell/>
                    </table:table-row>
                  </table:table>
                  <text:p text:style-name="P1"/>
                </table:table-cell>
              </table:table-row>
            </table:table>
            <text:p text:style-name="P1"/>
          </table:table-cell>
        </table:table-row>
        <table:table-row table:style-name="Tabulka63.2">
          <table:table-cell table:style-name="Tabulka63.A1" office:value-type="string">
            <text:p text:style-name="P6"/>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0pt" fo:language="cs" fo:country="CZ" style:font-size-asian="10pt" style:language-asian="cs" style:country-asian="CZ" style:font-size-complex="10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Times New Roman" fo:font-size="10pt" fo:language="cs" fo:country="CZ" style:font-name-asian="Times New Roman1" style:font-size-asian="10pt" style:language-asian="cs" style:country-asian="CZ"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EmptyCellLayoutStyle" style:family="paragraph" style:default-outline-level="" style:list-style-name="">
      <style:paragraph-properties fo:orphans="2" fo:widows="2" style:writing-mode="lr-tb"/>
      <style:text-properties style:use-window-font-color="true" fo:font-size="1pt" style:font-size-asian="1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EmptyCellLayoutStyle">
      <style:paragraph-properties fo:margin-top="0cm" fo:margin-bottom="0cm" fo:line-height="100%"/>
    </style:style>
    <style:style style:name="MP2" style:family="paragraph" style:parent-style-name="Standard">
      <style:paragraph-properties fo:margin-top="0cm" fo:margin-bottom="0cm" fo:line-height="100%" fo:text-align="center" style:justify-single-word="false"/>
    </style:style>
    <style:style style:name="MP3" style:family="paragraph" style:parent-style-name="Standard">
      <style:paragraph-properties fo:margin-top="0cm" fo:margin-bottom="0cm" fo:line-height="100%"/>
    </style:style>
    <style:page-layout style:name="Mpm1">
      <style:page-layout-properties fo:page-width="21.001cm" fo:page-height="29.7cm" style:num-format="1" style:print-orientation="portrait" fo:margin-top="0cm" fo:margin-bottom="0cm" fo:margin-left="0.998cm" fo:margin-right="0.998cm" style:writing-mode="lr-tb" style:layout-grid-color="#c0c0c0" style:layout-grid-lines="29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
        <text:p text:style-name="MP1"/>
        <text:p text:style-name="MP1"/>
        <text:p text:style-name="MP2"><text:page-number text:select-page="current">7</text:page-number></text:p>
        <text:p text:style-name="MP3"/>
        <text:p text:style-name="MP1"/>
        <text:p text:style-name="MP1"/>
        <text:p text:style-name="MP1"/>
        <text:p text:style-name="MP1"/>
        <text:p text:style-name="MP3"/>
      </style:header>
      <style:footer>
        <text:p text:style-name="MP1"/>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f7152eaa-32cd-e811-a972-000d3ab98555}</dc:title>
    <dc:description>3.CLZ_HYB: </dc:description>
    <meta:editing-cycles>2</meta:editing-cycles>
    <meta:creation-date>2019-04-12T11:29:00</meta:creation-date>
    <dc:date>2019-04-15T10:32:44.75</dc:date>
    <meta:editing-duration>PT2S</meta:editing-duration>
    <meta:generator>OpenOffice/4.1.5$Win32 OpenOffice.org_project/415m1$Build-9789</meta:generator>
    <meta:document-statistic meta:table-count="63" meta:image-count="0" meta:object-count="0" meta:page-count="7" meta:paragraph-count="265" meta:word-count="4835" meta:character-count="337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