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6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0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1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P15" style:parent-style-name="Normální" style:family="paragraph">
      <style:paragraph-properties fo:margin-right="-1.1in"/>
    </style:style>
    <style:style style:name="T1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7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9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7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29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7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8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5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6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7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8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9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0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3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5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Poptávkové řízení</text:span></text:p>
      <text:p text:style-name="P3"/>
      <text:p text:style-name="Normální"><text:span text:style-name="T4">VZ - 4146/2019</text:span></text:p>
      <text:p text:style-name="Normální"><text:span text:style-name="T5">ESOZ Chomutov, Na průhonu 4800 – zednické, malířské a lakýrnické práce v areálech škol</text:span></text:p>
      <text:p text:style-name="Normální"/>
      <text:p text:style-name="Normální"/>
      <text:p text:style-name="Normální"><text:span text:style-name="T6">Rozsah prací:</text:span></text:p>
      <text:p text:style-name="P7"><text:span text:style-name="T8">Částečné i kompletní zednické, malířské a lakýrnické práce – oprášení, 2x nátěry, oprava poškozených míst tmelem i<text:s/></text:span><text:span text:style-name="T9">zednicky, oprava poškozených soklů emailovým nátěrem, zakrytí školního zařízení a koberců. V průběhu prací bude prováděn hrubý úklid.</text:span></text:p>
      <text:p text:style-name="Normální"/>
      <text:p text:style-name="Normální"><text:span text:style-name="T10">Domov mládeže Na Průhoně <text:s text:c="65"/>Plocha: <text:s text:c="20"/>Cen</text:span><text:span text:style-name="T11">a:</text:span></text:p>
      <text:p text:style-name="Normální"><text:span text:style-name="T12">Malířské práce – pokoje+chodbičky+soc.zařízení:</text:span></text:p>
      <text:p text:style-name="Normální"><text:span text:style-name="T13"><text:s text:c="22"/>307B,309A,310AB,301B,302B,305B,306AB,405AB,</text:span></text:p>
      <text:p text:style-name="Normální"><text:span text:style-name="T14"><text:s text:c="22"/>406B,407B,409AB,505B,506AB,507B. <text:s text:c="29"/>1.462 m² <text:s text:c="11"/>54 560 Kč</text:span></text:p>
      <text:p text:style-name="Normální"/>
      <text:p text:style-name="P15"><text:span text:style-name="T16">Oprava soklů <text:s/>- <text:s/>301A,30</text:span><text:span text:style-name="T17">2A,305A,306A,307A,309AB,310AB,405A,</text:span></text:p>
      <text:p text:style-name="Normální"><text:span text:style-name="T18"><text:s text:c="27"/>407A,409A,410A,506B <text:s text:c="52"/>176 m² <text:s text:c="12"/>20 552 Kč</text:span></text:p>
      <text:p text:style-name="Normální"/>
      <text:p text:style-name="Normální"><text:span text:style-name="T19">Domov mládeže Palackého č.p. 239/5</text:span></text:p>
      <text:p text:style-name="Normální"><text:span text:style-name="T20">malíř.práce – pokoje+soc.zařízení+1x kuchyňka bez stropů</text:span><text:span text:style-name="T21">:č.103-109,</text:span></text:p>
      <text:p text:style-name="Normální"><text:span text:style-name="T22"><text:s text:c="22"/>č.201-209,210,213,214,215. <text:s text:c="48"/>1 662 m² <text:s text:c="11"/>54 150 Kč</text:span></text:p>
      <text:p text:style-name="Normální"/>
      <text:p text:style-name="Normální"><text:span text:style-name="T23">Areál Školní č.p. 785</text:span></text:p>
      <text:p text:style-name="Normální"><text:span text:style-name="T24">malíř. práce – KOVO 5,6,7 <text:s text:c="68"/></text:span><text:span text:style-name="T25"><text:s text:c="8"/>460 m² <text:s text:c="9"/>27 320 Kč</text:span></text:p>
      <text:p text:style-name="Normální"><text:span text:style-name="T26">nátěry soklů-KOVO 5,6,7 <text:s text:c="80"/>80 m² <text:s text:c="9"/>12 700 Kč</text:span></text:p>
      <text:p text:style-name="Normální"><text:span text:style-name="T27">zed. práce <text:s/>- KOVO 5,6,7 <text:s text:c="68"/></text:span><text:span text:style-name="T28"><text:s text:c="12"/>11 m² <text:s text:c="11"/>2 170 Kč</text:span></text:p>
      <text:p text:style-name="Normální"/>
      <text:p text:style-name="Normální"><text:span text:style-name="T29">Kuchyň Na Průhoně</text:span></text:p>
      <text:p text:style-name="Normální"><text:span text:style-name="T30">částečné malíř.opravy – černé+bílé nádobí,kuchyň,šatna</text:span></text:p>
      <text:p text:style-name="Normální"><text:span text:style-name="T31"><text:s text:c="22"/>kuchařek, vstupní prostory, sklad zeleniny a</text:span></text:p>
      <text:p text:style-name="Normální"><text:span text:style-name="T32"><text:s text:c="22"/>brambor, stěny zadní rampy,</text:span><text:span text:style-name="T33"><text:s text:c="53"/>195 m² <text:s text:c="10"/>9 215 Kč</text:span></text:p>
      <text:p text:style-name="Normální"><text:span text:style-name="T34">kompletní výmalba strojovny VZT <text:s text:c="66"/>43 m² <text:s text:c="9"/>5 010 Kč</text:span></text:p>
      <text:p text:style-name="Normální"><text:span text:style-name="T35">nátěry ven. plech. dveří na rampě+strojovny VZT <text:s text:c="7"/></text:span><text:span text:style-name="T36"><text:s text:c="35"/></text:span><text:soft-page-break/><text:span text:style-name="T37">20 m² <text:s text:c="10"/>2 500 Kč</text:span></text:p>
      <text:p text:style-name="Normální"/>
      <text:p text:style-name="Normální"><text:span text:style-name="T38">Kuchyň Palackého</text:span></text:p>
      <text:p text:style-name="Normální"><text:span text:style-name="T39">částečné malíř.opravy – chodbička ke kanceláři,hl.chodba ke</text:span></text:p>
      <text:p text:style-name="Normální"><text:span text:style-name="T40"><text:s text:c="21"/>kuchyni,šatna kuchařek,sklady kolem vypínačů,</text:span></text:p>
      <text:p text:style-name="Normální"><text:span text:style-name="T41"><text:s text:c="21"/>kuchyně+bílá myčka,jídelna,cho</text:span><text:span text:style-name="T42">dbička k jídelně <text:s text:c="20"/>230 m² <text:s text:c="9"/>11 160 Kč</text:span></text:p>
      <text:p text:style-name="Normální"><text:span text:style-name="T43">zed.práce - <text:s text:c="105"/>5 m² <text:s text:c="11"/>2 100 Kč</text:span></text:p>
      <text:p text:style-name="Normální"/>
      <text:p text:style-name="Normální"><text:span text:style-name="T44">Areál školy Na Průhoně</text:span></text:p>
      <text:p text:style-name="Normální"><text:span text:style-name="T45">malíř.práce – učebny č. : B</text:span><text:span text:style-name="T46">131,B132,B134,110,115,210 <text:s text:c="29"/>661 m² <text:s text:c="9"/>26 830 Kč</text:span></text:p>
      <text:p text:style-name="Normální"><text:span text:style-name="T47">nátěry soklů- učebny č. : 110,115,210 <text:s text:c="58"/>125 m² <text:s text:c="9"/>17 895 Kč</text:span></text:p>
      <text:p text:style-name="Normální"><text:span text:style-name="T48">montáž roh.lišt v učebnách č. B131,B132,B134,110,115,</text:span><text:span text:style-name="T49">210 <text:s text:c="23"/>36 ks <text:s text:c="12"/>3 665 Kč</text:span></text:p>
      <text:p text:style-name="Normální"><text:span text:style-name="T50"><text:s text:c="21"/></text:span></text:p>
      <text:p text:style-name="Normální"><text:span text:style-name="T51"><text:s text:c="109"/>Cena bez DPH <text:s text:c="4"/>249 827 Kč</text:span></text:p>
      <text:p text:style-name="Normální"><text:span text:style-name="T52"><text:s text:c="43"/></text:span><text:span text:style-name="T53"><text:s text:c="66"/>DPH <text:s/>21% <text:s text:c="12"/>52 463,67Kč</text:span></text:p>
      <text:p text:style-name="Normální"/>
      <text:p text:style-name="Normální"><text:span text:style-name="T54"><text:s text:c="110"/>Cena celkem: <text:s text:c="3"/>302 290,67K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Kouřilová</meta:initial-creator>
    <dc:creator>Petra Kouřilová</dc:creator>
    <meta:creation-date>2019-04-12T08:15:00Z</meta:creation-date>
    <dc:date>2019-04-12T08:15:00Z</dc:date>
    <meta:template xlink:href="Normal" xlink:type="simple"/>
    <meta:editing-cycles>2</meta:editing-cycles>
    <meta:editing-duration>PT60S</meta:editing-duration>
    <meta:document-statistic meta:page-count="2" meta:paragraph-count="6" meta:word-count="475" meta:character-count="3273" meta:row-count="23" meta:non-whitespace-character-count="2804"/>
  </office:meta>
</office:document-meta>
</file>